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margin-right="-0.0006in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LT" fo:color="#000000" fo:font-size="10pt" style:font-size-asian="10pt" fo:language="en" fo:country="GB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="TimesLT" fo:color="#000000" fo:font-size="10pt" style:font-size-asian="10pt" fo:language="en" fo:country="GB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80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81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82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2005 M. BIRŽELIO 27 D. ĮSAKYMO NR. A1-183 „DĖL KAI KURIŲ SOCIALINEI PARAMAI GAUTI REIKALINGŲ FORMŲ PATVIRTINIMO“ PAKEITIMO</text:p>
      <text:p text:style-name="P16"/>
      <text:p text:style-name="P17">2020 m. <text:s/>gegužės 25 d. Nr. A1-447</text:p>
      <text:p text:style-name="P18">Vilnius</text:p>
      <text:p text:style-name="P19"/>
      <text:p text:style-name="P20"><text:span text:style-name="T21">1</text:span><text:span text:style-name="T22">. P a k e i č i u <text:s/>Lietuvos Respublikos socialinės apsaugos ir darbo ministro 2005 m. birželio 27 d. įsakymą Nr. A1-183 „Dėl kai kurių socialinei paramai gauti reikalingų formų patvirtinimo“:</text:span></text:p>
      <text:p text:style-name="P23"><text:span text:style-name="T24">1.1</text:span><text:span text:style-name="T25">. Pakeičiu nurodytu įsakymu patvirtintą Prašymo gauti išmoką SP-3 (A) formą ir ją išdėstau nauja redakcija (pridedama).</text:span></text:p>
      <text:p text:style-name="P26"><text:span text:style-name="T27">1.2</text:span><text:span text:style-name="T28">. Pakeičiu nurodytu įsakymu patvirtintą Prašymo gauti išmoką SP-3 (A1) formą ir ją išdėstau nauja redakcija (pridedama).</text:span></text:p>
      <text:p text:style-name="P29"><text:span text:style-name="T30">1.3</text:span><text:span text:style-name="T31">. Pakeičiu nurodytu įsakymu patvirtintą Prašymo-paraiškos piniginei socialinei paramai gauti SP-4 formą ir ją išdėstau nauja redakcija (pridedama).</text:span></text:p>
      <text:p text:style-name="P32"><text:span text:style-name="T33">1.4</text:span><text:span text:style-name="T34">. Pakeičiu nurodytu įsakymu patvirtintą Prašymo-paraiškos piniginei socialinei paramai gauti (kai nesikeičia anksčiau pateikti duomenys) SP-4 (A) formą ir ją išdėstau nauja redakcija (pridedama).</text:span></text:p>
      <text:p text:style-name="P35"><text:span text:style-name="T36">1.5</text:span><text:span text:style-name="T37">. Pakeičiu nurodytu įsakymu patvirtintą Prašymo gauti išmoką SP-3 (A1) formą ir ją išdėstau nauja redakcija (pridedama).</text:span></text:p>
      <text:p text:style-name="P38"><text:span text:style-name="T39">1.6</text:span><text:span text:style-name="T40">. Pakeičiu nurodytu įsakymu patvirtintą Prašymo gauti paramą mirties atveju SP</text:span><text:span text:style-name="T41">‑5 formą ir ją išdėstau nauja redakcija (pridedama).</text:span></text:p>
      <text:p text:style-name="P42"><text:span text:style-name="T43">1.7</text:span><text:span text:style-name="T44">. Pakeičiu nurodytu įsakymu patvirtintą Prašymo-paraiškos piniginei socialinei paramai gauti SP-4 formą ir ją išdėstau nauja redakcija (pridedama).</text:span></text:p>
      <text:p text:style-name="P45"><text:span text:style-name="T46">1.8</text:span><text:span text:style-name="T47">. Pakeičiu nurodytu įsakymu patvirtintos Prašymo-paraiškos piniginei socialinei paramai gauti SP-4 formos 1 priedą ir jį išdėstau nauja redakcija (pridedama).</text:span></text:p>
      <text:p text:style-name="P48"><text:span text:style-name="T49">1.9</text:span><text:span text:style-name="T50">. Pakeičiu nurodytu įsakymu patvirtintą Prašymo-paraiškos piniginei socialinei paramai gauti (kai nesikeičia anksčiau pateikti duomenys) SP-4 (A) formą ir ją išdėstau nauja redakcija (pridedama).</text:span></text:p>
      <text:p text:style-name="P51"><text:span text:style-name="T52">1.10</text:span><text:span text:style-name="T53">. Pakeičiu nurodytu įsakymu patvirtintą Prašymo-paraiškos skirti papildomą socialinės pašalpos dalį įsidarbinus SP-4 (B) formą ir ją išdėstau nauja redakcija (pridedama).</text:span></text:p>
      <text:p text:style-name="P54"><text:span text:style-name="T55">1.11</text:span><text:span text:style-name="T56">. Pakeičiu nurodytu įsakymu patvirtintą Prašymo-paraiškos gauti socialinę paramą mokiniams SP-11 formą ir ją išdėstau nauja redakcija (pridedama).</text:span></text:p>
      <text:p text:style-name="P57"><text:span text:style-name="T58">1.12</text:span><text:span text:style-name="T59">. Pakeičiu nurodytu įsakymu patvirtintą Prašymo gauti išmoką SP-3 (A1) formą ir ją išdėstau nauja redakcija (pridedama).</text:span></text:p>
      <text:p text:style-name="P60"><text:span text:style-name="T61">2</text:span><text:span text:style-name="T62">. N u s t a t a u, kad:</text:span></text:p>
      <text:p text:style-name="P63"><text:span text:style-name="T64">2.1</text:span><text:span text:style-name="T65">. Šio įsakymo 1.2</text:span><text:span text:style-name="T66">–</text:span><text:span text:style-name="T67">1.4 papunkčiai galioja iki 2020 m. gegužės 31 d.</text:span></text:p>
      <text:p text:style-name="P68"><text:span text:style-name="T69">2.2</text:span><text:span text:style-name="T70">. Šio įsakymo 1.5</text:span><text:span text:style-name="T71">–</text:span><text:span text:style-name="T72">1.11 papunkčiai įsigalioja 2020 m. birželio 1 d.</text:span></text:p>
      <text:p text:style-name="P73"><text:span text:style-name="T74">2.3</text:span><text:span text:style-name="T75">. Šio įsakymo 1.5 papunktis galioja iki 2020 m. birželio 30 d.</text:span></text:p>
      <text:p text:style-name="P76"><text:span text:style-name="T77">2.4</text:span><text:span text:style-name="T78">. Šio įsakymo 1.12 papunktis įsigalioja 2020 m. liepos 1 d.</text:span></text:p>
      <text:p text:style-name="P79"/>
      <text:p text:style-name="P80"/>
      <text:p text:style-name="P81"/>
      <text:p text:style-name="P82"><text:span text:style-name="T83">Socialinės apsaugos ir darbo ministras</text:span><text:span text:style-name="T84"><text:tab/></text:span><text:span text:style-name="T85"><text:tab/></text:span><text:span text:style-name="T86"><text:tab/></text:span><text:span text:style-name="T8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5T16:26:00Z</meta:creation-date>
    <dc:date>2020-05-25T16:26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P formų</meta:user-defined>
    <meta:user-defined meta:name="_AuthorEmail">Kristina.Tumiene@socmin.lt</meta:user-defined>
    <meta:user-defined meta:name="_AuthorEmailDisplayName">Kristina Tumienė</meta:user-defined>
    <meta:user-defined meta:name="_ReviewingToolsShownOnce"/>
    <meta:document-statistic meta:page-count="2" meta:paragraph-count="30" meta:word-count="381" meta:character-count="2718" meta:row-count="98" meta:non-whitespace-character-count="2367"/>
  </office:meta>
</office:document-meta>
</file>