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T25" style:parent-style-name="DefaultParagraphFont" style:family="text">
      <style:text-properties style:font-name-asian="Calibri" fo:font-weight="bold" style:font-weight-asian="bold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MINISTRO PIRMININKO PAVADAVIMO</text:span></text:p>
      <text:p text:style-name="P18"/>
      <text:p text:style-name="P19">2014 m. spalio 10 d. Nr. 1K-99</text:p>
      <text:p text:style-name="P20">Vilnius</text:p>
      <text:p text:style-name="P21"/>
      <text:p text:style-name="P22"/>
      <text:p text:style-name="P23"><text:span text:style-name="T24">1</text:span><text:span text:style-name="T25"><text:s/>straipsnis.</text:span></text:p>
      <text:p text:style-name="P26"><text:span text:style-name="T27">Vadovaudamasi Lietuvos Respublikos Konstitucijos 97 straipsniu ir atsižvelgdama į Lietuvos Respublikos Ministro Pirmininko Algirdo Butkevičiaus 2014  m. spalio 8 d. teikimą,</text:span></text:p>
      <text:p text:style-name="P28"><text:span text:style-name="T29">p a v e d u finansų ministrui Rimantui ŠADŽIUI 2014 m. spalio 15–17 d. pavaduoti Lietuvos Respublikos Ministrą Pirmininką Algirdą BUTKEVIČIŲ jo vizito į Milaną (Italijos Respublika) metu.</text:span></text:p>
      <text:p text:style-name="Normal"/>
      <text:p text:style-name="P30"><text:span text:style-name="T31">Respublikos Prezidentė</text:span><text:span text:style-name="T3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10-10T08:56:00Z</meta:creation-date>
    <dc:date>2014-10-10T08:56:00Z</dc:date>
    <meta:print-date>2014-10-10T08:09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78" meta:character-count="568" meta:row-count="31" meta:non-whitespace-character-count="500"/>
  </office:meta>
</office:document-meta>
</file>