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3937in">
        <style:tab-stops>
          <style:tab-stop style:type="right" style:leader-style="solid" style:leader-text="_" style:position="5.9062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743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9">VALSTYBINĖS TERITORIJŲ PLANAVIMO IR STATYBOS INSPEKCIJOS<text:s/></text:p>
      <text:p text:style-name="P10">PRIE APLINKOS MINISTERIJOS VIRŠININKAS</text:p>
      <text:p text:style-name="P11"/>
      <text:p text:style-name="P12">ĮSAKYMAS</text:p>
      <text:p text:style-name="P13"><text:span text:style-name="T14">DĖL KAI KURIŲ VALSTYBINĖS TERITORIJŲ PLANAVIMO IR STATYBOS INSPEKCIJOS PRIE APLINKOS MINISTERIJOS VIRŠININKO ĮSAKYMŲ ĮSIGALIOJIMO ATIDĖJIMO</text:span></text:p>
      <text:p text:style-name="P15"/>
      <text:p text:style-name="P16">2015 m. gruodžio 28 d. Nr. 1V-228</text:p>
      <text:p text:style-name="P17"/>
      <text:p text:style-name="P18">Vilnius</text:p>
      <text:p text:style-name="P19"/>
      <text:p text:style-name="P20"/>
      <text:p text:style-name="P21"><text:span text:style-name="T22">Vadovaudamasi Valstybinės teritorijų planavimo ir statybos inspekcijos prie Aplinkos ministerijos nuostatų, patvirtintų Lietuvos Respublikos aplinkos ministro 2003 m. liepos 9 d. įsakymu Nr. 349, 19.1 ir 19.15 papunkčiais:</text:span></text:p>
      <text:p text:style-name="P23"><text:span text:style-name="T24">1</text:span><text:span text:style-name="T25">.</text:span><text:span text:style-name="T26"><text:tab/>P r i p a ž į s t u <text:s/>netekusiu galios:</text:span></text:p>
      <text:p text:style-name="P27"><text:span text:style-name="T28">1.1</text:span><text:span text:style-name="T29">. Valstybinės teritorijų planavimo ir statybos inspekcijos prie Aplinkos ministerijos viršininko (toliau – viršininkas) 2015 m. rugpjūčio 31 d. įsakymo Nr. 1V-128 „Dėl pranešimo apie statybos pradžią, rangovo ir pagrindinių statybos sričių vadovų pasamdymą ar paskyrimą rekvizitų patvirtinimo“ 2 punktą;</text:span></text:p>
      <text:p text:style-name="P30"><text:span text:style-name="T31">1.2</text:span><text:span text:style-name="T32">. viršininko 2015 m. rugpjūčio 31 d. įsakymo Nr. 1V-129 „Dėl prašymo išduoti leidimą atlikti statinio konservavimo darbus rekvizitų patvirtinimo“ 2 punktą;</text:span></text:p>
      <text:p text:style-name="P33"><text:span text:style-name="T34">1.3</text:span><text:span text:style-name="T35">. viršininko 2015 m. rugpjūčio 31 d. įsakymo Nr. 1V-130 „Dėl Valstybinės teritorijų planavimo ir statybos inspekcijos prie Aplinkos ministerijos viršininko 2013 m. gruodžio 16 d. įsakymo Nr. 1V-194 „Dėl pažymos apie statinio statybą be nukrypimų nuo esminių statinio projekto sprendinių išdavimo tvarkos aprašo patvirtinimo“ pakeitimo“ 2 punktą;<text:s/></text:span></text:p>
      <text:p text:style-name="P36"><text:span text:style-name="T37">1.4</text:span><text:span text:style-name="T38">. viršininko 2015 m. rugpjūčio 31 d. įsakymo Nr. 1V-132 „Dėl leidimo atlikti statinio <text:s text:c="4"/>(-ių) konservavimo darbus rekvizitų patvirtinimo“ 2 punktą;<text:s/></text:span></text:p>
      <text:p text:style-name="P39"><text:span text:style-name="T40">1.5</text:span><text:span text:style-name="T41">. viršininko 2015 m. rugpjūčio 31 d. įsakymo Nr. 1V-134 „Dėl savavališkos statybos akto rekvizitų patvirtinimo“ 2 punktą;</text:span></text:p>
      <text:p text:style-name="P42"><text:span text:style-name="T43">1.6</text:span><text:span text:style-name="T44">. viršininko 2015 m. rugpjūčio 31 d. įsakymo Nr. 1V-144 „Dėl Valstybinės teritorijų planavimo ir statybos inspekcijos prie Aplinkos ministerijos viršininko 2013 m. gruodžio 16 d. įsakymo Nr. 1V-195 „Dėl pažymos apie statinio nugriovimą išdavimo tvarkos aprašo patvirtinimo“ pakeitimo“ 2 punktą;</text:span></text:p>
      <text:p text:style-name="P45"><text:span text:style-name="T46">1.7</text:span><text:span text:style-name="T47">. viršininko 2015 m. rugpjūčio 31 d. įsakymo Nr. 1V-138 „Dėl leidimo tęsti sustabdytą statybą rekvizitų patvirtinimo“ 2 punktą;</text:span></text:p>
      <text:p text:style-name="P48"><text:span text:style-name="T49">1.8</text:span><text:span text:style-name="T50">.</text:span><text:span text:style-name="T51"><text:s/></text:span><text:span text:style-name="T52">viršininko 2015 m. rugpjūčio 31 d. įsakymo Nr. 1V-139 „Dėl prašymo leisti tęsti sustabdytą statybą rekvizitų patvirtinimo“ 2 punktą;</text:span></text:p>
      <text:p text:style-name="P53"><text:span text:style-name="T54">1.9</text:span><text:span text:style-name="T55">. viršininko 2015 m. rugpjūčio 31 d. įsakymo Nr. 1V-140 „Dėl prašymo pratęsti privalomojo nurodymo pašalinti savavališkos statybos padarinius įvykdymo terminą rekvizitų patvirtinimo“ 2 punktą;</text:span></text:p>
      <text:p text:style-name="P56"><text:span text:style-name="T57">1.10</text:span><text:span text:style-name="T58">. viršininko 2015 m. rugpjūčio 31 d. įsakymo Nr. 1V-142 „Dėl privalomojo nurodymo pašalinti savavališkos statybos padarinius rekvizitų patvirtinimo“ 2.2 papunktį;</text:span></text:p>
      <text:p text:style-name="P59"><text:span text:style-name="T60">1.11</text:span><text:span text:style-name="T61">. viršininko 2015 m. rugsėjo 15 d. įsakymo Nr. 1V-159 „Dėl deklaracijos apie statybos užbaigimą / paskirties pakeitimą rekvizitų patvirtinimo“ 2 punktą;</text:span></text:p>
      <text:p text:style-name="P62"><text:span text:style-name="T63">1.12</text:span><text:span text:style-name="T64">. viršininko 2015 m. rugsėjo 15 d. įsakymo Nr. 1V-156 „Dėl sprendimo dėl privalomojo nurodymo pašalinti savavališkos statybos padarinius įvykdymo termino pratęsimo rekvizitų patvirtinimo“ 2 punktą;</text:span></text:p>
      <text:p text:style-name="P65"><text:span text:style-name="T66">1.13</text:span><text:span text:style-name="T67">. viršininko 2015 m. rugsėjo 15 d. įsakymo Nr. 1V-153 „Dėl statybos užbaigimo akto rekvizitų patvirtinimo“ 2 punktą;</text:span></text:p>
      <text:p text:style-name="P68"><text:span text:style-name="T69">1.14</text:span><text:span text:style-name="T70">. viršininko 2015 m. gruodžio 11 d. įsakymo Nr. 1V-211 „Dėl sustabdytos statybos patikrinimo akto rekvizitų patvirtinimo“ 3 punktą;</text:span></text:p>
      <text:p text:style-name="P71"><text:span text:style-name="T72">1.15</text:span><text:span text:style-name="T73">. viršininko 2015 m. gruodžio 11 d. įsakymo Nr. 1V-207 „Dėl privalomojo nurodymo pašalinti savavališkos statybos padarinius įvykdymo patikrinimo akto rekvizitų patvirtinimo“ 3 punktą;</text:span></text:p>
      <text:p text:style-name="P74"><text:span text:style-name="T75">1.16</text:span><text:span text:style-name="T76">. viršininko 2015 m. gruodžio 11 d. įsakymo Nr. 1V-208 „Dėl statybos sustabdymo akto rekvizitų patvirtinimo“ 3 punktą;</text:span></text:p>
      <text:p text:style-name="P77"><text:span text:style-name="T78">1.17</text:span><text:span text:style-name="T79">. viršininko 2015 m. gruodžio 11 d. įsakymo Nr. 1V-210 „Dėl prašymo išduoti statybos užbaigimo aktą rekvizitų patvirtinimo“ 3 punktą;</text:span></text:p>
      <text:p text:style-name="P80"><text:span text:style-name="T81">1.18</text:span><text:span text:style-name="T82">. viršininko 2015 m. gruodžio 11 d. įsakymo Nr. 1V-209 „Dėl prašymo patvirtinti deklaraciją apie statybos užbaigimą rekvizitų patvirtinimo“ 3 punktą;</text:span></text:p>
      <text:p text:style-name="P83"><text:span text:style-name="T84">1.19</text:span><text:span text:style-name="T85">. viršininko 2015 m. gruodžio 16 d. įsakymo Nr. 1V-219 „Dėl valstybinės teritorijų planavimo ir statybos inspekcijos prie Aplinkos ministerijos viršininko 2012 m. kovo 29 d. įsakymo Nr. 1V-53 „Dėl statybos ir ūkio subjektų veiklos patikrinimo tvarkos aprašo, statybos ir ūkio subjektų veiklos patikrinimo aktų (kontrolinių klausimynų) rekvizitų ir anketos apie patikrinimo akto (kontrolinio klausimyno) taikymo naudingumą patvirtinimo“ pakeitimo“ 3 punktą.</text:span></text:p>
      <text:p text:style-name="P86"><text:span text:style-name="T87">2</text:span><text:span text:style-name="T88">.</text:span><text:span text:style-name="T89"><text:tab/>N u s t a t a u, kad šio įsakymo 1.1-1.19 papunkčiuose nurodyti viršininko įsakymai įsigalioja nuo 2016 m. sausio 29 d.</text:span></text:p>
      <text:p text:style-name="Normal"/>
      <text:p text:style-name="Normal"/>
      <text:p text:style-name="Normal"/>
      <text:p text:style-name="Normal"/>
      <text:p text:style-name="P90">Viršininko pavaduotojas,<text:s/></text:p>
      <text:p text:style-name="Normal"><text:span text:style-name="T91">vykdantis viršininko pareigas                                                          <text:s text:c="22"/>           Aidas Va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12-21T20:21:00Z</meta:creation-date>
    <dc:date>2023-12-21T20:21:00Z</dc:date>
    <meta:print-date>2015-12-28T06:43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570" meta:character-count="4616" meta:row-count="101" meta:non-whitespace-character-count="4070"/>
  </office:meta>
</office:document-meta>
</file>