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9in"/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border="0in solid #FFFFFF" fo:padding="0.4305in" style:shadow="#000000 0in 0in"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<text:span text:style-name="T15">SOCIALINĖS APSAUGOS IR DARBO MINISTRAS</text:span></text:p>
      <text:p text:style-name="P16"/>
      <text:p text:style-name="P17">ĮSAKYMAS<text:s/></text:p>
      <text:p text:style-name="P18">DĖL LIETUVOS RESPUBLIKOS SOCIALINĖS APSAUGOS IR DARBO MINISTRO<text:s/></text:p>
      <text:p text:style-name="P19"><text:span text:style-name="T20">2021 M. VASARIO 18 D. ĮSAKYMO NR. A1-140<text:s/></text:span><text:span text:style-name="T21">„</text:span><text:span text:style-name="T22">Dėl Pagalbos nevyriausybinėms organizacijoms, koordinuojančioms savanorių, teikiančių pagalbą įstaigoms, nukentėjusioms nuo</text:span></text:p>
      <text:p text:style-name="P23">COVID-19 pandemijos pasekmių, veiklą, subsidijomis</text:p>
      <text:p text:style-name="P24"><text:span text:style-name="T25">teikimo aprašo patvirtinimo</text:span><text:span text:style-name="T26">“ PAKEITIMO</text:span></text:p>
      <text:p text:style-name="P27"/>
      <text:p text:style-name="P28">2021 m. lapkričio 25 d. Nr. A1-839</text:p>
      <text:p text:style-name="P29">Vilnius</text:p>
      <text:p text:style-name="P30"/>
      <text:p text:style-name="P31"><text:span text:style-name="T32">Pakeiči</text:span><text:span text:style-name="T33">u <text:s/>Pagalbos<text:s/></text:span><text:span text:style-name="T34">nevyriausybinėms organizacijoms, koordinuojančioms savanorių,<text:s/></text:span><text:span text:style-name="T35">teikiančių pagalbą įstaigoms, nukentėjusioms nuo COVID-19 pandemijos pasekmių, veiklą, subsidijomis teikimo aprašą</text:span><text:span text:style-name="T36">, patvirtintą Lietuvos Respublikos socialinės apsaugos ir darbo ministro 2021 m. vasario 18 d. įsakymu Nr. A1-140 „</text:span><text:span text:style-name="T37">Dėl Pagalbos nevyriausybinėms organizacijoms, koordinuojančioms savanorių, teikiančių pagalbą įstaigoms, nukentėjusioms nuo COVID-19 pandemijos pasekmių, veiklą, subsidijomis teikimo aprašo patvirtinimo</text:span><text:span text:style-name="T38">“, ir 6 punktą išdėstau taip:</text:span></text:p>
      <text:p text:style-name="P39"><text:span text:style-name="T40">„</text:span><text:span text:style-name="T41">6</text:span><text:span text:style-name="T42">.</text:span><text:span text:style-name="T43"><text:tab/>Apraše numatytoms veikloms įgyvendinti numatyta skirti valstybės biudžeto lėšų suma – 400 000 (keturi šimtai tūkstančių) Eur valstybės biudžeto lėšų.“</text:span></text:p>
      <text:p text:style-name="P44"/>
      <text:p text:style-name="P45"/>
      <text:p text:style-name="P46"/>
      <text:p text:style-name="P47">Socialinės apsaugos ir darbo ministrė<text:span text:style-name="T48"><text:tab/></text:span><text:span text:style-name="T4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text-properties fo:language="en" fo:country="GB"/>
    </style:style>
    <style:style style:name="P6" style:parent-style-name="Normal" style:family="paragraph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tab/></text:span><text:page-number text:fixed="false">2</text:page-number></text:p>
        <text:p text:style-name="P4"/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1-11-25T06:28:00Z</meta:creation-date>
    <dc:date>2021-11-25T06:2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8" meta:word-count="134" meta:character-count="1180" meta:row-count="53" meta:non-whitespace-character-count="1074"/>
  </office:meta>
</office:document-meta>
</file>