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4%" fo:text-indent="0.4333in">
        <style:tab-stops>
          <style:tab-stop style:type="left" style:position="0.4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4%"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4%" fo:text-indent="0.5in">
        <style:tab-stops>
          <style:tab-stop style:type="left" style:position="0.3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4%" fo:text-indent="0.4923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4%" fo:text-indent="0.5in">
        <style:tab-stops>
          <style:tab-stop style:type="left" style:position="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4%" fo:text-indent="0.5in">
        <style:tab-stops>
          <style:tab-stop style:type="left" style:position="0.496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4%" fo:text-indent="0.5in">
        <style:tab-stops>
          <style:tab-stop style:type="left" style:position="0.5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4%" fo:text-indent="0.5in">
        <style:tab-stops>
          <style:tab-stop style:type="left" style:position="0.4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4%"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4.725in"/>
        </style:tab-stops>
      </style:paragraph-properties>
    </style:style>
    <style:style style:name="P248" style:parent-style-name="Normal" style:family="paragraph">
      <style:paragraph-properties>
        <style:tab-stops>
          <style:tab-stop style:type="left" style:position="4.725in"/>
        </style:tab-stops>
      </style:paragraph-properties>
      <style:text-properties style:font-size-complex="12pt"/>
    </style:style>
    <style:style style:name="P249" style:parent-style-name="Normal" style:family="paragraph">
      <style:paragraph-properties>
        <style:tab-stops>
          <style:tab-stop style:type="left" style:position="4.725in"/>
        </style:tab-stops>
      </style:paragraph-properties>
      <style:text-properties style:font-size-complex="12pt"/>
    </style:style>
    <style:style style:name="P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14 M. RUGPJŪČIO 26 D. ĮSAKYMO NR. 3D-507 „</text:span><text:span text:style-name="T14"><text:s/></text:span><text:span text:style-name="T15">DĖL LIETUVOS KAIMO PLĖTROS 2014–2020 METŲ PROGRAMOS ADMINISTRAVIMO TAISYKLIŲ PATVIRTINIMO</text:span><text:span text:style-name="T16">“ PAKEITIMO</text:span></text:p>
      <text:p text:style-name="P17"/>
      <text:p text:style-name="P18">2014 m. lapkričio 27 d. Nr. 3D-899</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Pakeičiu 10.7 papunktį ir jį išdėstau taip:</text:span></text:p>
      <text:p text:style-name="P26"><text:span text:style-name="T27">„</text:span><text:span text:style-name="T28">10.7</text:span><text:span text:style-name="T29">.<text:s/></text:span><text:span text:style-name="T30">atlieka pateiktų paramos paraiškų vertinimą, (kai vertinimas reikalauja išskirtinės kompetencijos ar specifinių žinių, suderinusi su VI, Mokėjimo agentūra gali pasitelkti nepriklausomus ekspertus)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Programos priemonių įgyvendinimo taisyklėse numatyta tvarka, teikia jas VI. Kai Mokėjimo agentūra atlieka paramos paraiškų atranką, informaciją apie priimtą sprendimą dėl paramos paraiškų atrankos teikia VI;“.</text:span></text:p>
      <text:p text:style-name="P31"><text:span text:style-name="T32">2</text:span><text:span text:style-name="T33">. Pakeičiu 14.5 papunktį ir jį išdėstau taip:</text:span></text:p>
      <text:p text:style-name="P34"><text:span text:style-name="T35">„</text:span><text:span text:style-name="T36">14.5</text:span><text:span text:style-name="T37">. su komitetu konsultuojamasi ir jis per 4 mėnesius nuo sprendimo, kuriuo patvirtinama Programa, priėmimo, pateikia nuomonę dėl finansuojamų veiksmų atrankos kriterijų, kurie patikslinami atsižvelgiant į programavimo poreikius;“.</text:span></text:p>
      <text:p text:style-name="P38"><text:span text:style-name="T39">3</text:span><text:span text:style-name="T40">. Pakeičiu 15.7 papunktį ir jį išdėstau taip:</text:span></text:p>
      <text:p text:style-name="P41"><text:span text:style-name="T42">„</text:span><text:span text:style-name="T43">15.7</text:span><text:span text:style-name="T44">. atrankos kriterijai;</text:span><text:span text:style-name="T45">“.</text:span></text:p>
      <text:p text:style-name="P46"><text:span text:style-name="T47">4</text:span><text:span text:style-name="T48">.<text:s/></text:span><text:span text:style-name="T49">Pakeičiu 23 punktą ir jį išdėstau taip:</text:span></text:p>
      <text:p text:style-name="P50"><text:span text:style-name="T51">„</text:span><text:span text:style-name="T52">23</text:span><text:span text:style-name="T53">. Šiame Taisyklių skyriuje nustatyta kvietimų teikti paramos paraiškas, paramos paraiškos pildymo, teikimo, registravimo, paramos paraiškų vertinimo ir tvirtinimo, paramos sutarčių sudarymo tvarka, taikoma šioms programos priemonėms:<text:s/></text:span><text:span text:style-name="T54">„Žinių perdavimas ir informavimo veikla“ veiklos sritims „Parama profesiniam mokymui ir įgūdžiams įgyti“, „Parama<text:s/></text:span><text:soft-page-break/><text:span text:style-name="T55">parodomiesiems projektams ir informavimo veiklai“, priemonės „Konsultavimo paslaugos, ūkio valdymo ir ūkininkų pavadavimo paslaugos“ veiklos sričiai „Parama pasinaudoti konsultavimo paslaugomis“, priemonei „</text:span><text:span text:style-name="T56">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veiklos sritims „Parama jaunųjų ūkininkų įsikūrimui“, „Parama ekonominės veiklos pradžiai“, „</text:span><text:span text:style-name="T57">Parama smulkiesiems ūkiams“, „Parama investicijoms, skirtoms ne žemės ūkio veiklos kūrimui ir plėtrai“ ir jos veiklai „Parama biodujų gamybai“, priemonės „</text:span><text:span text:style-name="T58">Pagrindinės paslaugos ir kaimų atnaujinimas kaimo vietovėse</text:span><text:span text:style-name="T59">“<text:s/></text:span><text:span text:style-name="T60">veiklos sritims „</text:span><text:span text:style-name="T61">Parama investicijoms į visų rūšių mažos apimties infrastruktūrą “,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62">“, „</text:span><text:span text:style-name="T63">Investicijos, kuriomis didinamas miškų ekosistemų atsparumas ir aplinkosauginė vertė“, „Investicijos į miškininkystės technologijas“, p</text:span><text:span text:style-name="T64">riemonės „</text:span><text:span text:style-name="T65">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text:s/></text:span><text:span text:style-name="T66">priemonės „LEADER“ veiklos sričiai „Parengiamoji parama“,<text:s/></text:span><text:span text:style-name="T67">Lietuvos kaimo tinklo narių projektams, įgyvendinamiems pagal Lietuvos kaimo tinklo veiksmų programą.“</text:span></text:p>
      <text:p text:style-name="P68"><text:span text:style-name="T69">5</text:span><text:span text:style-name="T70">. Pakeičiu 27.5 papunktį ir jį išdėstau taip:</text:span></text:p>
      <text:p text:style-name="P71"><text:span text:style-name="T72">„</text:span><text:span text:style-name="T73">27.5</text:span><text:span text:style-name="T74">. Programos priemonės atrankos kriterijai arba kitos priemonės, taikomos pateiktų paraiškų prašomai paramos sumai viršijus kvietime nurodytą visoms renkamoms paraiškoms skiriamą bendrą paramos sumą;</text:span><text:span text:style-name="T75">“.</text:span></text:p>
      <text:p text:style-name="P76"><text:span text:style-name="T77">6</text:span><text:span text:style-name="T78">. Pakeičiu 39.2 papunktį ir jį išdėstau taip:</text:span></text:p>
      <text:p text:style-name="P79"><text:span text:style-name="T80">„</text:span><text:span text:style-name="T81">39.2</text:span><text:span text:style-name="T82">. atrankos vertinimas (kai taikoma);</text:span><text:span text:style-name="T83">“.</text:span></text:p>
      <text:p text:style-name="P84"><text:span text:style-name="T85">7</text:span><text:span text:style-name="T86">. Pakeičiu 44 punktą ir jį išdėstau taip:</text:span></text:p>
      <text:p text:style-name="P87"><text:span text:style-name="T88">„</text:span><text:span text:style-name="T89">44</text:span><text:span text:style-name="T90">. Visos pateiktos paramos paraiškos turi būti vertinamos pagal Programos priemonių įgyvendinimo taisyklėse nustatytas tinkamumo sąlygas ir reikalavimus bei atrankos kriterijus paramai gauti ir šie kriterijai vertinimo metu negali būti keičiami, išskyrus techninio pobūdžio pakeitimus.“</text:span></text:p>
      <text:p text:style-name="P91"><text:span text:style-name="T92">8</text:span><text:span text:style-name="T93">. Pakeičiu 53 punktą ir jį išdėstau taip:</text:span></text:p>
      <text:p text:style-name="P94"><text:span text:style-name="T95">„</text:span><text:span text:style-name="T96">53</text:span><text:span text:style-name="T97">. Paramos paraiškai atitikus visus administracinės atitikties reikalavimus, ji teikiama paramos paraiškų atrankos vertinimui. Jeigu Programos priemonės įgyvendinimo taisyklėse paramos paraiškų atrankos vertinimas nenumatytas, paramos paraiška teikiama tinkamumo skirti paramą vertinimui.</text:span><text:span text:style-name="T98">“<text:s/></text:span></text:p>
      <text:p text:style-name="P99"><text:span text:style-name="T100">9</text:span><text:span text:style-name="T101">. Pakeičiu III skirsnio poskirsnį „</text:span><text:span text:style-name="T102">Paramos paraiškų pirmumo vertinimas“</text:span><text:span text:style-name="T103"><text:s/>ir jį išdėstau taip:</text:span></text:p>
      <text:p text:style-name="P104"><text:span text:style-name="T105">„</text:span><text:span text:style-name="T106">Paramos paraiškų atrankos vertinimas</text:span><text:span text:style-name="T107">“.</text:span></text:p>
      <text:p text:style-name="P108"><text:span text:style-name="T109">10</text:span><text:span text:style-name="T110">. Pakeičiu 54 punktą ir jį išdėstau taip:</text:span></text:p>
      <text:p text:style-name="P111"><text:span text:style-name="T112">„</text:span><text:span text:style-name="T113">54</text:span><text:span text:style-name="T114">. Paraiškų atranka, vadovaujantis numatytais atrankos kriterijais,<text:s/></text:span><text:span text:style-name="T115">atliekama tuo atveju, kai tai numatyta Programos priemonės įgyvendinimo taisyklėse.</text:span><text:span text:style-name="T116">“</text:span></text:p>
      <text:p text:style-name="P117"><text:span text:style-name="T118">11</text:span><text:span text:style-name="T119">. Pakeičiu 55 punktą ir jį išdėstau taip:</text:span></text:p>
      <text:p text:style-name="P120"><text:span text:style-name="T121">„</text:span><text:span text:style-name="T122">55</text:span><text:span text:style-name="T123">.</text:span><text:span text:style-name="T124"><text:s/>Mokėjimo agentūra atlieka paramos paraiškų atranką pasibaigus paramos paraiškų surinkimo laikotarpiui ir sugrupuoja paramos paraiškas pagal paramos paraiškų administracinio vertinimo metu nustatytą atrankos balų skaičių, jeigu Programos priemonės įgyvendinimo taisyklėse nenumatyta kitaip. Paraiškos atrankos vertinimui naudojama 100 atrankos balų sistema. Pirmumas suteikiamas paraiškai, surinkusiai didesnį balų skaičių. Esant tęstiniam paraiškų surinkimo laikotarpiui, tinkamomis pripažįstamos paraiškos, surinkusios ne mažiau kaip Programos<text:s/></text:span><text:span text:style-name="T125">priemonės įgyvendinimo taisyklėse nustatytą privalomą mažiausią atrankos balų skaičių.</text:span><text:span text:style-name="T126">“</text:span></text:p>
      <text:p text:style-name="P127"><text:span text:style-name="T128">12</text:span><text:span text:style-name="T129">. Pakeičiu 56 punktą ir jį išdėstau taip:</text:span></text:p>
      <text:p text:style-name="P130"><text:span text:style-name="T131">„</text:span><text:span text:style-name="T132">56</text:span><text:span text:style-name="T133">.<text:s/></text:span><text:span text:style-name="T134">Paramos paraiškų atrankos pirmumo eilė sudaroma vadovaujantis paramos paraiškoje pateikta informacija. Paraiškos tinkamumo vertinimo metu pirmumo eilė gali būti keičiama, atsižvelgiant į paramos paraiškos prieduose esančią informaciją.“</text:span></text:p>
      <text:p text:style-name="P135"><text:span text:style-name="T136">13</text:span><text:span text:style-name="T137">.<text:s/></text:span><text:span text:style-name="T138">Pakeičiu 57 punktą ir jį išdėstau taip:</text:span></text:p>
      <text:p text:style-name="P139"><text:span text:style-name="T140">„</text:span><text:span text:style-name="T141">57</text:span><text:span text:style-name="T142">. Sugrupuotos paramos paraiškos, kurioms pakanka Žemės ūkio ministro įsakymu patvirtintos planuojamos skirti Programos priemonės paramos sumos, yra teikiamos tinkamumo skirti paramą vertinimui. Jei Programos priemonės įgyvendinimo taisyklėse numatyta, kad atrankos vertinimas atliekamas po tinkamumo skirti paramą vertinimo, pirmiau atliekamas paraiškų tinkamumo vertinimas.“</text:span></text:p>
      <text:p text:style-name="P143"><text:span text:style-name="T144">14</text:span><text:span text:style-name="T145">.<text:s/></text:span><text:span text:style-name="T146">Pakeičiu 58 punktą ir jį išdėstau taip:</text:span></text:p>
      <text:p text:style-name="P147"><text:span text:style-name="T148">„</text:span><text:span text:style-name="T149">58</text:span><text:span text:style-name="T150">.<text:s/></text:span><text:span text:style-name="T151">Programos priemonių įgyvendinimo taisyklėse kiekvienai priemonei nustatomi aiškiai identifikuojami arba apskaičiuojami projektų atrankos kriterijai ir nustatomas privalomas surinkti mažiausias atrankos balų skaičius.</text:span><text:span text:style-name="T152"><text:s/></text:span><text:span text:style-name="T153">Kiekvienam projektų atrankos kriterijui pagal reikšmingumą suteikiamas balų skaičius, kuris gali būti nurodomas kaip nustatytas skaičius (pvz.; sukurtos naujos darbo vietos – 30 balų) arba pagal nustatytus požymius skaidomas į intervalus (pvz.; sukurta iki 5<text:s/></text:span><text:soft-page-break/><text:span text:style-name="T154">darbo vietų – 10 balų; sukurta nuo 6 iki 10 darbo vietų –20 balų; sukurta daugiau nei 10 darbo vietų – 30 balų).</text:span><text:span text:style-name="T155"><text:s/></text:span><text:span text:style-name="T156">Bendras projektų atrankos balų skaičius apskaičiuojamas sumuojant visus vertinimo metu nustatytus priemonės projektų atrankos kriterijų balus.“</text:span></text:p>
      <text:p text:style-name="P157"><text:span text:style-name="T158">15</text:span><text:span text:style-name="T159">.<text:s/></text:span><text:span text:style-name="T160">Pakeičiu 59 punktą ir jį išdėstau taip:</text:span></text:p>
      <text:p text:style-name="P161"><text:span text:style-name="T162">„</text:span><text:span text:style-name="T163">59</text:span><text:span text:style-name="T164">.<text:s/></text:span><text:span text:style-name="T165">Paraiškoje ir jos prieduose nurodyti duomenys be paklausimo po paramos paraiškos pateikimo Mokėjimo agentūrai dienos negali būti koreguojami ar tikslinami, išsk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166"><text:span text:style-name="T167">16</text:span><text:span text:style-name="T168">.<text:s/></text:span><text:span text:style-name="T169">Pakeičiu 60 punktą ir jį išdėstau taip:</text:span></text:p>
      <text:p text:style-name="P170"><text:span text:style-name="T171">„</text:span><text:span text:style-name="T172">60</text:span><text:span text:style-name="T173">.<text:s/></text:span><text:span text:style-name="T174">Tuo atveju, kai tinkamų finansuoti paramos paraiškų prašoma paramos suma viršija žemės ūkio ministro įsakymu patvirtintą skirti Programos priemonės paramos sumą, parama, suderinus su VI, gali būti proporcingai mažinama visiems vienodą atrankos kriterijų balą surinkusiems tinkamiems gauti paramą pareiškėjams. Mokėjimo agentūra apie tai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text:span></text:p>
      <text:p text:style-name="P175"><text:span text:style-name="T176">17</text:span><text:span text:style-name="T177">. Pakeičiu 61 punktą ir jį išdėstau taip:</text:span></text:p>
      <text:p text:style-name="P178"><text:span text:style-name="T179">„</text:span><text:span text:style-name="T180">61</text:span><text:span text:style-name="T181">.<text:s/></text:span><text:span text:style-name="T182">Atrankos kriterijų vertinimo metu nustačius, kad paraiška nesurinko priemonės įgyvendinimo taisyklėse nustatyto privalomo mažiausio atrankos balų skaičiaus, paraiška atmetama.“</text:span></text:p>
      <text:p text:style-name="P183"><text:span text:style-name="T184">18</text:span><text:span text:style-name="T185">.<text:s/></text:span><text:span text:style-name="T186">Pakeičiu 66 punktą ir jį išdėstau taip:</text:span></text:p>
      <text:p text:style-name="P187"><text:span text:style-name="T188">„</text:span><text:span text:style-name="T189">66</text:span><text:span text:style-name="T190">. Paramos dydis turi būti nustatomas kaip mažiausia projektui įgyvendinti būtina lėšų suma, įvertinus visų kitų finansavimo šaltinių panaudojimo galimybes. Nustatant projekto išlaidų tinkamumą, Mokėjimo agentūra vadovaujasi Lietuvos Respublikos žemės ūkio ministro įsakymu patvirtinta<text:s/></text:span><text:span text:style-name="T191">Pro rata<text:s/></text:span><text:span text:style-name="T192">principo taikymo metodika, jeigu tai nustatyta priemonės įgyvendinimo taisyklėse.“<text:s/></text:span></text:p>
      <text:p text:style-name="P193"><text:span text:style-name="T194">19</text:span><text:span text:style-name="T195">.<text:s/></text:span><text:span text:style-name="T196">Pakeičiu 70 punktą ir jį išdėstau taip:</text:span></text:p>
      <text:p text:style-name="P197"><text:span text:style-name="T198">„</text:span><text:span text:style-name="T199">70</text:span><text:span text:style-name="T200">. Tuo atveju, jei paramos paraiška atitinka Programos priemonėse įgyvendinimo taisyklėse nustatytus paramos paraiškų tinkamumo sąlygas ir reikalavimus bei atrankos kriterijus, tačiau remiantis Lietuvos Respublikos žemės ūkio ministro patvirtinta Dirbtinai sukurtų sąlygų paramai gauti nustatymo metodika, nustatoma, kad pareiškėjas dirbtinai sukūrė tokiai paramai gauti reikalingas sąlygas, paraiška įvertinama neigiamai ir parama neskiriama. Mokėjimo agentūra apie tokias paramos paraiškas informuoja teisėsaugos institucijas ir apie tai praneša VI.“<text:s/></text:span></text:p>
      <text:p text:style-name="P201"><text:span text:style-name="T202">20</text:span><text:span text:style-name="T203">. Pakeičiu 83 punktą ir jį išdėstau taip:</text:span></text:p>
      <text:p text:style-name="P204"><text:span text:style-name="T205">„</text:span><text:span text:style-name="T206">83</text:span><text:span text:style-name="T207">. VI užtikrina, kad paramos paraiškos yra atrinktos atsižvelgiant į nustatytas Programos priemonių paramos paraiškų tinkamumo sąlygas ir reikalavimus bei (arba) atrankos kriterijus:</text:span></text:p>
      <text:p text:style-name="P208"><text:span text:style-name="T209">83.1</text:span><text:span text:style-name="T210">. nagrinėdama Mokėjimo agentūros pateiktas vertinimo ataskaitas, dalyvaudama ir (arba) organizuodama projektų atrankos komitetų darbą, 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211"><text:span text:style-name="T212">83.2</text:span><text:span text:style-name="T213">. prireikus, siekdama užtikrinti tinkamą paramos paraiškų vertinimo atlikimą, VI gali atlikti Mokėjimo agentūros patikrinimą.“</text:span></text:p>
      <text:p text:style-name="P214"><text:span text:style-name="T215">21</text:span><text:span text:style-name="T216">.<text:s/></text:span><text:span text:style-name="T217">Pakeičiu 114 punktą ir jį išdėstau taip:</text:span></text:p>
      <text:p text:style-name="P218"><text:span text:style-name="T219">„</text:span><text:span text:style-name="T220">114</text:span><text:span text:style-name="T221">. Šio skirsnio nuostatos taikomos projektams, dėl kurių priimtas sprendimas skirti paramą pagal šias Programos priemones: priemonės<text:s/></text:span><text:span text:style-name="T222">„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223">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text:s/>veiklos sritims „Parama jaunųjų ūkininkų įsikūrimui“, „Parama ekonominės veiklos pradžiai“, „</text:span><text:span text:style-name="T224">Parama smulkiesiems ūkiams“, veiklos srities „Parama investicijoms, skirtoms ekonominės veiklos kūrimui ir plėtrai“ veiklai „Parama biodujų gamybai“, priemonės „</text:span><text:span text:style-name="T225">Pagrindinės paslaugos ir kaimų atnaujinimas kaimo vietovėse</text:span><text:span text:style-name="T226">“<text:s/></text:span><text:span text:style-name="T227">veiklos sritims „</text:span><text:span text:style-name="T228">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229">“, „</text:span><text:span text:style-name="T230">Investicijos, kuriomis didinamas miškų ekosistemų atsparumas ir aplinkosauginė vertė“, „Investicijos į miškininkystės technologijas“, p</text:span><text:span text:style-name="T231">riemonės „</text:span><text:span text:style-name="T232">Gamintojų grupių ir organizacijų įsisteigimas“ veiklos sričiai „Gamintojų grupių ir organizacijų įsisteigimas žemės ūkio sektoriuje“, priemonės „Bendradarbiavimas“ veiklos sritims „Parama EIP veiklos grupėms kurti ir jų veiklai<text:s/></text:span><text:soft-page-break/><text:span text:style-name="T233">vystyti“, „Parama smulkių ūkio subjektų bendradarbiavimui“, „Parama trumpoms tiekimo grandinėms ir vietos rinkoms skatinti vietos lygmeniu“, priemonės „LEADER“ veiklos sričiai „Parengiamoji parama“ ir Lietuvos kaimo tinklo narių projektams, įgyvendinamiems pagal Lietuvos kaimo tinklo veiksmų programą.“</text:span></text:p>
      <text:p text:style-name="P234"><text:span text:style-name="T235">22</text:span><text:span text:style-name="T236">. Pakeičiu 171.2. papunktį ir jį išdėstau taip:</text:span></text:p>
      <text:p text:style-name="P237"><text:span text:style-name="T238">„</text:span><text:span text:style-name="T239">171.2</text:span><text:span text:style-name="T240">. vertinama paramos gavėjų atitiktis atrankos vertinimo kriterijams, už kuriuos paraiškų vertinimo metu buvo skirtas pirmumas, ekonominį gyvybingumą apibūdinantiems rodikliams, projekto priežiūros rodikliams;“.</text:span></text:p>
      <text:p text:style-name="P241"><text:span text:style-name="T242">23</text:span><text:span text:style-name="T243">. Pripažįstu netekusiu galios 177.3 papunktį.</text:span></text:p>
      <text:p text:style-name="P244"><text:span text:style-name="T245">24</text:span><text:span text:style-name="T246">. Pripažįstu netekusiu galios 179 punktą.</text:span></text:p>
      <text:p text:style-name="P247"/>
      <text:p text:style-name="P248"/>
      <text:p text:style-name="P249"/>
      <text:p text:style-name="P250">Žemės ūkio ministrė<text:s/><text:tab/><text:s text:c="13"/>Virginija Baltraitienė</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00:00Z</meta:creation-date>
    <dc:date>2016-02-25T09:00:00Z</dc:date>
    <meta:template xlink:href="Normal" xlink:type="simple"/>
    <meta:editing-cycles>1</meta:editing-cycles>
    <meta:editing-duration>PT0S</meta:editing-duration>
    <meta:document-statistic meta:page-count="6" meta:paragraph-count="468" meta:word-count="1831" meta:character-count="13601" meta:row-count="679" meta:non-whitespace-character-count="12238"/>
  </office:meta>
</office:document-meta>
</file>