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size="10pt" style:font-size-asian="10p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7.283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7.28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125in"/>
    </style:style>
    <style:style style:name="P72" style:parent-style-name="Normal" style:family="paragraph">
      <style:paragraph-properties fo:margin-right="-0.125in"/>
    </style:style>
    <style:style style:name="P73" style:parent-style-name="Normal" style:family="paragraph">
      <style:paragraph-properties fo:margin-right="-0.125in"/>
    </style:style>
    <style:style style:name="P74" style:parent-style-name="Normal" style:family="paragraph">
      <style:paragraph-properties fo:margin-right="-0.125in"/>
      <style:text-properties style:font-size-complex="12pt" style:language-asian="lt" style:country-asian="LT"/>
    </style:style>
    <style:style style:name="P75" style:parent-style-name="Normal" style:family="paragraph">
      <style:paragraph-properties fo:margin-right="-0.125in">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DĖL VIEŠOJO VALDYMO IR GYNYBOS; PRIVALOMOJO SOCIALINIO DRAUDIMO ĮMONIŲ, ĮSTAIGŲ IR ORGANIZACIJŲ ELEKTRONINIO INSPEKTAVIMO COVID-19 PLITIMO PREVENCIJOS KLAUSIMAIS<text:s/></text:p>
      <text:p text:style-name="P16"/>
      <text:p text:style-name="P17"><text:span text:style-name="T18">2021 m. gruodžio 21 d. Nr.<text:s/></text:span>EV-294<text:span text:style-name="T19"><text:s/></text:span></text:p>
      <text:p text:style-name="P20">Vilnius</text:p>
      <text:p text:style-name="P21"/>
      <text:p text:style-name="P22"/>
      <text:p text:style-name="P23"><text:span text:style-name="T24">Vadovaudamasis Lietuvos Respublikos valstybinės darbo inspekcijos įstatymo 8 straipsnio 2 dalies 1 ir 6 punktais, Institucijų atliekamų priežiūros funkcijų optimizavimo gairių aprašo, patvirtinto Lietuvos Respublikos Vyriausybės 2010 m.<text:s/></text:span><text:span text:style-name="T25">gegužės 4 d. nutarimu Nr. 511 „D</text:span><text:span text:style-name="T26">ėl institucijų atliekamų priežiūros funkcijų optimizavimo“, 7.9 papunkčiu bei<text:s/></text:span><text:span text:style-name="T27">įgyvendindamas Lietuvos Respublikos sveikatos apsaugos ministro, valstybės lygio ekstremaliosios situacijos valstybės operacijų vadovo 2020 m. spalio 23 d. sprendimą Nr. V-2347 „Dėl ekstremaliosios situacijos metu taikomų apribojimų laikymosi kontrolės“:</text:span></text:p>
      <text:p text:style-name="P28"><text:span text:style-name="T29">1</text:span><text:span text:style-name="T30">. T v i r t i n u <text:s text:c="2"/>Viešojo valdymo ir gynybos; privalomojo socialinio draudimo įmonių, įstaigų ir organizacijų, pakartotinai inspektuojamų elektroniniu būdu COVID-19 plitimo prevencijos klausimais, sąrašą (toliau – Sąrašas) (pridedama). <text:s/></text:span></text:p>
      <text:p text:style-name="P31"><text:span text:style-name="T32">2</text:span><text:span text:style-name="T33">. N u r o d a u <text:s text:c="3"/>viešojo valdymo ir gynybos; privalomojo socialinio draudimo ekonominės veiklos įmonių, įstaigų ir organizacijų (toliau – įstaigos), įtrauktų į Sąrašą, vadovams užtikrinti, kad jų paskirti atsakingi asmenys:</text:span></text:p>
      <text:p text:style-name="P34"><text:span text:style-name="T35">2.1</text:span><text:span text:style-name="T36">. įvertintų pagal V</text:span><text:span text:style-name="T37">iešojo valdymo ir gynybos; privalomojo socialinio draudimo įmonių, įstaigų ir organizacijų elektroninio inspektavimo COVID-19 plitimo prevencijos klausimais teminę</text:span><text:span text:style-name="T38"><text:s/>ataskaitą (šio įsakymo priedas) (toliau – Teminė ataskaita) prevencines priemones, įgyvendinamas įstaigoje COVID-19 plitimui užkirsti;<text:s/></text:span></text:p>
      <text:p text:style-name="P39"><text:span text:style-name="T40">2.2</text:span><text:span text:style-name="T41">. informaciją apie prevencines priemones, įgyvendinamas įstaigoje COVID-19 plitimui užkirsti, iki 2022 m. sausio 15 d. pateiktų Lietuvos Respublikos valstybinei darbo inspekcijai prie Socialinės apsaugos ir darbo ministerijos (toliau – VDI) elektroniniu būdu atsakant į Teminės ataskaitos klausimus tiesiogiai prisijungus prie VDI Elektroninių paslaugų darbdaviams sistemos (EPDS). Teminės ataskaitos, pateiktos kitais nei per EPDS būdais, negalioja.</text:span></text:p>
      <text:p text:style-name="P42"><text:span text:style-name="T43">3</text:span><text:span text:style-name="T44">. N u s t a t a u, kad įstaigose, neįvertinusiose pagal Teminę ataskaitą prevencinių priemonių, įgyvendinamų įstaigoje COVID-19 plitimui užkirsti ir VDI Elektroninių paslaugų darbdaviams sistemoje (EPDS) nepateikusiose Teminės ataskaitos, teisės aktų nustatyta tvarka bus atliekami neplaniniai patikrinimai VDI inspektoriams apsilankant patikros vietoje.</text:span></text:p>
      <text:p text:style-name="P45"><text:span text:style-name="T46">4</text:span><text:span text:style-name="T47">. Į p a r e i g o j u:</text:span></text:p>
      <text:p text:style-name="P48"><text:span text:style-name="T49">4.1</text:span><text:span text:style-name="T50">. VDI Biudžeto ir veiklos planavimo skyriaus vedėją organizuoti:</text:span></text:p>
      <text:p text:style-name="P51"><text:span text:style-name="T52">4.1.1</text:span><text:span text:style-name="T53">. įstaigų, įtrauktų į Sąrašą, individualų informavimą apie šiuo įsakymu joms nustatytas prievoles – 2021 m. gruodžio 27-31 dienomis;<text:s/></text:span></text:p>
      <text:p text:style-name="P54"><text:span text:style-name="T55">4.1.2</text:span><text:span text:style-name="T56">. informacijos, pateiktos VDI Elektroninių paslaugų darbdaviams sistemoje (EPDS), <text:s/>statistinių rezultatų suvestinės parengimą ir pateikimą VDI Darbuotojų saugos ir sveikatos skyriui <text:s/>- per 5 darbo dienas po šio įsakymo 2.2 papunktyje nurodyto termino pabaigos;</text:span></text:p>
      <text:p text:style-name="P57"><text:span text:style-name="T58">4.2</text:span><text:span text:style-name="T59">. VDI Darbuotojų saugos ir sveikatos skyriaus vedėją per 10 darbo dienų po šio įsakymo 2.2 papunktyje nurodyto termino pabaigos organizuoti atitinkamos analitinės informacijos parengimą ir pateikimą Valstybės ekstremaliųjų situacijų operacijų centrui</text:span><text:span text:style-name="T60"><text:s/>ir<text:s/></text:span><text:span text:style-name="T61">Nacionaliniam visuomenės sveikatos centrui prie Sveikatos apsaugos ministerijos (esant poreikiui, kitoms valstybės institucijoms ir įstaigoms);</text:span></text:p>
      <text:p text:style-name="P62"><text:span text:style-name="T63">4.3</text:span><text:span text:style-name="T64">. VDI Informacinių technologijų ir dokumentų valdymo skyriaus vedėją organizuoti šio įsakymo su priedais paskelbimą Teisės aktų registre bei VDI interneto išorės svetainėje;</text:span></text:p>
      <text:p text:style-name="P65"><text:span text:style-name="T66">4.4</text:span><text:span text:style-name="T67">. VDI Administravimo skyriaus vedėją 2021 m. gruodžio 27-31 dienomis organizuoti visuomenės informavimą apie šiuo įsakymu įstaigoms nustatytas prievoles.</text:span></text:p>
      <text:p text:style-name="P68"><text:span text:style-name="T69">5</text:span><text:span text:style-name="T70">. P a v e d u <text:s/>šio įsakymo vykdymo kontrolę Lietuvos Respublikos vyriausiojo valstybinio darbo inspektoriaus pavaduotojui ir VDI kancleriui pagal jų administravimo sritį.</text:span></text:p>
      <text:p text:style-name="P71"/>
      <text:p text:style-name="P72"/>
      <text:p text:style-name="P73"/>
      <text:p text:style-name="P74">Lietuvos Respublikos vyriausiasis valstybinis<text:s/></text:p>
      <text:p text:style-name="P75">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dc:title>
    <meta:initial-creator>Mačiekienė Sigita</meta:initial-creator>
    <dc:creator>adlibuser</dc:creator>
    <meta:creation-date>2021-12-21T17:01:00Z</meta:creation-date>
    <dc:date>2021-12-21T17:01:00Z</dc:date>
    <meta:print-date>2017-02-20T07:17:00Z</meta:print-date>
    <meta:template xlink:href="Normal.dotm" xlink:type="simple"/>
    <meta:editing-cycles>2</meta:editing-cycles>
    <meta:editing-duration>PT0S</meta:editing-duration>
    <meta:document-statistic meta:page-count="3" meta:paragraph-count="13" meta:word-count="520" meta:character-count="4055" meta:row-count="58" meta:non-whitespace-character-count="3548"/>
  </office:meta>
</office:document-meta>
</file>