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tyle-complex="italic" fo:color="#000000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AB „SMILTYNĖS PERKĖLA“ KELEIVIŲ IR TRANSPORTO PRIEMONIŲ PERKĖLIMO KELTAIS PER KURŠIŲ MARIAS (PER KLAIPĖDOS VALSTYBINIO JŪRŲ UOSTO AKVATORIJĄ) Į (IŠ) KURŠIŲ NERIJĄ DIDŽIAUSIO TARIFO DIFERENCIJAVIMO TVARKOS</text:p>
      <text:p text:style-name="P13"/>
      <text:p text:style-name="P14">2020 m. vasario 28 d. Nr. O3E-166</text:p>
      <text:p text:style-name="P15">Vilnius</text:p>
      <text:p text:style-name="P16"/>
      <text:p text:style-name="P17"><text:span text:style-name="T18">Valstybinė energetikos reguliavimo taryba (toliau – Taryba),<text:s/></text:span><text:span text:style-name="T19">vadovaudamasi Lietuvos Respublikos vidaus vandenų transporto kodekso 30 straipsnio 1 dalimi, Keleivių ir transporto priemonių perkėlimo keltais per Kuršių marias (per Klaipėdos valstybinio jūrų uosto akvatoriją) į (iš) Kuršių neriją didžiausių tarifų nustatymo metodika, patvirtinta Valstybinės kainų ir energetikos kontrolės komisijos 2012 m. gegužės 14 d. nutarimu Nr. O3-106 „Dėl Keleivių ir transporto priemonių perkėlimo keltais per Kuršių marias (per Klaipėdos valstybinio jūrų uosto akvatoriją) į (iš) Kuršių neriją didžiausių tarifų nustatymo metodikos patvirtinimo“, atsižvelgdama į AB „Smiltynės perkėla“ (toliau – Bendrovė)<text:s/></text:span><text:span text:style-name="T20">2020 m. vasario 7 d. raštu Nr. </text:span><text:span text:style-name="T21">2R(7.2.)-20/93 „Dėl perkėlimų paslaugų keltais didžiausių tarifų diferencijavimo tvarkos pakeitimo suderinimo“,<text:s/></text:span><text:span text:style-name="T22">2020 m. vasario 11 d. raštu Nr. </text:span><text:span text:style-name="T23">2R(7.2.)-20/102 „Dėl perkėlimų paslaugų keltais didžiausių tarifų diferencijavimo tvarkos pakeitimo suderinimo“ pateiktą informaciją ir į Tarybos Šilumos ir vandens departamento Šilumos bazinių kainų skyriaus 2020 m. vasario 21 d. pažymą Nr. O5E-115 „Dėl AB „Smiltynės perkėla“ keleivių ir transporto priemonių perkėlimo keltais per Kuršių marias (per Klaipėdos valstybinio jūrų uosto akvatoriją) į (iš) Kuršių neriją didžiausio tarifo diferencijavimo tvarkos“, n u t a r i a:</text:span></text:p>
      <text:p text:style-name="P24"><text:span text:style-name="T25">1</text:span><text:span text:style-name="T26">.</text:span><text:span text:style-name="T27"><text:tab/>Derinti Bendrovės generalinio direktoriaus 2020 m. vasario 11 d. įsakymą Nr. 1V-13 „Dėl 2018 m. vasario 7 d. įsakymo Nr. 1V-6 „Dėl perkėlimų paslaugų keltais didžiausių tarifų diferencijavimo tvarkos patvirtinimo“ pakeitimo“, kuriuo numatytas Perkėlimo paslaugų keltais per Kuršių marias (per Klaipėdos valstybinio jūrų uosto akvatoriją) į (iš) Kuršių neriją didžiausių tarifų tarp atskirų transporto priemonių rūšių diferencijavimo tvarkos (toliau – Tvarka), patvirtintos Bendrovės generalinio direktoriaus 2018 m. vasario 7 d. įsakymu Nr. 1V-6, pakeitimas.</text:span></text:p>
      <text:p text:style-name="P28"><text:span text:style-name="T29">2</text:span><text:span text:style-name="T30">. Konstatuoti, kad Bendrovės<text:s/></text:span><text:span text:style-name="T31">2020 m. vasario 7 d. raštu Nr. 2R(7.2.)-20/93<text:s/></text:span><text:span text:style-name="T32">pateiktas perskaičiuoto didžiausio tarifo diferencijavimas atitinka Bendrovės generalinio direktoriaus 2018 m. vasario 7 d. įsakymu Nr. 1V-6 patvirtintą Tvarką, ir Bendrovės generalinio 2020 m. vasario 11 d. įsakymu Nr. 1V-13 „Dėl 2018 m. vasario 7 d. įsakymo Nr. 1V-6 „Dėl Perkėlimo paslaugų keltais didžiausių tarifų diferencijavimo tvarkos patvirtinimo“ pakeitimo“ numatytą Tvarkos pakeitimą.</text:span></text:p>
      <text:p text:style-name="P33"><text:span text:style-name="T34">Šis nutarimas gali būti skundžiamas Lietuvos Respublikos administracinių bylų teisenos įstatymo nustatyta tvarka ir sąlygomis.</text:span></text:p>
      <text:p text:style-name="P35"/>
      <text:p text:style-name="P36"/>
      <text:p text:style-name="P37"><text:span text:style-name="T38">Tarybos pirminink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8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02-28T13:24:00Z</meta:creation-date>
    <dc:date>2020-02-28T13:24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17" meta:word-count="385" meta:character-count="2867" meta:row-count="78" meta:non-whitespace-character-count="2499"/>
  </office:meta>
</office:document-meta>
</file>