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background-color="#FFFFFF"/>
      <style:text-properties fo:font-weight="bold" style:font-weight-asian="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text-properties style:font-size-complex="12pt" style:language-asian="lt" style:country-asian="LT"/>
    </style:style>
    <style:style style:name="P13" style:parent-style-name="Normal" style:family="paragraph">
      <style:paragraph-properties fo:text-align="center" fo:background-color="#FFFFFF"/>
      <style:text-properties style:font-size-complex="12pt" style:language-asian="lt" style:country-asian="LT"/>
    </style:style>
    <style:style style:name="P14" style:parent-style-name="Normal" style:family="paragraph">
      <style:paragraph-properties fo:text-align="center" fo:background-color="#FFFFFF"/>
      <style:text-properties style:font-size-complex="12pt" style:language-asian="lt" style:country-asian="LT"/>
    </style:style>
    <style:style style:name="P15" style:parent-style-name="Normal" style:family="paragraph">
      <style:paragraph-properties fo:background-color="#FFFFFF"/>
      <style:text-properties style:font-size-complex="12pt" style:language-asian="lt" style:country-asian="LT"/>
    </style:style>
    <style:style style:name="P16" style:parent-style-name="Normal" style:family="paragraph">
      <style:paragraph-properties fo:background-color="#FFFFFF"/>
      <style:text-properties style:font-size-complex="12pt" style:language-asian="lt" style:country-asian="LT"/>
    </style:style>
    <style:style style:name="P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60" style:parent-style-name="Normal" style:family="paragraph">
      <style:paragraph-properties fo:margin-left="4.1347in" fo:background-color="#FFFFFF">
        <style:tab-stops/>
      </style:paragraph-properties>
      <style:text-properties style:font-size-complex="12pt" style:language-asian="lt" style:country-asian="LT"/>
    </style:style>
    <style:style style:name="P61" style:parent-style-name="Normal" style:family="paragraph">
      <style:paragraph-properties fo:margin-left="4.1347in" fo:background-color="#FFFFFF">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6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keep-together="always" style:vertical-align="middle">
        <style:tab-stops>
          <style:tab-stop style:type="left" style:position="0.1972in"/>
        </style:tab-stops>
      </style:paragraph-properties>
      <style:text-properties fo:hyphenate="false"/>
    </style:style>
    <style:style style:name="P132" style:parent-style-name="Normal" style:family="paragraph">
      <style:paragraph-properties fo:keep-together="always" fo:text-align="center" style:vertical-align="middle" fo:text-indent="0.3937in">
        <style:tab-stops>
          <style:tab-stop style:type="left" style:position="0.1972in"/>
        </style:tab-stops>
      </style:paragraph-properties>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style:vertical-align="middle" fo:margin-left="0.5909in" fo:text-indent="-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style:text-properties fo:hyphenate="false"/>
    </style:style>
    <style:style style:name="P219" style:parent-style-name="Normal" style:family="paragraph">
      <style:paragraph-properties fo:keep-together="always" fo:text-align="center" style:vertical-align="middle" fo:margin-left="0.2958in" fo:text-indent="0.2951in">
        <style:tab-stops/>
      </style:paragraph-properties>
      <style:text-properties fo:hyphenate="false"/>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keep-together="always" fo:text-align="center" style:vertical-align="middle" fo:margin-left="0.2958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22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44in">
        <style:tab-stops>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44in">
        <style:tab-stops>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P289" style:parent-style-name="Normal" style:family="paragraph">
      <style:paragraph-properties fo:keep-together="always" fo:text-align="center" style:vertical-align="middle" fo:margin-left="0.6895in" fo:text-indent="-0.2951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style:vertical-align="middle" fo:margin-left="0.4923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9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44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44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1.1812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3937in">
        <style:tab-stops>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44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3944in">
        <style:tab-stops>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2166in"/>
      <style:text-properties fo:hyphenate="false"/>
    </style:style>
    <style:style style:name="P376" style:parent-style-name="Normal" style:family="paragraph">
      <style:paragraph-properties fo:keep-together="always" fo:text-align="center" style:vertical-align="middle" fo:margin-left="0.75in" fo:text-indent="-0.2576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keep-together="always" style:vertical-align="middle" fo:margin-left="0.75in">
        <style:tab-stops/>
      </style:paragraph-properties>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38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style:text-properties fo:hyphenate="false"/>
    </style:style>
    <style:style style:name="P393" style:parent-style-name="Normal" style:family="paragraph">
      <style:paragraph-properties fo:keep-together="always" fo:text-align="center" style:vertical-align="middle" fo:margin-left="0.75in" fo:text-indent="-0.2576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vertical-align="middle" fo:margin-left="0.75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style:text-properties fo:hyphenate="false"/>
    </style:style>
    <style:style style:name="P470" style:parent-style-name="Normal" style:family="paragraph">
      <style:paragraph-properties fo:keep-together="always" fo:text-align="center" style:vertical-align="middle" fo:margin-left="0.75in" fo:text-indent="-0.3562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keep-together="always" fo:text-align="center" style:vertical-align="middle" fo:margin-left="0.7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keep-together="always" style:vertical-align="middle"/>
      <style:text-properties style:font-weight-complex="bold" fo:text-transform="uppercase" style:font-size-complex="12pt" style:language-asian="lt" style:country-asian="LT" fo:hyphenate="false"/>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style:text-properties fo:hyphenate="false"/>
    </style:style>
    <style:style style:name="P486" style:parent-style-name="Normal" style:family="paragraph">
      <style:paragraph-properties fo:keep-together="always" fo:text-align="center" style:vertical-align="middle" fo:margin-left="1.1812in" fo:text-indent="-0.4916in">
        <style:tab-stops/>
      </style:paragraph-properties>
      <style:text-properties fo:hyphenate="false"/>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keep-together="always" fo:text-align="center" style:vertical-align="middle" fo:margin-left="0.75in">
        <style:tab-stops/>
      </style:paragraph-properties>
      <style:text-properties fo:hyphenate="false"/>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keep-together="always" style:vertical-align="middle"/>
      <style:text-properties style:font-weight-complex="bold" fo:text-transform="uppercase" style:font-size-complex="12pt" style:language-asian="lt" style:country-asian="LT" fo:hyphenate="false"/>
    </style:style>
    <style:style style:name="P49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keep-together="always" style:vertical-align="middle"/>
      <style:text-properties fo:hyphenate="false"/>
    </style:style>
    <style:style style:name="P499" style:parent-style-name="Normal" style:family="paragraph">
      <style:paragraph-properties fo:keep-together="always" fo:text-align="center" style:vertical-align="middle" fo:margin-left="0.75in" fo:text-indent="-0.0604in">
        <style:tab-stops/>
      </style:paragraph-properties>
      <style:text-properties fo:hyphenate="fals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keep-together="always" fo:text-align="center" style:vertical-align="middle" fo:margin-left="0.75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keep-together="always" style:vertical-align="middle"/>
      <style:text-properties style:font-weight-complex="bold" fo:text-transform="uppercase" style:font-size-complex="12pt" style:language-asian="lt" style:country-asian="LT" fo:hyphenate="false"/>
    </style:style>
    <style:style style:name="P50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master-page-name="MPF2" style:family="paragraph">
      <style:paragraph-properties fo:break-before="page" fo:text-align="end" style:vertical-align="middle" style:page-number="1"/>
      <style:text-properties fo:font-weight="bold" style:font-weight-asian="bold" style:font-size-complex="12pt" style:language-asian="lt" style:country-asian="LT" fo:hyphenate="false"/>
    </style:style>
    <style:style style:name="P533" style:parent-style-name="Normal" style:family="paragraph">
      <style:paragraph-properties fo:text-align="end" style:vertical-align="middle"/>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end" style:vertical-align="middle"/>
      <style:text-properties style:font-size-complex="12pt" style:language-asian="lt" style:country-asian="LT" fo:hyphenate="false"/>
    </style:style>
    <style:style style:name="P537" style:parent-style-name="Normal" style:family="paragraph">
      <style:paragraph-properties fo:keep-together="always" fo:text-align="center" style:vertical-align="middle"/>
      <style:text-properties fo:hyphenate="false"/>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vertical-align="middle"/>
      <style:text-properties fo:text-transform="uppercase" style:font-size-complex="12pt" style:language-asian="lt" style:country-asian="LT" fo:hyphenate="false"/>
    </style:style>
    <style:style style:name="P54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fo:hyphenate="false"/>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margin-left="0.3937in" fo:text-indent="0.2166in">
        <style:tab-stops>
          <style:tab-stop style:type="left" style:position="0.2958in"/>
        </style:tab-stops>
      </style:paragraph-properties>
      <style:text-properties fo:hyphenate="false"/>
    </style:style>
    <style:style style:name="P553" style:parent-style-name="Normal" style:family="paragraph">
      <style:paragraph-properties fo:keep-together="always" fo:text-align="center" style:vertical-align="middle" fo:margin-left="0.2958in">
        <style:tab-stops>
          <style:tab-stop style:type="left" style:position="-0.0986in"/>
        </style:tab-stops>
      </style:paragraph-properties>
      <style:text-properties fo:hyphenate="false"/>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fo:hyphenate="false"/>
    </style:style>
    <style:style style:name="P5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margin-left="0.3937in" fo:text-indent="0.2166in">
        <style:tab-stops>
          <style:tab-stop style:type="left" style:position="0.2958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style:font-size-complex="12pt" style:language-asian="lt" style:country-asian="LT"/>
    </style:style>
    <style:style style:name="P628" style:parent-style-name="Normal" style:master-page-name="MPF3" style:family="paragraph">
      <style:paragraph-properties fo:break-before="page" fo:text-align="end" style:vertical-align="middle" style:page-number="1"/>
      <style:text-properties fo:font-weight="bold" style:font-weight-asian="bold" style:font-size-complex="12pt" style:language-asian="lt" style:country-asian="LT" fo:hyphenate="false"/>
    </style:style>
    <style:style style:name="P633" style:parent-style-name="Normal" style:family="paragraph">
      <style:paragraph-properties fo:text-align="end" style:vertical-align="middle"/>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center"/>
      <style:text-properties style:font-name-asian="Calibri" style:font-weight-complex="bold" style:font-size-complex="12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center"/>
      <style:text-properties style:font-name-asian="Calibri" style:font-weight-complex="bold"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style:text-properties style:font-name-asian="Calibri" style:font-weight-complex="bold" style:font-size-complex="12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style:vertical-align="middle" fo:text-indent="0.6895in">
        <style:tab-stops>
          <style:tab-stop style:type="left" style:position="0.6895in"/>
        </style:tab-stops>
      </style:paragraph-properties>
      <style:text-properties style:font-weight-complex="bold" style:font-size-complex="12pt" style:language-asian="lt" style:country-asian="LT" fo:hyphenate="false"/>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center" fo:margin-left="0.5in" fo:text-indent="-0.25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justify" style:vertical-align="middle"/>
      <style:text-properties style:font-size-complex="12pt" style:language-asian="lt" style:country-asian="LT" fo:hyphenate="false"/>
    </style:style>
    <style:style style:name="P656" style:parent-style-name="Normal" style:family="paragraph">
      <style:paragraph-properties fo:text-align="justify" fo:margin-right="-0.0006in"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TimesNewRomanPSMT" style:font-size-complex="12pt" style:language-asian="lt" style:country-asian="LT"/>
    </style:style>
    <style:style style:name="P660" style:parent-style-name="Normal" style:family="paragraph">
      <style:paragraph-properties fo:text-align="justify" fo:margin-right="-0.0006in" fo:text-indent="0.5909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margin-right="-0.0006in" fo:text-indent="0.5909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text-align="justify" fo:margin-right="-0.0006in" fo:text-indent="0.5909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TimesNewRomanPSMT"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TimesNewRomanPSMT"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right="-0.0006in" fo:text-indent="0.5909in">
        <style:tab-stops>
          <style:tab-stop style:type="left" style:position="0.68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TimesNewRomanPSMT"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right="-0.0006in" fo:text-indent="0.5909in">
        <style:tab-stops>
          <style:tab-stop style:type="left" style:position="0.5in"/>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margin-right="-0.0006in" fo:text-indent="0.5909in">
        <style:tab-stops>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text-properties style:font-name-asian="Calibri" style:font-weight-complex="bold" style:font-size-complex="12pt"/>
    </style:style>
    <style:style style:name="P704" style:parent-style-name="Normal" style:family="paragraph">
      <style:paragraph-properties fo:text-align="center" fo:margin-left="0.9395in" fo:text-indent="-0.25in">
        <style:tab-stops>
          <style:tab-stop style:type="left" style:position="-0.152in"/>
        </style:tab-stops>
      </style:paragraph-properties>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margin-right="-0.0006in" fo:text-indent="0.5909in">
        <style:tab-stops>
          <style:tab-stop style:type="left" style:position="0.6895in"/>
        </style:tab-stops>
      </style:paragraph-properties>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text-align="justify" fo:margin-right="-0.0006in" fo:text-indent="0.5909in">
        <style:tab-stops>
          <style:tab-stop style:type="left" style:position="0.6895in"/>
        </style:tab-stops>
      </style:paragraph-properties>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margin-right="-0.0006in">
        <style:tab-stops>
          <style:tab-stop style:type="left" style:position="0.7875in"/>
          <style:tab-stop style:type="left" style:position="0.8861in"/>
        </style:tab-stops>
      </style:paragraph-properties>
    </style:style>
    <style:style style:name="P715" style:parent-style-name="Normal" style:family="paragraph">
      <style:paragraph-properties fo:text-align="center" fo:margin-left="0.9395in" fo:text-indent="-0.25in">
        <style:tab-stops>
          <style:tab-stop style:type="left" style:position="-0.152in"/>
        </style:tab-stops>
      </style:paragraph-properties>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margin-right="-0.0006in">
        <style:tab-stops>
          <style:tab-stop style:type="left" style:position="0.1972in"/>
          <style:tab-stop style:type="left" style:position="0.5958in"/>
          <style:tab-stop style:type="left" style:position="0.7875in"/>
        </style:tab-stops>
      </style:paragraph-properties>
      <style:text-properties style:font-name-asian="Calibri" style:font-size-complex="12pt"/>
    </style:style>
    <style:style style:name="P720" style:parent-style-name="Normal" style:family="paragraph">
      <style:text-properties fo:font-size="9pt" style:font-size-asian="9pt" style:font-size-complex="9pt"/>
    </style:style>
    <style:style style:name="P721" style:parent-style-name="Normal" style:family="paragraph">
      <style:paragraph-properties fo:text-align="justify" fo:margin-right="-0.0006in" fo:text-indent="0.5909in">
        <style:tab-stops>
          <style:tab-stop style:type="left" style:position="0.6895in"/>
        </style:tab-stops>
      </style:paragraph-properties>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margin-right="-0.0006in" fo:text-indent="0.5909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tyle-complex="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TimesNewRomanPSMT"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TimesNewRomanPSMT"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right="-0.0006in" fo:text-indent="0.5909in">
        <style:tab-stops>
          <style:tab-stop style:type="left" style:position="0.6895in"/>
        </style:tab-stops>
      </style:paragraph-properties>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text-align="justify" fo:margin-right="-0.0006in" fo:text-indent="0.5909in">
        <style:tab-stops>
          <style:tab-stop style:type="left" style:position="0.6895in"/>
        </style:tab-stops>
      </style:paragraph-properties>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text-align="justify" fo:margin-right="-0.0006in" fo:text-indent="0.5909in">
        <style:tab-stops>
          <style:tab-stop style:type="left" style:position="0.6895in"/>
        </style:tab-stops>
      </style:paragraph-properties>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P744" style:parent-style-name="Normal" style:family="paragraph">
      <style:paragraph-properties fo:text-align="justify" fo:margin-right="-0.0006in" fo:text-indent="0.5909in">
        <style:tab-stops>
          <style:tab-stop style:type="left" style:position="0.6895in"/>
        </style:tab-stops>
      </style:paragraph-properties>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fo:margin-right="-0.0006in" fo:text-indent="0.5909in">
        <style:tab-stops>
          <style:tab-stop style:type="left" style:position="0.6895in"/>
        </style:tab-stops>
      </style:paragraph-properties>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margin-right="-0.0006in" fo:text-indent="0.5909in">
        <style:tab-stops>
          <style:tab-stop style:type="left" style:position="0.6895in"/>
        </style:tab-stops>
      </style:paragraph-properties>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margin-right="-0.0006in" fo:text-indent="0.5909in">
        <style:tab-stops>
          <style:tab-stop style:type="left" style:position="0.6895in"/>
        </style:tab-stops>
      </style:paragraph-properties>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fo:margin-right="-0.0006in" fo:text-indent="0.5909in">
        <style:tab-stops>
          <style:tab-stop style:type="left" style:position="0.6895in"/>
        </style:tab-stops>
      </style:paragraph-properties>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text-align="justify" fo:margin-right="-0.0006in">
        <style:tab-stops>
          <style:tab-stop style:type="left" style:position="0.5958in"/>
        </style:tab-stops>
      </style:paragraph-properties>
      <style:text-properties style:font-name-asian="Calibri" style:font-weight-complex="bold" style:font-size-complex="12pt"/>
    </style:style>
    <style:style style:name="P760" style:parent-style-name="Normal" style:family="paragraph">
      <style:paragraph-properties fo:text-align="center" fo:margin-left="0.8409in" fo:text-indent="-0.25in">
        <style:tab-stops>
          <style:tab-stop style:type="left" style:position="-0.0534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style:tab-stops>
          <style:tab-stop style:type="left" style:position="0.5958in"/>
          <style:tab-stop style:type="left" style:position="0.7875in"/>
        </style:tab-stops>
      </style:paragraph-properties>
      <style:text-properties style:font-name-asian="Calibri"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margin-right="-0.0006in" fo:text-indent="0.5909in">
        <style:tab-stops>
          <style:tab-stop style:type="left" style:position="0.6895in"/>
        </style:tab-stops>
      </style:paragraph-properties>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margin-right="-0.0006in" fo:text-indent="0.5909in">
        <style:tab-stops>
          <style:tab-stop style:type="left" style:position="0.6895in"/>
        </style:tab-stops>
      </style:paragraph-properties>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margin-right="-0.0006in" fo:text-indent="0.5909in">
        <style:tab-stops>
          <style:tab-stop style:type="left" style:position="0.6895in"/>
        </style:tab-stops>
      </style:paragraph-properties>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fo:margin-right="-0.0006in">
        <style:tab-stops>
          <style:tab-stop style:type="left" style:position="0.5958in"/>
          <style:tab-stop style:type="left" style:position="0.793in"/>
          <style:tab-stop style:type="left" style:position="1.5in"/>
        </style:tab-stops>
      </style:paragraph-properties>
      <style:text-properties style:font-name-asian="Calibri" style:font-size-complex="12pt"/>
    </style:style>
    <style:style style:name="P776" style:parent-style-name="Normal" style:family="paragraph">
      <style:paragraph-properties fo:text-align="center" fo:margin-left="0.8409in" fo:text-indent="-0.25in">
        <style:tab-stops>
          <style:tab-stop style:type="left" style:position="-0.0534in"/>
        </style:tab-stops>
      </style:paragraph-properties>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justify" fo:margin-right="-0.0006in">
        <style:tab-stops>
          <style:tab-stop style:type="left" style:position="0.5958in"/>
        </style:tab-stops>
      </style:paragraph-properties>
      <style:text-properties style:font-name-asian="Calibri"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justify" fo:text-indent="0.5909in">
        <style:tab-stops>
          <style:tab-stop style:type="left" style:position="-2.1659in"/>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TimesNewRomanPSMT"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TimesNewRomanPSMT"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TimesNewRomanPSMT" style:font-size-complex="12pt" style:language-asian="lt" style:country-asian="L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TimesNewRomanPSMT" style:font-size-complex="12pt" style:language-asian="lt" style:country-asian="L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TimesNewRomanPSMT"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TimesNewRomanPSMT"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TimesNewRomanPSMT"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TimesNewRomanPSMT"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TimesNewRomanPSMT"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TimesNewRomanPSMT"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TimesNewRomanPSMT"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right="-0.0006in" fo:text-indent="0.5909in">
        <style:tab-stops>
          <style:tab-stop style:type="center" style:position="0.492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margin-right="-0.0006in" fo:text-indent="0.5909in">
        <style:tab-stops>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margin-right="-0.0006in" fo:text-indent="0.5909in">
        <style:tab-stops>
          <style:tab-stop style:type="center"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P872" style:parent-style-name="Normal" style:family="paragraph">
      <style:paragraph-properties fo:text-align="justify" fo:margin-right="-0.0006in"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tyle-complex="italic"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margin-right="-0.0006in"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tab-stops>
          <style:tab-stop style:type="left" style:position="0.1972in"/>
          <style:tab-stop style:type="left" style:position="0.5958in"/>
          <style:tab-stop style:type="left" style:position="0.6895in"/>
          <style:tab-stop style:type="left" style:position="0.7875in"/>
          <style:tab-stop style:type="left" style:position="0.9847in"/>
        </style:tab-stops>
      </style:paragraph-properties>
      <style:text-properties style:font-name-asian="Calibri" style:font-weight-complex="bold" style:font-style-complex="italic" style:font-size-complex="12pt"/>
    </style:style>
    <style:style style:name="P882" style:parent-style-name="Normal" style:family="paragraph">
      <style:paragraph-properties fo:text-align="center" fo:margin-left="0.25in" fo:text-indent="-0.25in">
        <style:tab-stops>
          <style:tab-stop style:type="left" style:position="0.5375in"/>
        </style:tab-stops>
      </style:paragraph-properties>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margin-right="-0.0006in">
        <style:tab-stops>
          <style:tab-stop style:type="left" style:position="0.1972in"/>
          <style:tab-stop style:type="left" style:position="0.5958in"/>
          <style:tab-stop style:type="left" style:position="0.7875in"/>
        </style:tab-stops>
      </style:paragraph-properties>
      <style:text-properties style:font-name-asian="Calibri"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margin-right="-0.0006in" fo:text-indent="0.5909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margin-right="-0.0006in" fo:text-indent="0.5909in">
        <style:tab-stops>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margin-right="-0.0006in" fo:text-indent="0.5909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margin-right="-0.0006in" fo:text-indent="0.5909in">
        <style:tab-stops>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margin-right="-0.0006in" fo:text-indent="0.5909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TimesNewRomanPSMT"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TimesNewRomanPSMT" style:font-size-complex="12pt" style:language-asian="lt" style:country-asian="LT"/>
    </style:style>
    <style:style style:name="P927" style:parent-style-name="Normal" style:family="paragraph">
      <style:paragraph-properties fo:text-align="justify">
        <style:tab-stops>
          <style:tab-stop style:type="left" style:position="0.5958in"/>
        </style:tab-stops>
      </style:paragraph-properties>
      <style:text-properties style:font-name-asian="TimesNewRomanPSMT" style:font-size-complex="12pt" style:language-asian="lt" style:country-asian="LT"/>
    </style:style>
    <style:style style:name="P928" style:parent-style-name="Normal" style:family="paragraph">
      <style:paragraph-properties fo:text-align="center" fo:margin-left="0.25in" fo:text-indent="-0.25in">
        <style:tab-stops>
          <style:tab-stop style:type="left" style:position="0.5375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text-properties style:font-name-asian="Calibri" fo:font-weight="bold" style:font-weight-asian="bold"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justify" fo:margin-right="-0.0006in" fo:text-indent="0.5909in">
        <style:tab-stops>
          <style:tab-stop style:type="left" style:position="0.7875in"/>
          <style:tab-stop style:type="left" style:position="1.0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margin-right="-0.0006in" fo:text-indent="0.5909in">
        <style:tab-stops>
          <style:tab-stop style:type="left" style:position="0.7875in"/>
          <style:tab-stop style:type="left" style:position="1.0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margin-right="-0.0006in" fo:text-indent="0.5909in">
        <style:tab-stops>
          <style:tab-stop style:type="left" style:position="0.7875in"/>
          <style:tab-stop style:type="left" style:position="1.0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right="-0.0006in" fo:text-indent="0.5909in">
        <style:tab-stops>
          <style:tab-stop style:type="left" style:position="0.7875in"/>
          <style:tab-stop style:type="left" style:position="1.0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tab-stops>
          <style:tab-stop style:type="left" style:position="0.5958in"/>
          <style:tab-stop style:type="left" style:position="0.7875in"/>
        </style:tab-stops>
      </style:paragraph-properties>
      <style:text-properties style:font-name-asian="Calibri" style:font-size-complex="12pt"/>
    </style:style>
    <style:style style:name="P946" style:parent-style-name="Normal" style:family="paragraph">
      <style:paragraph-properties fo:text-align="center" fo:margin-left="0.25in" fo:text-indent="-0.25in">
        <style:tab-stops>
          <style:tab-stop style:type="left" style:position="0.53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text-properties style:font-name-asian="Calibri"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justify" fo:text-indent="0.5909in">
        <style:tab-stops>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0.5909in" fo:text-indent="0.0986in">
        <style:tab-stops>
          <style:tab-stop style:type="left" style:position="-0.3937in"/>
          <style:tab-stop style:type="left" style:position="0.0048in"/>
          <style:tab-stop style:type="left" style:position="0.1965in"/>
        </style:tab-stops>
      </style:paragraph-properties>
      <style:text-properties style:font-name-asian="Calibri" style:font-size-complex="12pt"/>
    </style:style>
    <style:style style:name="P958" style:parent-style-name="Normal" style:family="paragraph">
      <style:paragraph-properties fo:text-align="center" fo:margin-left="0.25in" fo:text-indent="-0.25in">
        <style:tab-stops>
          <style:tab-stop style:type="left" style:position="0.5375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margin-left="0.5909in" fo:text-indent="0.0986in">
        <style:tab-stops>
          <style:tab-stop style:type="left" style:position="-0.3937in"/>
          <style:tab-stop style:type="left" style:position="0.0048in"/>
          <style:tab-stop style:type="left" style:position="0.1965in"/>
        </style:tab-stops>
      </style:paragraph-properties>
      <style:text-properties style:font-name-asian="Calibri"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justify" fo:margin-right="-0.0006in" fo:text-indent="0.5909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margin-right="-0.0006in" fo:text-indent="0.5909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text-properties style:font-name-asian="Calibri" style:font-size-complex="12pt"/>
    </style:style>
    <style:style style:name="P970" style:parent-style-name="Normal" style:family="paragraph">
      <style:paragraph-properties fo:text-align="center" fo:margin-left="0.25in" fo:text-indent="-0.25in">
        <style:tab-stops>
          <style:tab-stop style:type="left" style:position="0.5375in"/>
        </style:tab-stops>
      </style:paragraph-properties>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style:tab-stops>
          <style:tab-stop style:type="left" style:position="0.5958in"/>
          <style:tab-stop style:type="left" style:position="0.7875in"/>
        </style:tab-stops>
      </style:paragraph-properties>
      <style:text-properties style:font-name-asian="Calibri" style:font-size-complex="12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margin-right="-0.0006in" fo:text-indent="0.5909in">
        <style:tab-stops>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margin-right="-0.0006in">
        <style:tab-stops>
          <style:tab-stop style:type="left" style:position="0.7875in"/>
        </style:tab-stops>
      </style:paragraph-properties>
    </style:style>
    <style:style style:name="P979" style:parent-style-name="Normal" style:family="paragraph">
      <style:paragraph-properties fo:text-align="center" fo:margin-left="0.25in" fo:text-indent="-0.25in">
        <style:tab-stops>
          <style:tab-stop style:type="left" style:position="0.537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text-properties style:font-size-complex="12pt"/>
    </style:style>
    <style:style style:name="P983" style:parent-style-name="Normal" style:family="paragraph">
      <style:paragraph-properties fo:text-align="justify" fo:margin-right="-0.0006in" fo:text-indent="0.5909in">
        <style:tab-stops>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margin-right="-0.0006in" fo:text-indent="0.5909in">
        <style:tab-stops>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style>
    <style:style style:name="P990" style:parent-style-name="Normal" style:family="paragraph">
      <style:paragraph-properties fo:text-align="center" fo:margin-left="0.25in" fo:text-indent="-0.25in">
        <style:tab-stops>
          <style:tab-stop style:type="left" style:position="0.5375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style:tab-stops>
          <style:tab-stop style:type="left" style:position="0.1972in"/>
          <style:tab-stop style:type="left" style:position="0.5958in"/>
          <style:tab-stop style:type="left" style:position="0.7875in"/>
        </style:tab-stops>
      </style:paragraph-properties>
      <style:text-properties style:font-name-asian="Calibri" style:font-size-complex="12p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margin-right="-0.0006in" fo:text-indent="0.5909in">
        <style:tab-stops>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margin-right="-0.0006in" fo:text-indent="0.5909in">
        <style:tab-stops>
          <style:tab-stop style:type="left" style:position="0.78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margin-right="-0.0006in" fo:text-indent="0.5909in">
        <style:tab-stops>
          <style:tab-stop style:type="left" style:position="0.78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margin-right="-0.0006in" fo:text-indent="0.5909in">
        <style:tab-stops>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margin-right="-0.0006in" fo:text-indent="0.5909in">
        <style:tab-stops>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margin-right="-0.0006in" fo:text-indent="0.5909in">
        <style:tab-stops>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margin-left="0.5909in" fo:margin-right="-0.0006in">
        <style:tab-stops>
          <style:tab-stop style:type="left" style:position="0.1965in"/>
        </style:tab-stops>
      </style:paragraph-properties>
      <style:text-properties style:font-name-asian="Calibri" style:font-size-complex="12pt"/>
    </style:style>
    <style:style style:name="TableColumn1023" style:family="table-column">
      <style:table-column-properties style:column-width="1.0951in" style:use-optimal-column-width="false"/>
    </style:style>
    <style:style style:name="TableColumn1024" style:family="table-column">
      <style:table-column-properties style:column-width="2.1319in" style:use-optimal-column-width="false"/>
    </style:style>
    <style:style style:name="TableColumn1025" style:family="table-column">
      <style:table-column-properties style:column-width="1.0333in" style:use-optimal-column-width="false"/>
    </style:style>
    <style:style style:name="TableColumn1026" style:family="table-column">
      <style:table-column-properties style:column-width="2.0076in" style:use-optimal-column-width="false"/>
    </style:style>
    <style:style style:name="Table1022" style:family="table">
      <style:table-properties style:width="6.268in" fo:margin-left="0.4687in" table:align="left"/>
    </style:style>
    <style:style style:name="TableRow1027" style:family="table-row">
      <style:table-row-properties style:min-row-height="0.225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vertical-align="middle" fo:text-indent="0.0986in">
        <style:tab-stops>
          <style:tab-stop style:type="left" style:position="0.5958in"/>
          <style:tab-stop style:type="left" style:position="0.6895in"/>
        </style:tab-stops>
      </style:paragraph-properties>
      <style:text-properties fo:font-weight="bold" style:font-weight-asian="bold"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keep-with-next="always" fo:keep-together="always" fo:text-align="center" fo:margin-left="0.2in" fo:text-indent="0.0986in">
        <style:tab-stops>
          <style:tab-stop style:type="left" style:position="0.3958in"/>
          <style:tab-stop style:type="left" style:position="0.4895in"/>
        </style:tab-stops>
      </style:paragraph-properties>
      <style:text-properties style:font-name-asian="Calibri" fo:font-weight="bold" style:font-weight-asian="bold" style:font-size-complex="12pt"/>
    </style:style>
    <style:style style:name="TableRow1033" style:family="table-row">
      <style:table-row-properties style:min-row-height="0.2368in"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Row1042" style:family="table-row">
      <style:table-row-properties style:min-row-height="0.2256in"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Row1051" style:family="table-row">
      <style:table-row-properties style:min-row-height="0.2368in"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Row1060" style:family="table-row">
      <style:table-row-properties style:min-row-height="0.2256in"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Row1069" style:family="table-row">
      <style:table-row-properties style:min-row-height="0.2256in"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margin-left="0.0236in" fo:text-indent="0.0986in">
        <style:tab-stops>
          <style:tab-stop style:type="left" style:position="0in"/>
          <style:tab-stop style:type="left" style:position="0.1736in"/>
          <style:tab-stop style:type="left" style:position="0.5722in"/>
          <style:tab-stop style:type="left" style:position="0.7638in"/>
        </style:tab-stops>
      </style:paragraph-properties>
      <style:text-properties style:font-name-asian="Calibri" fo:font-weight="bold" style:font-weight-asian="bold" style:font-size-complex="12pt"/>
    </style:style>
    <style:style style:name="P1078" style:parent-style-name="Normal" style:family="paragraph">
      <style:paragraph-properties fo:text-align="justify" fo:margin-left="0.5909in" fo:margin-right="-0.0006in">
        <style:tab-stops>
          <style:tab-stop style:type="left" style:position="0.1965in"/>
        </style:tab-stops>
      </style:paragraph-properties>
    </style:style>
    <style:style style:name="P1079" style:parent-style-name="Normal" style:family="paragraph">
      <style:paragraph-properties fo:text-align="justify" fo:margin-right="-0.0006in" fo:text-indent="0.5909in">
        <style:tab-stops>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margin-left="0.5909in" fo:margin-right="-0.0006in" fo:text-indent="0.0986in">
        <style:tab-stops>
          <style:tab-stop style:type="left" style:position="0.0048in"/>
          <style:tab-stop style:type="left" style:position="0.1361in"/>
          <style:tab-stop style:type="left" style:position="0.1965in"/>
          <style:tab-stop style:type="left" style:position="0.459in"/>
        </style:tab-stops>
      </style:paragraph-properties>
      <style:text-properties style:font-name-asian="Calibri" fo:font-weight="bold" style:font-weight-asian="bold" style:font-size-complex="12pt"/>
    </style:style>
    <style:style style:name="P1083" style:parent-style-name="Normal" style:family="paragraph">
      <style:text-properties fo:font-size="9pt" style:font-size-asian="9pt" style:font-size-complex="9pt"/>
    </style:style>
    <style:style style:name="TableColumn1085" style:family="table-column">
      <style:table-column-properties style:column-width="3.1618in"/>
    </style:style>
    <style:style style:name="TableColumn1086" style:family="table-column">
      <style:table-column-properties style:column-width="2.9208in"/>
    </style:style>
    <style:style style:name="TableColumn1087" style:family="table-column">
      <style:table-column-properties style:column-width="0.1645in"/>
    </style:style>
    <style:style style:name="Table1084" style:family="table">
      <style:table-properties style:width="6.2472in" fo:margin-left="0.4687in" table:align="left"/>
    </style:style>
    <style:style style:name="TableRow1088" style:family="table-row">
      <style:table-row-properties style:min-row-height="0.1763in"/>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fo:text-indent="0.0986in">
        <style:tab-stops>
          <style:tab-stop style:type="left" style:position="0.5958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fo:text-indent="0.0986in">
        <style:tab-stops>
          <style:tab-stop style:type="left" style:position="0.5958in"/>
        </style:tab-stops>
      </style:paragraph-properties>
      <style:text-properties fo:font-weight="bold" style:font-weight-asian="bold" style:font-size-complex="12pt"/>
    </style:style>
    <style:style style:name="TableRow1094" style:family="table-row">
      <style:table-row-properties style:min-row-height="0.1763in"/>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indent="0.0986in">
        <style:tab-stops>
          <style:tab-stop style:type="left" style:position="0.5958in"/>
        </style:tab-stops>
      </style:paragraph-properties>
      <style:text-properties fo:font-weight="bold" style:font-weight-asian="bold" style:font-size-complex="12p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indent="0.0986in">
        <style:tab-stops>
          <style:tab-stop style:type="left" style:position="0.5958in"/>
        </style:tab-stops>
      </style:paragraph-properties>
      <style:text-properties fo:font-weight="bold" style:font-weight-asian="bold" style:font-size-complex="12pt"/>
    </style:style>
    <style:style style:name="TableRow1099" style:family="table-row">
      <style:table-row-properties style:min-row-height="0.3486in"/>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03" style:parent-style-name="Normal" style:family="paragraph">
      <style:text-properties fo:font-size="2pt" style:font-size-asian="2pt" style:font-size-complex="2pt"/>
    </style:style>
    <style:style style:name="P1104"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05" style:parent-style-name="Normal" style:family="paragraph">
      <style:text-properties fo:font-size="2pt" style:font-size-asian="2pt" style:font-size-complex="2pt"/>
    </style:style>
    <style:style style:name="P1106"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07" style:parent-style-name="Normal" style:family="paragraph">
      <style:text-properties fo:font-size="2pt" style:font-size-asian="2pt" style:font-size-complex="2pt"/>
    </style:style>
    <style:style style:name="P1108"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09" style:parent-style-name="Normal" style:family="paragraph">
      <style:text-properties fo:font-size="2pt" style:font-size-asian="2pt" style:font-size-complex="2pt"/>
    </style:style>
    <style:style style:name="P1110"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11" style:parent-style-name="Normal" style:family="paragraph">
      <style:text-properties fo:font-size="2pt" style:font-size-asian="2pt" style:font-size-complex="2pt"/>
    </style:style>
    <style:style style:name="P1112"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13" style:parent-style-name="Normal" style:family="paragraph">
      <style:text-properties fo:font-size="2pt" style:font-size-asian="2pt" style:font-size-complex="2pt"/>
    </style:style>
    <style:style style:name="P1114"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15" style:parent-style-name="Normal" style:family="paragraph">
      <style:paragraph-properties fo:text-align="justify" fo:margin-left="0.0243in" fo:text-indent="0.0986in">
        <style:tab-stops>
          <style:tab-stop style:type="left" style:position="0.5715in"/>
        </style:tab-stops>
      </style:paragraph-properties>
      <style:text-properties style:font-weight-complex="bold" style:font-size-complex="12pt"/>
    </style:style>
    <style:style style:name="P1116" style:parent-style-name="Normal" style:family="paragraph">
      <style:paragraph-properties fo:text-align="justify" fo:margin-left="0.0243in" fo:text-indent="0.0986in">
        <style:tab-stops>
          <style:tab-stop style:type="left" style:position="0.5715in"/>
        </style:tab-stops>
      </style:paragraph-properties>
      <style:text-properties style:font-weight-complex="bold" style:font-size-complex="12pt"/>
    </style:style>
    <style:style style:name="P1117" style:parent-style-name="Normal" style:family="paragraph">
      <style:paragraph-properties fo:text-indent="0.0986in">
        <style:tab-stops>
          <style:tab-stop style:type="left" style:position="0.5958in"/>
        </style:tab-stops>
      </style:paragraph-properties>
      <style:text-properties style:font-weight-complex="bold"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21" style:parent-style-name="Normal" style:family="paragraph">
      <style:text-properties fo:font-size="2pt" style:font-size-asian="2pt" style:font-size-complex="2pt"/>
    </style:style>
    <style:style style:name="P1122"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23" style:parent-style-name="Normal" style:family="paragraph">
      <style:text-properties fo:font-size="2pt" style:font-size-asian="2pt" style:font-size-complex="2pt"/>
    </style:style>
    <style:style style:name="P1124"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25" style:parent-style-name="Normal" style:family="paragraph">
      <style:text-properties fo:font-size="2pt" style:font-size-asian="2pt" style:font-size-complex="2pt"/>
    </style:style>
    <style:style style:name="P1126"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27" style:parent-style-name="Normal" style:family="paragraph">
      <style:text-properties fo:font-size="2pt" style:font-size-asian="2pt" style:font-size-complex="2pt"/>
    </style:style>
    <style:style style:name="P1128"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31" style:parent-style-name="Normal" style:family="paragraph">
      <style:text-properties fo:font-size="2pt" style:font-size-asian="2pt" style:font-size-complex="2pt"/>
    </style:style>
    <style:style style:name="P1132" style:parent-style-name="Normal" style:family="paragraph">
      <style:paragraph-properties fo:keep-with-next="always" fo:keep-together="always" fo:margin-left="0.0243in" fo:text-indent="0.0986in">
        <style:tab-stops>
          <style:tab-stop style:type="left" style:position="0.5715in"/>
        </style:tab-stops>
      </style:paragraph-properties>
      <style:text-properties style:font-name-asian="Calibri" fo:font-weight="bold" style:font-weight-asian="bold" style:font-weight-complex="bold" fo:font-style="italic" style:font-style-asian="italic" style:font-size-complex="12pt"/>
    </style:style>
    <style:style style:name="P1133" style:parent-style-name="Normal" style:family="paragraph">
      <style:paragraph-properties fo:text-align="justify" fo:margin-left="0.0243in" fo:text-indent="0.0986in">
        <style:tab-stops>
          <style:tab-stop style:type="left" style:position="0.5715in"/>
        </style:tab-stops>
      </style:paragraph-properties>
      <style:text-properties style:font-weight-complex="bold" style:font-size-complex="12pt"/>
    </style:style>
    <style:style style:name="P1134" style:parent-style-name="Normal" style:family="paragraph">
      <style:paragraph-properties fo:text-align="justify" fo:margin-left="0.0243in" fo:text-indent="0.0986in">
        <style:tab-stops>
          <style:tab-stop style:type="left" style:position="0.5715in"/>
        </style:tab-stops>
      </style:paragraph-properties>
      <style:text-properties style:font-weight-complex="bold" style:font-size-complex="12pt"/>
    </style:style>
    <style:style style:name="P1135" style:parent-style-name="Normal" style:family="paragraph">
      <style:paragraph-properties fo:text-align="justify" fo:margin-left="0.0243in" fo:text-indent="0.0986in">
        <style:tab-stops>
          <style:tab-stop style:type="left" style:position="0.5715in"/>
        </style:tab-stops>
      </style:paragraph-properties>
      <style:text-properties style:font-size-complex="12pt"/>
    </style:style>
    <style:style style:name="TableRow1136" style:family="table-row">
      <style:table-row-properties style:min-row-height="0.4506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vertical-align="middle" fo:margin-left="0.4923in" fo:text-indent="0.0986in">
        <style:tab-stops>
          <style:tab-stop style:type="left" style:position="0.1034in"/>
          <style:tab-stop style:type="left" style:position="0.1972in"/>
        </style:tab-stops>
      </style:paragraph-properties>
      <style:text-properties fo:font-weight="bold" style:font-weight-asian="bold" fo:font-style="italic" style:font-style-asian="italic" style:font-size-complex="12pt" style:language-asian="lt" style:country-asian="LT" fo:hyphenate="false"/>
    </style:style>
    <style:style style:name="P1139" style:parent-style-name="Normal" style:family="paragraph">
      <style:paragraph-properties fo:text-indent="0.0986in">
        <style:tab-stops>
          <style:tab-stop style:type="left" style:position="0.5958in"/>
        </style:tab-stops>
      </style:paragraph-properties>
      <style:text-properties style:font-name-asian="Calibri"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indent="0.0986in">
        <style:tab-stops>
          <style:tab-stop style:type="left" style:position="0.5958in"/>
        </style:tab-stops>
      </style:paragraph-properties>
      <style:text-properties style:font-name-asian="Calibri"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justify" fo:text-indent="0.0986in">
        <style:tab-stops>
          <style:tab-stop style:type="left" style:position="0.5958in"/>
        </style:tab-stops>
      </style:paragraph-properties>
      <style:text-properties fo:font-style="italic" style:font-style-asian="italic"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0986in">
        <style:tab-stops>
          <style:tab-stop style:type="left" style:position="0.5958in"/>
        </style:tab-stops>
      </style:paragraph-properties>
      <style:text-properties fo:font-weight="bold" style:font-weight-asian="bold" fo:font-style="italic" style:font-style-asian="italic" style:font-size-complex="12pt"/>
    </style:style>
    <style:style style:name="TableRow1146" style:family="table-row">
      <style:table-row-properties style:min-row-height="0.496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right="-0.0006in" fo:text-indent="0.0986in">
        <style:tab-stops>
          <style:tab-stop style:type="left" style:position="0.5958in"/>
          <style:tab-stop style:type="left" style:position="0.6895in"/>
        </style:tab-stops>
      </style:paragraph-properties>
      <style:text-properties style:font-name-asian="Calibri" style:font-weight-complex="bold"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margin-right="0.1222in" fo:text-indent="1.0458in">
        <style:tab-stops>
          <style:tab-stop style:type="left" style:position="-0.4687in"/>
          <style:tab-stop style:type="left" style:position="0.5958in"/>
        </style:tab-stops>
      </style:paragraph-properties>
    </style:style>
    <style:style style:name="T1151" style:parent-style-name="DefaultParagraphFont" style:family="text">
      <style:text-properties style:font-weight-complex="bold"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right="-0.0006in" fo:text-indent="0.0986in">
        <style:tab-stops>
          <style:tab-stop style:type="left" style:position="0.5958in"/>
          <style:tab-stop style:type="left" style:position="0.6895in"/>
        </style:tab-stops>
      </style:paragraph-properties>
      <style:text-properties style:font-name-asian="Calibri" style:font-weight-complex="bold" style:font-size-complex="12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justify" fo:margin-right="0.1222in" fo:text-indent="1.0458in">
        <style:tab-stops>
          <style:tab-stop style:type="left" style:position="-0.075in"/>
          <style:tab-stop style:type="left" style:position="0.5958in"/>
        </style:tab-stops>
      </style:paragraph-properties>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center" style:vertical-align="middle"/>
      <style:text-properties fo:hyphenate="false"/>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B „AMBER GRID“ GAMTINIŲ DUJŲ PERDAVIMO SISTEMOS BALANSAVIMO TAISYKLIŲ DERINIMO</text:p>
      <text:p text:style-name="P12"/>
      <text:p text:style-name="P13">2018 m. rugpjūčio 24 d. Nr. O3E-263</text:p>
      <text:p text:style-name="P14">Vilnius</text:p>
      <text:p text:style-name="P15"/>
      <text:p text:style-name="P16"/>
      <text:p text:style-name="P17"><text:span text:style-name="T18">Vadovaudamasi Lietuvos Respublikos gamtinių dujų įstatymo 23 straipsnio 5 dalimi ir 26 straipsnio 4 dalimi bei atsižvelgdama į akcinės bendrovės „Amber Grid“ 2017 m. rugsėjo 27 d. raštą Nr. 7-293-986, 2018 m. gegužės 16 d. raštą Nr. R2-(D)-1220, 2018 m. rugpjūčio 8 d. elektroninį laišką (reg. Nr. R1-6642) į Komisijos Dujų ir elektros departamento Dujų skyriaus 2018 m. rugpjūčio 9 d. pažymą Nr. O5E-199 „Dėl AB „Amber Grid“ gamtinių dujų perdavimo sistemos balansavimo taisyklių derinimo“, Komisija n u t a r i a:</text:span></text:p>
      <text:p text:style-name="P19"><text:span text:style-name="T20">1</text:span><text:span text:style-name="T21">. Derinti AB „Amber Grid“ gamtinių dujų perdavimo sistemos balansavimo taisykles (toliau – Balansavimo taisyklės) (pridedama).</text:span></text:p>
      <text:p text:style-name="P22"><text:span text:style-name="T23">2</text:span><text:span text:style-name="T24">. Pripažinti netekusiu galios Komisijos 2015 m. gruodžio 30 d. nutarimą Nr. O3-698 „Dėl Akcinės bendrovės „Amber Grid“ gamtinių dujų perdavimo sistemos balansavimo taisyklių derinimo“.</text:span></text:p>
      <text:p text:style-name="P25"><text:span text:style-name="T26">3</text:span><text:span text:style-name="T27">. Įpareigoti AB „Amber Grid“ ir<text:s/></text:span><text:span text:style-name="T28">UAB „Get Baltic</text:span><text:span text:style-name="T29">“<text:s/></text:span><text:span text:style-name="T30">ne vėliau kaip iki 2018 m. gruodžio 1 d.</text:span><text:span text:style-name="T31"><text:s/></text:span><text:span text:style-name="T32">informuoti</text:span><text:span text:style-name="T33"><text:s/>Komisiją, kuri įmonė</text:span><text:span text:style-name="T34"><text:s/>nuo šio nutarimo 4 punkte įtvirtintos datos skelbs 2014 m. kovo 26 d. Komisijos reglamento (ES) Nr. 312/2014, kuriuo nustatomas dujų perdavimo tinklų balansavimo kodeksas, 10 straipsnio 5 dalyje ir Balansavimo taisyklių<text:s/></text:span><text:span text:style-name="T35">1 priedo 14 punkte</text:span><text:span text:style-name="T36"><text:s/></text:span><text:span text:style-name="T37">įtvirtintą<text:s/></text:span><text:span text:style-name="T38">informacij</text:span><text:span text:style-name="T39">ą, atsižvelgiant į mažiausių kaštų vartotojams principą</text:span><text:span text:style-name="T40">.</text:span></text:p>
      <text:p text:style-name="P41"><text:span text:style-name="T42">4</text:span><text:span text:style-name="T43">. Nustatyti, kad šis nutarimas įsigalioja 2018 m. gruodžio 1 dieną.</text:span></text:p>
      <text:p text:style-name="P44"><text:span text:style-name="T45">Šis nutarimas gali būti skundžiamas Lietuvos Respublikos administracinių bylų teisenos įstatymo nustatyta tvarka ir sąlygomis.</text:span></text:p>
      <text:p text:style-name="P46"/>
      <text:p text:style-name="P47"/>
      <text:p text:style-name="P48"/>
      <text:p text:style-name="P49">Komisijos pirmininko pavaduotojas,</text:p>
      <text:p text:style-name="P50"><text:span text:style-name="T51">laikinai vykdantis Komisijos pirmininko funkcijas</text:span><text:span text:style-name="T52"><text:tab/></text:span><text:span text:style-name="T53"><text:tab/></text:span><text:span text:style-name="T54"><text:tab/><text:s text:c="2"/>Jonas Makauskas</text:span></text:p>
      <text:soft-page-break/>
      <text:p text:style-name="P55">PATVIRTINTA</text:p>
      <text:p text:style-name="P60">AB „Amber Grid“ valdybos</text:p>
      <text:p text:style-name="P61"><text:span text:style-name="T62">2018 m. rugpjūčio 21 d. posėdyje Nr. 12 darbotvarkės sprendimu Nr. 2</text:span></text:p>
      <text:p text:style-name="P63"/>
      <text:p text:style-name="P64"><text:span text:style-name="T65">ab „Amber grid“ Gamtinių dujų perdavimo SISTEMos</text:span></text:p>
      <text:p text:style-name="P66"><text:span text:style-name="T67">BALANSAVIMO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AB „Amber Grid“ gamtinių dujų perdavimo sistemos balansavimo taisyklės (toliau – Taisyklės) yra skirtos nustatyti gamtinių dujų perdavimo sistemos balansavimo (toliau – balansavimo) principus, tvarką ir sąlygas AB „Amber Grid“ (toliau – perdavimo sistemos operatorius) valdomoje gamtinių dujų (toliau – dujų) perdavimo sistemoje (toliau – perdavimo sistema).</text:span></text:p>
      <text:p text:style-name="P78"><text:span text:style-name="T79">2</text:span><text:span text:style-name="T80">. Perdavimo sistemos balansavimo tikslas – užtikrinti saugų ir efektyvų perdavimo sistemos funkcionavimą.</text:span></text:p>
      <text:p text:style-name="P81"><text:span text:style-name="T82">3</text:span><text:span text:style-name="T83">. Taisyklės parengtos vadovaujantis Lietuvos Respublikos gamtinių dujų įstatymu, 2014 m. kovo 26 d. Komisijos reglamentu (ES) Nr. 312/2014 kuriuo nustatomas dujų perdavimo tinklų balansavimo kodeksas (toliau – Kodeksas), 2009 m. liepos 13 d. Europos Parlamento ir Tarybos reglamentu (EB) Nr. 715/2009 dėl teisės naudotis gamtinių dujų perdavimo tinklais sąlygų, panaikinančiu reglamentą (EB) Nr. 1775/2005.</text:span></text:p>
      <text:p text:style-name="P84"><text:span text:style-name="T85">4</text:span><text:span text:style-name="T86">. Taisyklėmis reglamentuojami perdavimo sistemos operatoriaus, perdavimo sistemos naudotojų (toliau – sistemos naudotojai) bei kitų rinkos dalyvių, prekiaujančių dujomis pagal dvišales pirkimo–pardavimo sutartis ir (ar) prekybos platformoje (biržoje) Lietuvos Respublikos virtualiame prekybos taške (toliau – rinkos dalyviai, dalyvaujantys perdavimo sistemos balansavime), skirstymo sistemos operatorių, prekybos platformos operatoriaus tarpusavio santykiai, teisės ir pareigos dalyvaujant perdavimo sistemos balansavime.</text:span></text:p>
      <text:p text:style-name="P87"><text:span text:style-name="T88">5</text:span><text:span text:style-name="T89">. Pirminė atsakomybė už dujų kiekio subalansavimą tenka rinkos dalyviams, dalyvaujantiems perdavimo sistemos balansavime, kurie privalo subalansuoti per balansavimo laikotarpį iš perdavimo sistemos išleistą dujų kiekį, tokį patį dujų kiekį įleisdami į perdavimo sistemą.</text:span></text:p>
      <text:p text:style-name="P90"><text:span text:style-name="T91">6</text:span><text:span text:style-name="T92">. Galutinė atsakomybė už subalansuotą perdavimo sistemos veiklą tenka perdavimo sistemos operatoriui. Jo pagrįsti nurodymai dėl dujų srautų balansavimo rinkos dalyviams, dalyvaujantiems perdavimo sistemos balansavime, ir skirstymo sistemų operatoriams yra privalomi.</text:span></text:p>
      <text:p text:style-name="P93"><text:span text:style-name="T94">7</text:span><text:span text:style-name="T95">. Vartotojai, kuriems tiekimo įmonės dujas tiekia iki vartotojo sistemos, perdavimo sistemos balansavime nedalyvauja. Šiems vartotojams į dujų pirkimo–pardavimo ir paslaugų teikimo sutartyje (-se) numatytą pristatymo vietą, dujas pristato ir patiekia tiekimo įmonė. Šiuo atveju, tiekimo įmonė yra sistemos naudotojas.</text:span></text:p>
      <text:p text:style-name="P96"><text:span text:style-name="T97">8</text:span><text:span text:style-name="T98">. Rinkos dalyviui, dalyvaujančiam perdavimo sistemos balansavime, nesubalansavus dujų kiekių, jis perdavimo sistemos operatoriui moka disbalanso mokestį, jeigu rinkos dalyvis, dalyvaujantis perdavimo sistemos balansavime, sukėlė dujų trūkumą perdavimo sistemoje, arba perdavimo sistemos operatorius moka jam disbalanso mokestį, jeigu rinkos dalyvis, dalyvaujantis perdavimo sistemos balansavime, sukėlė dujų perteklių perdavimo sistemoje, taikydamas balansavimo kainas, apskaičiuotas pagal Paros disbalanso mokesčio apskaičiavimo metodikos, pateiktos Taisyklių 1 priede, nuostatas, ir imasi priemonių perdavimo sistemos balansui palaikyti.</text:span></text:p>
      <text:p text:style-name="P99"><text:span text:style-name="T100">9</text:span><text:span text:style-name="T101">. Visa perdavimo sistemos operatoriaus valdoma perdavimo sistema yra viena balansavimo zona.</text:span></text:p>
      <text:p text:style-name="P102"><text:span text:style-name="T103">10</text:span><text:span text:style-name="T104">. Rinkos dalyviai, dalyvaujantys perdavimo sistemos balansavime, privalo laikytis Taisyklių reikalavimų ir sudaryti su perdavimo sistemos operatoriumi sutartis, kuriose nustatytos balansavimo sąlygos:</text:span></text:p>
      <text:p text:style-name="P105"><text:span text:style-name="T106">10.1</text:span><text:span text:style-name="T107">. sistemos naudotojai balansavimo sąlygų laikosi pagal sutartyse dėl dujų perdavimo paslaugų numatytas nuostatas;</text:span></text:p>
      <text:p text:style-name="P108"><text:span text:style-name="T109">10.2</text:span><text:span text:style-name="T110">.<text:s/></text:span><text:span text:style-name="T111">tiekimo įmonės ir kiti rinkos dalyviai, dalyvaujantys perdavimo sistemos balansavime, prieš pirkdami ir (ar) parduodami dujas privalo sudaryti balansavimo sutartis su perdavimo sistemos operatoriumi.</text:span></text:p>
      <text:p text:style-name="P112"><text:span text:style-name="T113">11</text:span><text:span text:style-name="T114">. Taisyklės nėra taikomos:</text:span></text:p>
      <text:p text:style-name="P115"><text:span text:style-name="T116">11.1</text:span><text:span text:style-name="T117">. <text:s/>techniniam dujų srautų tarp perdavimo sistemos operatoriaus sistemos ir skirstymo sistemos operatoriaus sistemos, tarp kurių neįrengti slėgio ir (ar) srauto reguliavimo įrenginiai, balansavimui. Tokio balansavimo sąlygos nustatomos sutartyje tarp perdavimo sistemos operatoriaus ir skirstymo sistemos operatoriaus, jeigu teisės aktuose nenumatyta kitaip;</text:span></text:p>
      <text:p text:style-name="P118"><text:span text:style-name="T119">11.2</text:span><text:span text:style-name="T120">. skirstymo sistemos operatoriaus technologinėms reikmėms perduodamo dujų srauto balansavimui, jeigu tokio dujų srauto balansavimo sąlygos nustatomos sutartyje tarp perdavimo sistemos operatoriaus ir skirstymo sistemos operatoriaus.</text:span></text:p>
      <text:p text:style-name="P121"><text:span text:style-name="T122">12</text:span><text:span text:style-name="T123">. Jeigu dėl sistemos naudotojo sukelto disbalanso iškyla grėsmė perdavimo sistemos funkcionavimui ir perdavimo sistemos saugumui arba bet kokių esamų perdavimo paslaugų teikimo sutarčių vykdymui, perdavimo sistemos operatorius turi teisę be išankstinio įspėjimo apriboti (nutraukti) dujų perdavimą šiam sistemos naudotojui, ir (ar), teisės aktuose nustatytais atvejais, duoti privalomus nurodymus skirstymo sistemos operatoriui, dėl dujų skirstymo šiam sistemos naudotojui apribojimo (nutraukimo) pristatymo vietose į kurias jam skirstomos dujos. Dujų perdavimo ir (ar) skirstymo ribojimas nutraukiamas (dujų perdavimas ir (ar) skirstymas atnaujinamas) tik tuomet, kai yra užtikrinamas saugus perdavimo sistemos funkcionavimas.</text:span></text:p>
      <text:p text:style-name="P124"><text:span text:style-name="T125">13</text:span><text:span text:style-name="T126">. Visos Taisyklėse nurodytos sąvokos ir terminai, susiję su informacijos teikimu, nurodyti Lietuvos laiku, t. y. žiemos laiku naudojamas EET (angl.<text:s/></text:span><text:span text:style-name="T127">Eastern European Time</text:span><text:span text:style-name="T128">) laikas, vasaros laiku naudojamas EEST (angl.<text:s/></text:span><text:span text:style-name="T129">Eastern European Time</text:span><text:span text:style-name="T130">) laikas.</text:span></text:p>
      <text:p text:style-name="P131"/>
      <text:p text:style-name="P132"><text:span text:style-name="T133">II</text:span><text:span text:style-name="T134"><text:s/>SKYRIUS<text:s/></text:span></text:p>
      <text:p text:style-name="P135"><text:span text:style-name="T136">sąvokos</text:span></text:p>
      <text:p text:style-name="P137"/>
      <text:p text:style-name="P138"><text:span text:style-name="T139">14</text:span><text:span text:style-name="T140">. Taisyklėse vartojamos sąvokos:</text:span></text:p>
      <text:p text:style-name="P141"><text:span text:style-name="T142">Ataskaitinis laikotarpis</text:span><text:span text:style-name="T143"><text:s/>– dujų mėnuo, t. y. laikotarpis nuo pirmos kalendorinės bet kurio mėnesio dienos 7.00<text:s/></text:span><text:span text:style-name="T144">val.</text:span><text:span text:style-name="T145"><text:s/>iki pirmos kalendorinės kito mėnesio dienos 7.00<text:s/></text:span><text:span text:style-name="T146">val</text:span><text:span text:style-name="T147">.</text:span></text:p>
      <text:p text:style-name="P148"><text:span text:style-name="T149">Balansavimas </text:span><text:span text:style-name="T150">– į perdavimo sistemą pristatomo ir iš perdavimo sistemos paimamo dujų kiekio išlyginimas.</text:span></text:p>
      <text:p text:style-name="P151"><text:span text:style-name="T152">Balansavimo dujos</text:span><text:span text:style-name="T153"> – dujos, skirtos rinkos dalyvių, dalyvaujančių perdavimo sistemos balansavime, disbalansui panaikinti per balansavimo laikotarpį.</text:span></text:p>
      <text:p text:style-name="P154"><text:span text:style-name="T155">Balansavimo laikotarpis</text:span><text:span text:style-name="T156"> – dujų para, t. y. laikotarpis, prasidedantis kiekvienos dienos 7.00 val. ryto ir pasibaigiantis kitos dienos 7.00 val. ryto, kurio metu kiekvienas rinkos dalyvis, dalyvaujantis perdavimo sistemos balansavime, privalo subalansuoti dujų kiekį, išleistą iš perdavimo sistemos, ir dujų kiekį, įleistą į perdavimo sistemą, pagal su perdavimo sistemos operatoriumi sudarytą sutartį.</text:span></text:p>
      <text:p text:style-name="P157"><text:span text:style-name="T158">Balansavimo paskyra</text:span><text:span text:style-name="T159"> – operatoriaus interneto svetainėje sukurta paskyra, kurioje rinkos dalyviams, dalyvaujantiems perdavimo sistemos balansavime, skelbiama informacija apie jų disbalanso būklę bei kita su perdavimo sistemos balansavimu susijusi informacija, kurią perdavimo sistemos operatorius privalo teikti teisės aktų nustatyta tvarka.</text:span></text:p>
      <text:p text:style-name="P160"><text:span text:style-name="T161">Balansavimo paslauga</text:span><text:span text:style-name="T162"> – pagal sutartį perdavimo sistemos operatoriui teikiama dujų paklausos ar pasiūlos trumpalaikių svyravimų išlyginimo paslauga, kuri nėra trumpalaikis standartizuotas produktas.</text:span></text:p>
      <text:p text:style-name="P163"><text:span text:style-name="T164">Balansavimo zona</text:span><text:span text:style-name="T165"> – įleidimo–išleidimo perdavimo sistema, kurią gali sudaryti viena ar daugiau infrastruktūros segmentų (sistemų), nurodytų Gamtinių dujų įstatymo 2 straipsnio 24 dalyje, kurioms taikomas specifinis balansavimo režimas. Gamtinių dujų skirstymo sistemos bei suskystintų gamtinių dujų pakartotinio dujinimo ir saugojimo infrastruktūra (tiek įleidimo, tiek išleidimo perdavimo sistemos atveju) yra viena balansavimo zonos dalis.</text:span></text:p>
      <text:soft-page-break/>
      <text:p text:style-name="P166"><text:span text:style-name="T167">Disbalansas</text:span><text:span text:style-name="T168"> – situacija, kai konkretaus rinkos dalyvio, dalyvaujančio perdavimo sistemos balansavime, įleistas į perdavimo sistemą dujų kiekis skiriasi nuo šio rinkos dalyvio, dalyvaujančio perdavimo sistemos balansavime, išleisto dujų kiekio iš perdavimo sistemos per balansavimo laikotarpį, arba situacija, kai įleistas suminis dujų kiekis į perdavimo sistemą skiriasi nuo išleisto suminio dujų kiekio iš perdavimo sistemos per balansavimo laikotarpį.</text:span></text:p>
      <text:p text:style-name="P169"><text:span text:style-name="T170">Disbalanso tolerancijos riba</text:span><text:span text:style-name="T171"><text:s/>– disbalanso dujų kiekis, už kurį disbalanso mokestis skaičiuojamas taikant vidutinę svertinę prekybos platformoje (biržoje) Lietuvos virtualiame prekybos taške suprekiautų gamtinių dujų kainą.</text:span></text:p>
      <text:p text:style-name="P172"><text:span text:style-name="T173">Paros disbalanso mokestis</text:span><text:span text:style-name="T174"> – pinigų suma, kurią rinkos dalyviai, dalyvaujantys perdavimo sistemos balansavime, moka arba gauna už paros disbalanso dydį.</text:span></text:p>
      <text:p text:style-name="P175"><text:span text:style-name="T176">Dujų pirkimo</text:span><text:span text:style-name="T177">–</text:span><text:span text:style-name="T178">pardavimo sutartis</text:span><text:span text:style-name="T179"> – dujų tiekimo įmonių su vartotoju ar sistemos operatoriumi, ar kita gamtinių dujų tiekimo įmone sudaroma dvišalė sutartis, kuri leidžia rinkos dalyviui Prekybos gamtinėmis dujomis taisyklėse, patvirtintose Lietuvos Respublikos energetikos ministro 2011 m. lapkričio 28 d. įsakymu Nr. 1-293 „Dėl Prekybos gamtinėmis dujomis taisyklių patvirtinimo“, nustatyta tvarka perparduoti gamtines dujas.</text:span></text:p>
      <text:p text:style-name="P180"><text:span text:style-name="T181">Kasdienės apskaitos vietos</text:span><text:span text:style-name="T182"> – dujų apskaitos vietos, kuriose įrengtos nuotolinio duomenų surinkimo sistemos, ir kuriose dujų kiekis fiksuojamas ne rečiau kaip kartą per parą.</text:span></text:p>
      <text:p text:style-name="P183"><text:span text:style-name="T184">Nekasdienės apskaitos vietos</text:span><text:span text:style-name="T185"> – dujų apskaitos vietos skirstymo sistemose, kuriose dujų kiekis fiksuojamas rečiau nei kiekvieną parą.</text:span></text:p>
      <text:p text:style-name="P186"><text:span text:style-name="T187">Perdavimo sistemos naudotojas (sistemos naudotojas)</text:span><text:span text:style-name="T188"> – su perdavimo sistemos operatoriumi sudaręs sutartį asmuo, kuris tiekia dujas į perdavimo sistemą arba kuriam jos tiekiamos iš perdavimo sistemos.</text:span></text:p>
      <text:p text:style-name="P189"><text:span text:style-name="T190">Prekyba balansavimo dujomis</text:span><text:span text:style-name="T191"> – prekyba dujomis, siekiant išlyginti atsiradusį rinkos dalyvių, dalyvaujančių perdavimo sistemos balansavime, disbalansą.</text:span></text:p>
      <text:p text:style-name="P192"><text:span text:style-name="T193">Prekybos platforma</text:span><text:span text:style-name="T194"><text:s/></text:span><text:span text:style-name="T195">(birža)</text:span><text:span text:style-name="T196"><text:s/>– prekybos platformos operatoriaus (UAB „GET Baltic“) teikiama ir tvarkoma elektroninė sistema, kuria naudodamiesi prekybos dalyviai gali teikti ir priimti, taip pat patikslinti ir atšaukti siūlymus pirkti ir parduoti dujas, kurių reikia trumpalaikiams dujų paklausos ar pasiūlos svyravimams išlyginti pagal prekybos platformoje galiojančias sąlygas ir kuriomis perdavimo sistemos operatorius prekiauja vykdydamas balansavimo veiksmus.</text:span></text:p>
      <text:p text:style-name="P197"><text:span text:style-name="T198">Pristatymo vieta</text:span><text:span text:style-name="T199"> – vieta, kurioje baigiasi gamtinių dujų perdavimas magistraliniu dujotiekiu ir kurioje perdavimo sistemos operatorius atiduoda dujas sistemos naudotojui.</text:span></text:p>
      <text:p text:style-name="P200"><text:span text:style-name="T201">Ribinė pardavimo kaina</text:span><text:span text:style-name="T202"> – mažesnė dujų kaina per balansavimo laikotarpį tarp (1) mažiausios dujų kainos, už kurią perdavimo sistemos operatorius per balansavimo laikotarpį nupirko ir (ar) pardavė dujas prekybos platformoje (biržoje) Lietuvos virtualiame prekybos taške, ir (2) vidutinės svertinės prekybos platformoje (biržoje) Lietuvos virtualiame prekybos taške suprekiautų dujų kainos per balansavimo laikotarpį, kurią skelbia prekybos platformos operatorius, sumažintos 10 proc. Skaičiuojant ribinę pardavimo kainą praėjusios paros produktas nėra naudojamas.</text:span></text:p>
      <text:p text:style-name="P203"><text:span text:style-name="T204">Ribinė pirkimo kaina </text:span><text:span text:style-name="T205">– didesnė dujų kaina per balansavimo laikotarpį tarp (1) didžiausios dujų kainos, už kurią perdavimo sistemos operatorius per balansavimo laikotarpį nupirko ir (ar) pardavė dujas prekybos platformoje (biržoje) Lietuvos virtualiame prekybos taške ir (2) vidutinės svertinės prekybos platformoje (biržoje) Lietuvos virtualiame prekybos taške suprekiautų dujų kainos per balansavimo laikotarpį, kurią skelbia prekybos platformos operatoriaus, padidintos 10 proc. Skaičiuojant ribinę pirkimo kainą praėjusios paros produktas nėra naudojamas.</text:span></text:p>
      <text:p text:style-name="P206"><text:span text:style-name="T207">Rinkos dalyviai</text:span><text:span text:style-name="T208"> – visi gamtinių dujų rinkos dalyviai, kurie naudoja gamtines dujas, transportuoja gamtines dujas ir (ar) prekiauja gamtinėmis dujomis.</text:span></text:p>
      <text:p text:style-name="P209"><text:span text:style-name="T210">Rinkos dalyviai, dalyvaujantys perdavimo sistemos balansavime</text:span><text:span text:style-name="T211"> – perdavimo sistemos naudotojai bei kiti rinkos dalyviai, prekiaujantys dujomis pagal dvišales pirkimo–pardavimo sutartis ir (ar) prekybos platformoje (biržoje) Lietuvos virtualiame prekybos taške (tiekimo įmonės, kiti rinkos dalyviai, nesinaudojantys perdavimo sistema dujoms transportuoti).</text:span></text:p>
      <text:soft-page-break/>
      <text:p text:style-name="P212"><text:span text:style-name="T213">Tiekimo grafikas </text:span><text:span text:style-name="T214">– rinkos dalyvio ir tiekimo įmonės dujų pirkimo–pardavimo sutartyje nustatyta tvarka paskirstytas paromis mėnesio dujų kiekis ar trumpesnio laikotarpio įsigyjamų dujų kiekis, jei dujų pirkimo–pardavimo sutartis sudaryta trumpesniam nei vieno mėnesio laikotarpiui.</text:span></text:p>
      <text:p text:style-name="P215"><text:span text:style-name="T216">15</text:span><text:span text:style-name="T217">. Kitos Taisyklėse vartojamos sąvokos suprantamos taip, kaip jas apibrėžia Lietuvos Respublikos gamtinių dujų įstatymas ir kiti gamtinių dujų sektorių Lietuvos Respublikoje reglamentuojantys teisės aktai.</text:span></text:p>
      <text:p text:style-name="P218"/>
      <text:p text:style-name="P219"><text:span text:style-name="T220">III</text:span><text:span text:style-name="T221"><text:s/>SKYRIUS<text:s/></text:span></text:p>
      <text:p text:style-name="P222"><text:span text:style-name="T223">RINKOS DALYVIŲ SĄLYGOJAMI DUJŲ SRAUTAI IR JŲ NUSTATYMAS</text:span></text:p>
      <text:p text:style-name="P224"/>
      <text:p text:style-name="P225"><text:span text:style-name="T226">16</text:span><text:span text:style-name="T227">. Rinkos dalyvio, dalyvaujančio perdavimo sistemos balansavime, į perdavimo sistemą įleistas dujų kiekis gali būti:</text:span></text:p>
      <text:p text:style-name="P228"><text:span text:style-name="T229">16.1</text:span><text:span text:style-name="T230">. iš dujų sistemų įleidžiamas dujų kiekis:</text:span></text:p>
      <text:p text:style-name="P231"><text:span text:style-name="T232">16.1.1</text:span><text:span text:style-name="T233">. importuotas dujų kiekis;</text:span></text:p>
      <text:p text:style-name="P234"><text:span text:style-name="T235">16.1.2</text:span><text:span text:style-name="T236">. iš kitų dujų sistemų įleidžiamas dujų kiekis;</text:span></text:p>
      <text:p text:style-name="P237"><text:span text:style-name="T238">16.2</text:span><text:span text:style-name="T239">. Pagal dvišalę dujų pirkimo–pardavimo sutartį iš dujų tiekimo įmonės ir (ar) prekybos platformoje (biržoje) Lietuvos virtualiame prekybos taške įsigytas dujų kiekis.</text:span></text:p>
      <text:p text:style-name="P240"><text:span text:style-name="T241">17</text:span><text:span text:style-name="T242">. Rinkos dalyvio, dalyvaujančio perdavimo sistemos balansavime, iš perdavimo sistemos išleistas dujų kiekis gali būti:</text:span></text:p>
      <text:p text:style-name="P243"><text:span text:style-name="T244">17.1</text:span><text:span text:style-name="T245">. į tiesiogiai prie perdavimo sistemos prijungtas vartotojų sistemas ir (ar) dujų skirstymo sistemas išleistas dujų kiekis;</text:span></text:p>
      <text:p text:style-name="P246"><text:span text:style-name="T247">17.2</text:span><text:span text:style-name="T248">. į kitas dujų perdavimo sistemas išleistas dujų kiekis;</text:span></text:p>
      <text:p text:style-name="P249"><text:span text:style-name="T250">17.3</text:span><text:span text:style-name="T251">. pagal dvišalę dujų pirkimo–pardavimo sutartį ir (ar) prekybos platformoje (biržoje) Lietuvos virtualiame prekybos taške parduotas dujų kiekis.</text:span></text:p>
      <text:p text:style-name="P252"><text:span text:style-name="T253">18</text:span><text:span text:style-name="T254">. Rinkos dalyvis, dalyvaujantis perdavimo sistemos balansavime, privalo nesukelti disbalanso.</text:span></text:p>
      <text:p text:style-name="P255"><text:span text:style-name="T256">19</text:span><text:span text:style-name="T257">. Į perdavimo sistemą per balansavimo laikotarpį faktiškai įleistas dujų kiekis nustatomas:</text:span></text:p>
      <text:p text:style-name="P258"><text:span text:style-name="T259">19.1</text:span><text:span text:style-name="T260">. paskirstant faktiškai importuotus dujų kiekius pagal rinkos dalyvius, importuojančius dujas, laikantis šių principų:</text:span></text:p>
      <text:p text:style-name="P261"><text:span text:style-name="T262">19.1.1</text:span><text:span text:style-name="T263">. jeigu dujų importo sutartyje nenumatyta kitaip, rinkos dalyviui priskirtas per balansavimo laikotarpį įleistas dujų kiekis negali būti didesnis nei rinkos dalyvio faktiškai iš perdavimo sistemos išleistas dujų kiekis;</text:span></text:p>
      <text:p text:style-name="P264"><text:span text:style-name="T265">19.1.2</text:span><text:span text:style-name="T266">. jeigu į perdavimo sistemą per balansavimo laikotarpį buvo įleistas didesnis dujų kiekis nei pagal dujų importo grafiką, ir atitinkamai rinkos dalyvių faktiškai iš perdavimo sistemos išleistas dujų kiekis buvo didesnis nei pagal dujų importo grafiką, importuotas dujų kiekis, viršijantis dujų importo grafiką, paskirstomas proporcingai rinkos dalyviams, tačiau neviršijant šių rinkos dalyvių faktiškai iš perdavimo sistemos išleisto dujų kiekio ir dujų importo sutartyje nustatytų apribojimų;</text:span></text:p>
      <text:p text:style-name="P267"><text:span text:style-name="T268">19.2</text:span><text:span text:style-name="T269">. įvertinant pateiktą informaciją apie pagal dujų pirkimo–pardavimo sutartis ir (ar) prekybos platformoje (biržoje) Lietuvos virtualiame prekybos taške įsigytą dujų kiekį;</text:span></text:p>
      <text:p text:style-name="P270"><text:span text:style-name="T271">19.3</text:span><text:span text:style-name="T272">. įvertinant iš kitų dujų sistemų į perdavimo sistemą įleistus dujų kiekius.</text:span></text:p>
      <text:p text:style-name="P273"><text:span text:style-name="T274">20</text:span><text:span text:style-name="T275">. Iš perdavimo sistemos per balansavimo laikotarpį faktiškai išleistas dujų kiekis nustatomas pagal:</text:span></text:p>
      <text:p text:style-name="P276"><text:span text:style-name="T277">20.1</text:span><text:span text:style-name="T278">. tiesiogiai prie perdavimo sistemos prijungtų pristatymo vietų dujų apskaitos prietaisų rodmenis;</text:span></text:p>
      <text:p text:style-name="P279"><text:span text:style-name="T280">20.2</text:span><text:span text:style-name="T281">. skirstymo sistemos operatorių pateiktus duomenis apie iš perdavimo sistemos į skirstymo sistemas sistemos naudotojų išleistus dujų kiekius;</text:span></text:p>
      <text:p text:style-name="P282"><text:span text:style-name="T283">20.3</text:span><text:span text:style-name="T284">. pateiktą informaciją apie pagal dujų pirkimo–pardavimo sutartis ir (ar) prekybos platformoje (biržoje) Lietuvos virtualiame prekybos taške parduotą dujų kiekį;</text:span></text:p>
      <text:p text:style-name="P285"><text:span text:style-name="T286">20.4</text:span><text:span text:style-name="T287">. įvertinant į kitas dujų perdavimo sistemas faktiškai išleistą dujų kiekį.</text:span></text:p>
      <text:p text:style-name="P288"/>
      <text:p text:style-name="P289"><text:span text:style-name="T290">IV</text:span><text:span text:style-name="T291"><text:s/>SKYRIUS<text:s/></text:span></text:p>
      <text:p text:style-name="P292"><text:span text:style-name="T293">SUTARTINIŲ PRIEVOLIŲ ĮVYKDYMO UŽTIKRINIMAS</text:span></text:p>
      <text:p text:style-name="P294"/>
      <text:p text:style-name="P295"><text:span text:style-name="T296">21</text:span><text:span text:style-name="T297">. <text:s/>Perdavimo sistemos operatorius turi teisę pareikalauti pateikti tinkamas visų prievolių pagal sutartį ir (ar) Taisykles įvykdymo užtikrinimo priemones esant šioms aplinkybėms:</text:span></text:p>
      <text:p text:style-name="P298"><text:span text:style-name="T299">21.1</text:span><text:span text:style-name="T300">. perdavimo sistemos operatorius identifikuoja pasikeitusią (padidėjusią) riziką dėl rinkos dalyvio disbalanso ir (arba)</text:span></text:p>
      <text:p text:style-name="P301"><text:span text:style-name="T302">21.2</text:span><text:span text:style-name="T303">. perdavimo sistemos operatorius identifikuoja pasikeitusią (padidėjusią) riziką dėl rinkos dalyvio mokumo ir (arba)</text:span></text:p>
      <text:p text:style-name="P304"><text:span text:style-name="T305">21.3</text:span><text:span text:style-name="T306">. rinkos dalyvis perdavimo paslaugų ar balansavimo sutartyje nustatyta tvarka ir sąlygomis nevykdo arba vėluoja vykdyti savo įsipareigojimus sumokėti už suteiktas balansavimo paslaugas ir (arba)</text:span></text:p>
      <text:p text:style-name="P307"><text:span text:style-name="T308">21.4</text:span><text:span text:style-name="T309">. rinkos dalyvis pažeidžia esmines sutarčių ir (arba) Taisyklių sąlygas ir (arba)</text:span></text:p>
      <text:p text:style-name="P310"><text:span text:style-name="T311">21.5</text:span><text:span text:style-name="T312">. rinkos dalyviui pradėta bankroto, restruktūrizavimo, atskyrimo ar likvidavimo procedūra ir (arba)</text:span></text:p>
      <text:p text:style-name="P313"><text:span text:style-name="T314">21.6</text:span><text:span text:style-name="T315">. yra kitų aplinkybių (pablogėjusi finansinė padėtis, nemokumo kitiems tiekėjams požymiai, kitos finansinę riziką sąlygojančios aplinkybės), leidžiančių pagrįstai manyti, kad rinkos dalyvis gali nevykdyti savo įsipareigojimų pagal sutartį ir (ar) Taisykles.</text:span></text:p>
      <text:p text:style-name="P316"><text:span text:style-name="T317">22</text:span><text:span text:style-name="T318">. Perdavimo sistemos operatoriui pateiktomis tinkamomis prievolių įvykdymo užtikrinimo priemonėmis laikoma avansinis mokėjimas ir (arba) banko garantijos;</text:span></text:p>
      <text:p text:style-name="P319"><text:span text:style-name="T320">23</text:span><text:span text:style-name="T321">. Prievolių įvykdymo užtikrinimo priemonės pripažįstamos tinkamai pateiktomis, kai atitinka šias sąlygas:</text:span></text:p>
      <text:p text:style-name="P322"><text:span text:style-name="T323">23.1</text:span><text:span text:style-name="T324">. <text:s/>Minimali prievolių įvykdymo užtikrinimo priemonių suma turi būti ne mažesnė nei:</text:span></text:p>
      <text:p text:style-name="P325"><text:span text:style-name="T326">23.1.1</text:span><text:span text:style-name="T327">. didesnė reikšmė iš:</text:span></text:p>
      <text:p text:style-name="P328"><text:span text:style-name="T329">23.1.1.1</text:span><text:span text:style-name="T330">. 20 procentų nuo dujų vertės, kurias rinkos dalyvis, prekiaujantis dujomis pagal dvišales pirkimo–pardavimo sutartis ir (ar) prekybos platformoje (biržoje) Lietuvos virtualiame prekybos taške, turi pristatyti per artimiausią ataskaitinį laikotarpį arba</text:span></text:p>
      <text:p text:style-name="P331"><text:span text:style-name="T332">23.1.1.2</text:span><text:span text:style-name="T333">. 20 procentų nuo dujų vertės, kurias rinkos dalyvis, prekiaujantis dujomis pagal dvišales pirkimo–pardavimo sutartis ir (ar) prekybos platformoje (biržoje) Lietuvos virtualiame prekybos taške, pristatė per praėjusį ataskaitinį laikotarpį ir (arba)</text:span></text:p>
      <text:p text:style-name="P334"><text:span text:style-name="T335">23.1.2</text:span><text:span text:style-name="T336">. 20 procentų nuo dujų vertės, kurias rinkos dalyvis, transportuojantis dujas, planuoja transportuoti per artimiausią ataskaitinį laikotarpį.<text:s/></text:span></text:p>
      <text:p text:style-name="P337"><text:span text:style-name="T338">23.2</text:span><text:span text:style-name="T339">. Skaičiuojant prievolių įvykdymo užtikrinimo priemonių sumą pagal 23.1.1 ir 23.1.2 papunkčius, naudojama praėjusio ataskaitinio laikotarpio vidutinė svertinė dujų kaina prekybos platformoje (biržoje) Lietuvos virtualiame prekybos taške.</text:span></text:p>
      <text:p text:style-name="P340"><text:span text:style-name="T341">24</text:span><text:span text:style-name="T342">. Rinkos dalyvis privalo pateikti papildomas prievolių įvykdymo užtikrinimo priemones tuo atveju, kai minimali prievolių įvykdymo užtikrinimo priemonių suma, nustatyta pagal Taisyklių 23 punktą, padidėja 10 procentų.</text:span></text:p>
      <text:p text:style-name="P343"><text:span text:style-name="T344">25</text:span><text:span text:style-name="T345">. Jei rinkos dalyvio mokėtina suma už einamąjį mėnesį sukeltą disbalansą viršija pateiktų prievolių įvykdymo užtikrinimo priemonių sumą, perdavimo sistemos operatorius turi teisę pareikalauti pateikti papildomas prievolių įvykdymo užtikrinimo priemones, kurių dydis ne mažesnis nei rinkos dalyvio per einamąjį mėnesį planuojamų į perdavimo sistemą pristatyti dujų vertė.<text:s/></text:span></text:p>
      <text:p text:style-name="P346"><text:span text:style-name="T347">26</text:span><text:span text:style-name="T348">. Banko garantija pripažįstama tinkamai pateikta prievolių įvykdymo užtikrinimo priemone, kai atitinka šias sąlygas:</text:span></text:p>
      <text:p text:style-name="P349"><text:span text:style-name="T350">26.1</text:span><text:span text:style-name="T351">. Banko garantija yra išduota banko, kuris turi ne mažesnį nei Baa1 pagal Moody‘s agentūrą arba BBB+ pagal Standard&amp;Poor‘s agentūrą arba BBB+ pagal Fitch Ratings agentūrą ilgalaikio skolinimosi užsienio valiuta kredito reitingą. Jei bankui nors viena šiame punkte nurodyta kredito reitingo agentūra yra suteikusi nurodytą ilgalaikio skolinimosi reitingą, tuomet laikoma, kad tokio banko išduota garantija yra tinkama.<text:s/></text:span></text:p>
      <text:p text:style-name="P352"><text:span text:style-name="T353">26.2</text:span><text:span text:style-name="T354">. Banko garantija yra pirmo pareikalavimo ir neatšaukiama (angl. „</text:span><text:span text:style-name="T355">first demand guarantee</text:span><text:span text:style-name="T356">“).</text:span></text:p>
      <text:p text:style-name="P357"><text:span text:style-name="T358">27</text:span><text:span text:style-name="T359">. Prievolių įvykdymo užtikrinimo priemonės privalo būti pateiktos ne vėliau kaip per 5 darbo dienas nuo pareikalavimo dienos.</text:span></text:p>
      <text:p text:style-name="P360"><text:span text:style-name="T361">28</text:span><text:span text:style-name="T362">. Rinkos dalyvio teikiamų prievolių įvykdymo užtikrinimo priemonių galiojimo terminas negali būti trumpesnis nei 3 mėnesiai po paskutinio ataskaitinio laikotarpio, per kurį:</text:span></text:p>
      <text:p text:style-name="P363"><text:span text:style-name="T364">28.1</text:span><text:span text:style-name="T365">. planuojama pristatyti gamtines dujas į perdavimo sistemą ir (arba)<text:s/></text:span></text:p>
      <text:p text:style-name="P366"><text:span text:style-name="T367">28.2</text:span><text:span text:style-name="T368">. Planuojama transportuoti gamtines dujas perdavimo sistema.</text:span></text:p>
      <text:p text:style-name="P369"><text:span text:style-name="T370">29</text:span><text:span text:style-name="T371">. Pagal rinkos dalyvių prievolių įvykdymo užtikrinimo priemones perdavimo sistemos operatoriaus gautos lėšos gali būti naudojamos padengti praleistus atsiskaitymus už paslaugas ir (ar) paros disbalanso mokestį.</text:span></text:p>
      <text:p text:style-name="P372"><text:span text:style-name="T373">30</text:span><text:span text:style-name="T374">. Perdavimo sistemos operatorius ne vėliau kaip per 14 kalendorinių dienų nuo visų įsipareigojimų pagal perdavimo paslaugų ar balansavimo sutartį ir (ar) Taisykles įvykdymo atsisako visų ar dalies savo teisių pagal pateiktas prievolių įvykdymo užtikrinimo priemones.</text:span></text:p>
      <text:p text:style-name="P375"/>
      <text:p text:style-name="P376"><text:span text:style-name="T377">V</text:span><text:span text:style-name="T378"><text:s/>SKYRIUS<text:s/></text:span></text:p>
      <text:p text:style-name="P379"><text:span text:style-name="T380">INFORMACIJOS APIE PADĖTĮ BALANSAVIMO ATŽVILGIU PATEIKIMAS</text:span></text:p>
      <text:p text:style-name="P381"/>
      <text:p text:style-name="P382"><text:span text:style-name="T383">31</text:span><text:span text:style-name="T384">. Perdavimo sistemos operatorius balansavimo paskyroje ne vėliau kaip iki 14.00 val. darbo dienos, einančios prieš balansavimo laikotarpį (-ius), pateikia informaciją apie rinkos dalyvio, dalyvaujančio perdavimo sistemos balansavime, padėtį balansavimo atžvilgiu. Ši informacija apima perdavimo sistemos operatoriaus turimus duomenis apie rinkos dalyvio per balansavimo laikotarpį planuojamą išleisti iš perdavimo sistemos bendrą dujų kiekį bei planuojamą įleisti į perdavimo sistemą bendrą dujų kiekį. Pateikiama informacija atnaujinama darbo dieną ne rečiau kaip du kartus per balansavimo laikotarpį: pirmą kartą informacija atnaujinama ne vėliau kaip iki 15.00 val., antrą kartą – ne vėliau kaip iki 17.00 val</text:span><text:span text:style-name="T385">.</text:span></text:p>
      <text:p text:style-name="P386"><text:span text:style-name="T387">32</text:span><text:span text:style-name="T388">. Jeigu perdavimo sistemos operatorius, gavęs patikslintą informaciją apie rinkos dalyvio dujų srautus, nustato, kad rinkos dalyvio, dalyvaujančio perdavimo sistemos balansavime, planuojamas iš perdavimo sistemos išleisti dujų kiekis skiriasi nuo planuojamo įleisti į perdavimo sistemą dujų kiekio ir gali susidaryti disbalansas, jis iš karto po tokios informacijos gavimo balansavimo paskyroje informuoja rinkos dalyvį apie galimą disbalansą.</text:span></text:p>
      <text:p text:style-name="P389"><text:span text:style-name="T390">33</text:span><text:span text:style-name="T391">. Perdavimo sistemos operatorius balansavimo paskyroje ne vėliau kaip darbo dieną, einančią po balansavimo laikotarpio (-ių), pateikia informaciją apie rinkos dalyvio, dalyvaujančio perdavimo sistemos balansavime, pirminį paros disbalanso kiekį. Informaciją apie rinkos dalyvio, dalyvaujančio perdavimo sistemos balansavime, galutinį paros disbalanso kiekį perdavimo sistemos operatorius balansavimo paskyroje pateikia ne vėliau kaip per 10 kalendorinių dienų pasibaigus ataskaitiniam laikotarpiui.</text:span></text:p>
      <text:p text:style-name="P392"/>
      <text:p text:style-name="P393"><text:span text:style-name="T394">VI</text:span><text:span text:style-name="T395"><text:s/>SKYRIUS<text:s/></text:span></text:p>
      <text:p text:style-name="P396"><text:span text:style-name="T397">INFORMACIJOS, REIKALINGOS PERDAVIMO SISTEMOS BALANSAVIMUI, TEIKIMAS</text:span></text:p>
      <text:p text:style-name="P398"/>
      <text:p text:style-name="P399"><text:span text:style-name="T400">34</text:span><text:span text:style-name="T401">. Lietuvoje taikomas informacijos teikimo modelis – Kodekse nustatytas bazinis atvejis, t. y. informacijos teikimo modelis, kai informacija apie matuojamą ne kas parą išleidžiamų dujų kiekį sudaro kitos paros ir einamosios paros prognozės.</text:span></text:p>
      <text:p text:style-name="P402"><text:span text:style-name="T403">35</text:span><text:span text:style-name="T404">. Sistemos naudotojai perdavimo sistemos operatoriui privalo kiekvienam balansavimo laikotarpiui pateikti dujų kiekio paraiškas įleidimo į perdavimo sistemą taškuose ir (ar) išleidimo iš perdavimo sistemos taškuose.</text:span></text:p>
      <text:p text:style-name="P405"><text:span text:style-name="T406">36</text:span><text:span text:style-name="T407">. Tiekimo įmonės perdavimo sistemos operatoriui privalo pateikti informaciją apie pagal dvišales pirkimo–pardavimo sutartis parduodamą dujų kiekį bei suderintus dujų tiekimo grafikus pagal kiekvieną rinkos dalyvį, perkantį dujas, tokiais terminais:</text:span></text:p>
      <text:p text:style-name="P408"><text:span text:style-name="T409">36.1</text:span><text:span text:style-name="T410">. pradinį tiekimo grafiką mėnesiui – ne vėliau kaip 5 kalendorinės dienos iki ateinančio mėnesio pradžios;</text:span></text:p>
      <text:p text:style-name="P411"><text:span text:style-name="T412">36.2</text:span><text:span text:style-name="T413">. patikslintą tiekimo grafiką balansavimo laikotarpiui ir vėlesnėms paroms – iki 13.00 val. darbo dienos, einančios prieš balansavimo laikotarpį (-ius);</text:span></text:p>
      <text:p text:style-name="P414"><text:span text:style-name="T415">36.3</text:span><text:span text:style-name="T416">. galutinį tiekimo grafiką – per vieną darbo dieną, einančią po balansavimo laikotarpio (-ių).</text:span></text:p>
      <text:p text:style-name="P417"><text:span text:style-name="T418">37</text:span><text:span text:style-name="T419">. Perdavimo sistemos operatorius turi teisę vienašališkai nutraukti balansavimo sutartį, prieš 10 dienų apie balansavimo sutarties nutraukimą įspėjus tiekimo įmonę, jeigu tiekimo įmonė ilgesnį nei vienerių metų laikotarpį neteikia tiekimo grafikų.</text:span></text:p>
      <text:p text:style-name="P420"><text:span text:style-name="T421">38</text:span><text:span text:style-name="T422">. Jei balansavimo sutartis yra nutraukiama, perdavimo sistemos operatorius nedelsdamas apie tai informuoja prekybos platformos (biržos) operatorių.</text:span></text:p>
      <text:p text:style-name="P423"><text:span text:style-name="T424">39</text:span><text:span text:style-name="T425">. Rinkos dalyviai, importuojantys dujas, perdavimo sistemos operatoriui privalo pateikti dujų importo sutarčių ir (ar) susitarimų, patvirtinančių tiekėjų įsipareigojimą tiekti dujas, teisės aktų nustatyta tvarka patvirtintas kopijas, nuorašus ar išrašus. Perdavimo sistemos operatorius turi teisę reikalauti rinkos dalyvių, importuojančių dujas,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426"><text:span text:style-name="T427">40</text:span><text:span text:style-name="T428">. Rinkos dalyviai, tiekiantys dujas iš kitų dujų sistemų, perdavimo sistemos operatoriui privalo pateikti susitarimų, patvirtinančių apie įsigytas dujas, teisės aktų nustatyta tvarka patvirtintas kopijas, nuorašus ar išrašus. Perdavimo sistemos operatorius turi teisę reikalauti rinkos dalyvių, tiekiančių dujas iš kitų sistemų,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429"><text:span text:style-name="T430">41</text:span><text:span text:style-name="T431">. <text:s/>Skirstymo sistemos operatorius, kuris yra paskirtas prognozuojančia šalimi, perdavimo sistemos operatoriui privalo pateikti informaciją apie sistemos naudotojų nekasdienėse apskaitos vietose prognozuojamą išleisti dujų kiekį prie skirstymo sistemos prijungtose pristatymo vietose tokiais terminais:</text:span></text:p>
      <text:p text:style-name="P432"><text:span text:style-name="T433">41.1</text:span><text:span text:style-name="T434">. pradinę prognozę – iki 12.00 val. darbo dienos, einančios prieš balansavimo laikotarpį;</text:span></text:p>
      <text:p text:style-name="P435"><text:span text:style-name="T436">41.2</text:span><text:span text:style-name="T437">. pirmąją atnaujintą prognozę – iki balansavimo laikotarpio 13.00 val.;</text:span></text:p>
      <text:p text:style-name="P438"><text:span text:style-name="T439">41.3</text:span><text:span text:style-name="T440">. antrąją atnaujintą prognozę – iki balansavimo laikotarpio 15.00 val.</text:span></text:p>
      <text:p text:style-name="P441"><text:span text:style-name="T442">42</text:span><text:span text:style-name="T443">. Skirstymo sistemos operatorius perdavimo sistemos operatoriui privalo pateikti informaciją apie sistemos naudotojų per balansavimo laikotarpį išleistą dujų kiekį prie skirstymo sistemos prijungtose kasdienės apskaitos pristatymo vietose iki 13.00 val. darbo dienos, einančios po balansavimo laikotarpio (-ių).</text:span></text:p>
      <text:p text:style-name="P444"><text:span text:style-name="T445">43</text:span><text:span text:style-name="T446">. Skirstymo sistemos operatorius, kuris yra paskirtas prognozuojančia šalimi, perdavimo sistemos operatoriui privalo pateikti informaciją apie sistemos naudotojų per balansavimo laikotarpį dujų kiekį, išleistą į prie skirstymo sistemos prijungtas nekasdienės apskaitos pristatymo vietas tokiais terminais:</text:span></text:p>
      <text:p text:style-name="P447"><text:span text:style-name="T448">43.1</text:span><text:span text:style-name="T449">. <text:s/>pirmą darbo dieną, einančią po balansavimo laikotarpio (-ių), per dvi valandas nuo duomenų, apie per praėjusį balansavimo laikotarpį (-ius) į skirstymo sistemą perduotą dujų kiekį, gavimo iš perdavimo sistemos operatoriaus ir</text:span></text:p>
      <text:p text:style-name="P450"><text:span text:style-name="T451">43.2</text:span><text:span text:style-name="T452">. ne vėliau kaip trečią darbo dieną, pasibaigus ataskaitiniam laikotarpiui, patikslina pasibaigusio ataskaitinio laikotarpio dujų kiekius, paskirsčius paromis.</text:span></text:p>
      <text:p text:style-name="P453"><text:span text:style-name="T454">44</text:span><text:span text:style-name="T455">. Sistemos naudotojas turi teisę, suderinęs su tiekimo įmone, pakoreguoti tiekimo grafiką, kai skirstymo sistemos operatorius, kuris yra paskirtas prognozuojančia šalimi, patikslina dujų kiekius pagal Taisyklių 43 punktą. Tiekimo įmonės perdavimo sistemos operatoriui privalo pateikti informaciją apie pakoreguotus dujų tiekimo grafikus pagal kiekvieną rinkos dalyvį, perkantį dujas, per tris darbo dienas, einančias po ataskaitinio laikotarpio.</text:span></text:p>
      <text:p text:style-name="P456"><text:span text:style-name="T457">45</text:span><text:span text:style-name="T458">. Jeigu faktiniai duomenys apie į prie skirstymo sistemos prijungtą pristatymo vietą transportuotą dujų kiekį yra tikslinami, skirstymo sistemos operatorius privalo perdavimo sistemos<text:s/></text:span><text:soft-page-break/><text:span text:style-name="T459">operatoriui pateikti patikslintus duomenis apie faktiškai sistemos naudotojams paskirstytą dujų kiekį, nepriklausomai nuo to, už kurį ataskaitinį laikotarpį duomenys tikslinami, bet ne ilgesnį nei vienų metų laikotarpį. Patikslinti duomenys pateikiami kartu su duomenimis už praėjusį ataskaitinį laikotarpį.</text:span></text:p>
      <text:p text:style-name="P460"><text:span text:style-name="T461">46</text:span><text:span text:style-name="T462">. Jeigu faktiniai duomenys apie transportuotą dujų kiekį į prie skirstymo sistemos prijungtą pristatymo vietą arba į prie perdavimo sistemos prijungtą pristatymo vietą yra tikslinami, tą balansavimo laikotarpį apskaičiuotas paros disbalanso mokestis nėra perskaičiuojamas, o balansavimo dujų kiekis, kurį rinkos dalyvis turėjo papildomai nupirkti ir (arba) parduoti tą balansavimo laikotarpį, yra perkamas ir (arba) parduodamas už vidutinę svertinę to balansavimo laikotarpio prekybos platformoje (biržoje) Lietuvos virtualiame prekybos taške suprekiautų gamtinių dujų kainą.</text:span></text:p>
      <text:p text:style-name="P463"><text:span text:style-name="T464">47</text:span><text:span text:style-name="T465">. Gamtinių dujų prekybos platformos operatoriaus informaciją apie prekybos biržoje sesijos metu sudarytus dujų pirkimo–pardavimo sandorius pateikia perdavimo sistemos operatoriui Prekybos gamtinėmis dujomis taisyklėse nustatyta tvarka.</text:span></text:p>
      <text:p text:style-name="P466"><text:span text:style-name="T467">48</text:span><text:span text:style-name="T468">. Šiame Taisyklių skyriuje numatyta informacija perdavimo sistemos operatoriui teikiama pagal prieduose prie sutarčių, kuriose nustatomos balansavimo sąlygos, ir (ar) balansavimo paskyroje nustatytas formas.</text:span></text:p>
      <text:p text:style-name="P469"/>
      <text:p text:style-name="P470"><text:span text:style-name="T471">VII</text:span><text:span text:style-name="T472"><text:s/>SKYRIUS<text:s/></text:span></text:p>
      <text:p text:style-name="P473"><text:span text:style-name="T474">BALANSAVIMO DUJŲ ĮSIGIJIMAS, PERDAVIMO SISTEMOS OPERATORIUI BALANSUOJANT SISTEMĄ</text:span></text:p>
      <text:p text:style-name="P475"/>
      <text:p text:style-name="P476"><text:span text:style-name="T477">49</text:span><text:span text:style-name="T478">. Siekdamas užtikrinti perdavimo sistemos subalansavimą ir tinkamą funkcionavimą perdavimo sistemos operatorius įsigyja dujas prekybos platformoje (biržoje) Lietuvos virtualiame prekybos taške ir (ar) pagal dvišales sutartis, taip pat, esant poreikiui, įsigyja kitas balansavimo paslaugas. Perdavimo sistemos operatorius įsigyja balansavimo paslaugas ir prekybą dujomis balansavimo tikslais vykdo siekdamas kuo mažesnių balansavimo paslaugos kaštų.</text:span></text:p>
      <text:p text:style-name="P479"><text:span text:style-name="T480">50</text:span><text:span text:style-name="T481">. Balansavimo paslaugas perdavimo sistemos operatorius įsigyja ne ilgesniam kaip vienerių metų laikotarpiui.</text:span></text:p>
      <text:p text:style-name="P482"><text:span text:style-name="T483">51</text:span><text:span text:style-name="T484">. Pirkdamas ir parduodamas dujas prekybos platformoje (biržoje) Lietuvos virtualiame prekybos taške, perdavimo sistemos operatorius siekia vykdyti sandorius artimomis rinkos kainomis, tačiau atsižvelgdamas į dujų poreikį perdavimo sistemos balansavimui. Informaciją apie pirktas balansavimo paslaugas ir balansavimo tikslais perkamas ar parduodamas dujas perdavimo sistemos operatorius skelbia savo interneto svetainėje.</text:span></text:p>
      <text:p text:style-name="P485"/>
      <text:p text:style-name="P486"><text:span text:style-name="T487">VIII</text:span><text:span text:style-name="T488"><text:s/>SKYRIUS<text:s/></text:span></text:p>
      <text:p text:style-name="P489"><text:span text:style-name="T490">BENDRADARBIAVIMAS SU KITAIS PERDAVIMO SISTEMOS OPERATORIAIS</text:span></text:p>
      <text:p text:style-name="P491"/>
      <text:p text:style-name="P492"><text:span text:style-name="T493">52</text:span><text:span text:style-name="T494">. Perdavimo sistemos operatorius, siekdamas užtikrinti tinkamą perdavimo sistemos funkcionavimą, turi koordinuoti balansavimo režimus ir siekti bendradarbiauti, vykdant balansavimo veiklą, su perdavimo sistemos operatoriais, su kurias yra sujungta perdavimo sistemos operatoriaus valdoma perdavimo sistema.</text:span></text:p>
      <text:p text:style-name="P495"><text:span text:style-name="T496">53</text:span><text:span text:style-name="T497">. Perdavimo sistemos operatorius kartą per metus turi teikti pasiūlymus Europos energetikos reguliuotojų bendradarbiavimo agentūrai ir Komisijai dėl galimybės unifikuoti balansavimo režimus regioniniu ir tarpsisteminiu lygiu (tuo atveju, jei perdavimo sistemos operatoriai bendradarbiauja vykdydami balansavimo veiklą).</text:span></text:p>
      <text:p text:style-name="P498"/>
      <text:p text:style-name="P499"><text:span text:style-name="T500">IX</text:span><text:span text:style-name="T501"><text:s/>SKYRIUS<text:s/></text:span></text:p>
      <text:p text:style-name="P502"><text:span text:style-name="T503">BAIGIAMOSIOS NUOSTATOS</text:span></text:p>
      <text:p text:style-name="P504"/>
      <text:p text:style-name="P505"><text:span text:style-name="T506">54</text:span><text:span text:style-name="T507">. <text:s/>Sutarties forma, kurioje nustatomos standartinės balansavimo sutarties sąlygos, yra pateikta Taisyklių 2 priede.</text:span></text:p>
      <text:p text:style-name="P508"><text:span text:style-name="T509">55</text:span><text:span text:style-name="T510">. Dėl informacijos, susijusios su perdavimo sistemos balansavimu, keitimosi bei skelbimo balansavimo paskyroje, sukurtoje konkrečiam rinkos dalyviui, dalyvaujančiam perdavimo sistemos balansavime, tarp perdavimo sistemos operatoriaus ir rinkos dalyvio yra pasirašomas papildomas susitarimas.</text:span></text:p>
      <text:p text:style-name="P511"><text:span text:style-name="T512">56</text:span><text:span text:style-name="T513">. Esant dujų tiekimo į Lietuvą sutrikimams, į perdavimo sistemą patiekiami dujų kiekiai paskirstomi vadovaujantis Gamtinių dujų tiekimo patikimumo užtikrinimo priemonių aprašu, patvirtintu Lietuvos Respublikos Vyriausybės 2008 m. vasario 26 d. nutarimu Nr. 163 „Dėl gamtinių dujų tiekimo patikimumo užtikrinimo priemonių aprašo patvirtinimo“.</text:span></text:p>
      <text:p text:style-name="P514"><text:span text:style-name="T515">57</text:span><text:span text:style-name="T516">. Skundai ir ginčai dėl balansavimo sąlygų pažeidimų nagrinėjami teisės aktų nustatyta tvarka.</text:span></text:p>
      <text:p text:style-name="P517"><text:span text:style-name="T518">58</text:span><text:span text:style-name="T519">. Perdavimo sistemos operatorius, rinkos dalyviai, dalyvaujantys perdavimo sistemos balansavime, ir skirstymo sistemos operatoriai už netinkamą Taisyklių vykdymą atsako teisės aktų nustatyta tvarka.</text:span></text:p>
      <text:p text:style-name="P520"><text:span text:style-name="T521">59</text:span><text:span text:style-name="T522">. Disbalanso tolerancijos riba taikoma iki 2019 m. kovo 31 d.</text:span></text:p>
      <text:p text:style-name="P523"><text:span text:style-name="T524">60</text:span><text:span text:style-name="T525">. Rinkos dalyvio pagal Taisyklių 39 ir 40 punktus perdavimo sistemos operatoriui pateikta informacija yra konfidenciali ir jokia apimtimi perdavimo sistemos operatoriaus negali būti perduota ar kitaip atskleista jokiems tretiesiems asmenims, išskyrus teisės aktų nustatytais atvejais ar gavus Rinkos dalyvio rašytinį sutikimą.</text:span></text:p>
      <text:p text:style-name="P526"><text:span text:style-name="T527">_________________</text:span></text:p>
      <text:soft-page-break/>
      <text:p text:style-name="P528">AB „Amber Grid“ gamtinių dujų perdavimo sistemos balansavimo taisyklių</text:p>
      <text:p text:style-name="P533"><text:s/><text:span text:style-name="T534">1</text:span><text:span text:style-name="T535"><text:s/>priedas</text:span></text:p>
      <text:p text:style-name="P536"/>
      <text:p text:style-name="P537"><text:span text:style-name="T538">Paros disbalanso mokesčio apskaičiavimo metodika</text:span></text:p>
      <text:p text:style-name="P539"/>
      <text:p text:style-name="P540"><text:span text:style-name="T541">I</text:span><text:span text:style-name="T542"><text:s/>SKYRIUS<text:s/></text:span></text:p>
      <text:p text:style-name="P543"><text:span text:style-name="T544">BENDROSIOS NUOSTATOS</text:span></text:p>
      <text:p text:style-name="P545"/>
      <text:p text:style-name="P546"><text:span text:style-name="T547">1</text:span><text:span text:style-name="T548">. Paros disbalanso mokesčio apskaičiavimo metodika (toliau – Metodika) yra skirta nustatyti gamtinių dujų perdavimo sistemos naudotojo paros disbalanso apskaičiavimą, padengimą ir paros disbalanso mokesčio taikymo principus, tvarką ir sąlygas AB „Amber Grid“ (toliau – perdavimo sistemos operatorius) valdomoje gamtinių dujų (toliau – dujų) perdavimo sistemoje (toliau – perdavimo sistema).</text:span></text:p>
      <text:p text:style-name="P549"><text:span text:style-name="T550">2</text:span><text:span text:style-name="T551">. Vykdydamas su balansavimu susijusius veiksmus, perdavimo sistemos operatorius negauna pelno ir nepatiria nuostolio. Neutralumo principas užtikrinamas nustatant gamtinių dujų perdavimo paslaugų kainų viršutines ribas ir konkrečias gamtinių dujų perdavimo paslaugų kainas. Perdavimo sistemos operatorius pateikiamose PVM sąskaitose–faktūrose sistemos naudotojams už suteiktas perdavimo paslaugas pateikia informaciją, kokią įtaką perdavimo paslaugų kainai daro balansavimo veiklos pajamos ir sąnaudos.</text:span></text:p>
      <text:p text:style-name="P552"/>
      <text:p text:style-name="P553"><text:span text:style-name="T554">II</text:span><text:span text:style-name="T555"><text:s/>SKYRIUS<text:s/></text:span></text:p>
      <text:p text:style-name="P556"><text:span text:style-name="T557">DISBALANSO APSKAIČIAVIMAS, PADENGIMAS IR PAROS DISBALANSO MOKESČIO TAIKYMAS</text:span></text:p>
      <text:p text:style-name="P558"/>
      <text:p text:style-name="P559"><text:span text:style-name="T560">3</text:span><text:span text:style-name="T561">. Kiekvieno rinkos dalyvio paros disbalanso kiekis kiekvieną balansavimo laikotarpį apskaičiuojamas pagal šią formulę:</text:span></text:p>
      <text:p text:style-name="P562"><text:span text:style-name="T563">paros disbalanso kiekis = įleidžiamų dujų kiekis – išleidžiamų dujų kiekis.</text:span></text:p>
      <text:p text:style-name="P564"><text:span text:style-name="T565">4</text:span><text:span text:style-name="T566">. Rinkos dalyvis, dalyvaujantis perdavimo sistemos balansavime, tam, kad padengtų per balansavimo laikotarpį sukeltą disbalansą, pasibaigus balansavimo laikotarpiui:</text:span></text:p>
      <text:p text:style-name="P567"><text:span text:style-name="T568">4.1</text:span><text:span text:style-name="T569">. jei per balansavimo laikotarpį disbalanso kiekis yra neigiamas, t. y. jeigu rinkos dalyvio per balansavimo laikotarpį į perdavimo sistemą įleistas dujų kiekis buvo mažesnis nei iš perdavimo sistemos išleistas dujų kiekis, laikoma, kad šis rinkos dalyvis iš perdavimo sistemos operatoriaus pirko dujų kiekį, lygiavertį paros disbalanso kiekiui, todėl jis privalo sumokėti paros disbalanso mokesčius perdavimo sistemos operatoriui;</text:span></text:p>
      <text:p text:style-name="P570"><text:span text:style-name="T571">4.2</text:span><text:span text:style-name="T572">. jei per balansavimo laikotarpį disbalanso kiekis yra teigiamas, t. y. jeigu rinkos dalyvio per balansavimo laikotarpį į perdavimo sistemą įleistas dujų kiekis viršijo iš perdavimo sistemos išleistą dujų kiekį, laikoma, kad šis rinkos dalyvis perdavimo sistemos operatoriui pardavė dujų kiekį, lygiavertį paros disbalanso kiekiui, todėl jis turi teisę iš perdavimo sistemos operatoriaus gauti paros disbalanso mokestį.</text:span></text:p>
      <text:p text:style-name="P573"><text:span text:style-name="T574">5</text:span><text:span text:style-name="T575">. Rinkos dalyviams, dalyvaujantiems perdavimo sistemos balansavime ir sukėlusiems disbalansą, yra taikoma disbalanso tolerancijos riba, kuri apskaičiuojama tokia tvarka:</text:span></text:p>
      <text:p text:style-name="P576"><text:span text:style-name="T577">5.1</text:span><text:span text:style-name="T578">. disbalanso tolerancijos riba yra lygi:</text:span></text:p>
      <text:p text:style-name="P579"><text:span text:style-name="T580">5.1.1</text:span><text:span text:style-name="T581">. spalio–balandžio mėnesiais – dujų kiekiui, atitinkančiam 5 proc. rinkos dalyvio, dalyvaujančio perdavimo sistemos balansavime, į perdavimo sistemą per balansavimo laikotarpį įleidžiamo dujų kiekio;</text:span></text:p>
      <text:p text:style-name="P582"><text:span text:style-name="T583">5.1.2</text:span><text:span text:style-name="T584">. gegužės–rugsėjo mėnesiais – dujų kiekiui, atitinkančiam 15 proc. rinkos dalyvio, dalyvaujančio perdavimo sistemos balansavime, į perdavimo sistemą per balansavimo laikotarpį įleidžiamo dujų kiekio;</text:span></text:p>
      <text:p text:style-name="P585"><text:span text:style-name="T586">5.1.3</text:span><text:span text:style-name="T587">. kai prognozuojančios šalies pateikta informacija perdavimo sistemos operatoriui apie sistemos naudotojų nekasdienėse apskaitos vietose per balansavimo laikotarpį prognozuojamą išleisti dujų kiekį skiriasi nuo informacijos apie sistemos naudotojams nekasdienėse apskaitos<text:s/></text:span><text:soft-page-break/><text:span text:style-name="T588">vietose per balansavimo laikotarpį priskirtą dujų kiekį, disbalanso tolerancijos riba didinama dujų kiekiu lygiu šiam dujų kiekio skirtumui.</text:span></text:p>
      <text:p text:style-name="P589"><text:span text:style-name="T590">5.2</text:span><text:span text:style-name="T591">. Už disbalanso dujų kiekį, mažesnį nei disbalanso tolerancijos riba, ribinė pirkimo ir (arba) ribinė pardavimo kaina nėra taikoma, o balansavimo dujos yra perkamos arba parduodamos už vidutinę svertinę per tą balansavimo laikotarpį prekybos platformoje (biržoje) Lietuvos virtualiame prekybos taške suprekiautų gamtinių dujų kainą.</text:span></text:p>
      <text:p text:style-name="P592"><text:span text:style-name="T593">6</text:span><text:span text:style-name="T594">. Už disbalanso dujų kiekį, didesnį nei disbalanso tolerancijos riba, balansavimo dujos yra perkamos arba parduodamos už ribinę pirkimo ir (arba) ribinę pardavimo kainą.</text:span></text:p>
      <text:p text:style-name="P595"><text:span text:style-name="T596">7</text:span><text:span text:style-name="T597">. Tuo atveju, jeigu konkrečiam balansavimo laikotarpiui neįmanoma nustatyti ribinės pardavimo kainos ir (arba) ribinės pirkimo kainos, ir (arba) vidutinės svertinės prekybos platformoje (biržoje) Lietuvos virtualiame prekybos taške suprekiautų gamtinių dujų kainos, tam balansavimo laikotarpiui yra taikoma paskutinė nustatyta ribinė pardavimo kaina ir (arba) ribinė pirkimo kaina, ir (arba) vidutinė svertinė prekybos platformoje (biržoje) Lietuvos virtualiame prekybos taške suprekiautų gamtinių dujų kaina.</text:span></text:p>
      <text:p text:style-name="P598"><text:span text:style-name="T599">8</text:span><text:span text:style-name="T600">. Kai, pasibaigus balansavimo laikotarpiui, perdavimo sistemos operatorius rinkos dalyviui, sukėlusiam disbalansą, apskaičiuoja paros disbalanso mokestį, susidaręs disbalansas panaikinamas.</text:span></text:p>
      <text:p text:style-name="P601"><text:span text:style-name="T602">9</text:span><text:span text:style-name="T603">. Pasibaigus ataskaitiniam laikotarpiui, per 10 kalendorinių dienų kiekvieno rinkos dalyvio, dalyvaujančio perdavimo sistemos balansavime, balansavimo paskyroje yra suformuojama ataskaita, kurioje pateikiami duomenys apie konkrečiais balansavimo laikotarpiais užfiksuotus disbalanso dydžius, padarytus patikslinimus, paros disbalanso mokesčio apskaičiavimą.</text:span></text:p>
      <text:p text:style-name="P604"><text:span text:style-name="T605">10</text:span><text:span text:style-name="T606">. Pasibaigus ataskaitiniam laikotarpiui ar sutarties su rinkos dalyviu, dalyvaujančiu perdavimo sistemos balansavime, galiojimo laikotarpiui, jei jis buvo trumpesnis nei ataskaitinis laikotarpis, tuo atveju, jeigu ataskaitinio laikotarpio bėgyje nors vieną balansavimo laikotarpį buvo užfiksuotas rinkos dalyvio disbalansas, tai per 10 kalendorinių dienų:</text:span></text:p>
      <text:p text:style-name="P607"><text:span text:style-name="T608">10.1</text:span><text:span text:style-name="T609">. perdavimo sistemos operatorius rinkos dalyviui, sukėlusiam dujų trūkumą perdavimo sistemoje, apskaičiuoja paros disbalanso mokestį ir pateikia PVM sąskaitą faktūrą, pagal kurią turi būti atsiskaitoma už per ataskaitinį laikotarpį rinkos dalyvio įsigytas balansavimo dujas;</text:span></text:p>
      <text:p text:style-name="P610"><text:span text:style-name="T611">10.2</text:span><text:span text:style-name="T612">. rinkos dalyvis, sukėlęs dujų perteklių perdavimo sistemoje, perdavimo sistemos operatoriui apskaičiuoja paros disbalanso mokestį ir pateikia PVM sąskaitą faktūrą, pagal kurią turi būti atsiskaitoma už per ataskaitinį laikotarpį perdavimo sistemos operatoriui parduotas balansavimo dujas. Pagal atskirą susitarimą dokumentus (ar PVM sąskaitas faktūras) už balansavimo dujas rinkos dalyvio vardu gali įforminti perdavimo sistemos operatorius.</text:span></text:p>
      <text:p text:style-name="P613"><text:span text:style-name="T614">11</text:span><text:span text:style-name="T615">. Jei pasibaigus ataskaitiniam laikotarpiui duomenys apie į skirstymo sistemą skirstymo sistemos operatoriaus technologinėms reikmėms perduotą dujų kiekį skiriasi nuo prognozuoto skirstymo sistemos operatoriaus technologinėms reikmėms perduoti dujų kiekio, susidaręs skirtumas padengiamas už vidutinę svertinę to balansavimo laikotarpio prekybos platformoje (biržoje) Lietuvos virtualiame prekybos taške suprekiautų gamtinių dujų kainą.</text:span></text:p>
      <text:p text:style-name="P616"><text:span text:style-name="T617">12</text:span><text:span text:style-name="T618">. Jeigu, pasibaigus ataskaitiniam laikotarpiui, duomenys apie į prie skirstymo sistemos prijungtą pristatymo vietą transportuotą dujų kiekį yra tikslinami, susidaręs skirtumas tarp pradinio ir patikslinto disbalanso padengiamas už vidutinę svertinę to balansavimo laikotarpio prekybos platformoje (biržoje) Lietuvos virtualiame prekybos taške suprekiautų gamtinių dujų kainą.</text:span></text:p>
      <text:p text:style-name="P619"><text:span text:style-name="T620">13</text:span><text:span text:style-name="T621">. Skirstymo sistemos operatoriui patikslinus duomenis apie į prie skirstymo sistemos prijungtą pristatymo vietą transportuotą dujų kiekį, ar perdavimo sistemos operatoriui patikslinus į perdavimo sistemą įleistų ar į tiesiogiai prie perdavimo sistemos prijungtų vartotojų sistemų išleistą dujų kiekį, sistemos naudotojams kuriems keičiami transportuojami gamtinių dujų kiekiai, mokėjimų pakeitimai už balansavimą įforminami atskira PVM sąskaita faktūra, kuri pateikiama kartu su PVM sąskaita faktūra už ataskaitinį laikotarpį. Jei už ataskaitinį laikotarpį PVM sąskaita faktūra sistemos naudotojui nepateikiama, mokėjimų pakeitimai už balansavimą nurodomi atskiroje PVM sąskaitoje faktūroje, kuri pateikiama tokiais pačiais terminais kaip ir PVM sąskaita už ataskaitinį laikotarpį.</text:span></text:p>
      <text:p text:style-name="P622"><text:span text:style-name="T623">14</text:span><text:span text:style-name="T624">. Informacija apie atitinkamo balansavimo laikotarpio balansavimo dujų kainas ir jų pokytį skelbiama perdavimo sistemos operatoriaus arba prekybos platformos (biržos) operatoriaus<text:s/></text:span><text:soft-page-break/><text:span text:style-name="T625">interneto svetainėje. Paros disbalanso mokesčio apskaičiavimo tvarka skelbiama perdavimo sistemos operatoriaus interneto svetainėje.</text:span></text:p>
      <text:p text:style-name="P626"><text:span text:style-name="T627">_________________</text:span></text:p>
      <text:soft-page-break/>
      <text:p text:style-name="P628">AB „Amber Grid“ gamtinių dujų perdavimo sistemos balansavimo taisyklių</text:p>
      <text:p text:style-name="P633"><text:s/><text:span text:style-name="T634">2</text:span><text:span text:style-name="T635"><text:s/>priedas</text:span></text:p>
      <text:p text:style-name="P636"/>
      <text:p text:style-name="P637"/>
      <text:p text:style-name="P638"><text:span text:style-name="T639">GAMTINIŲ DUJŲ BALANSAVIMO</text:span></text:p>
      <text:p text:style-name="P640">S U T A R T I S Nr. .....</text:p>
      <text:p text:style-name="P641"/>
      <text:p text:style-name="P642">20... m. ............. d.</text:p>
      <text:p text:style-name="P643"/>
      <text:p text:style-name="P644">Vilnius</text:p>
      <text:p text:style-name="P645"/>
      <text:p text:style-name="P646"/>
      <text:p text:style-name="P647"/>
      <text:p text:style-name="P648">AB „Amber Grid“ (toliau vadinama Perdavimo sistemos operatorius, sutrumpintai – PSO), atstovaujama ........................... ........................... ..................................., veikiančio pagal ........................... ..................................., viena sutarties šalis, ir ................................................... (toliau – Rinkos dalyvis), atstovaujama ........................... ........................... ..................................., veikiančio pagal ........................... ..................................., kita sutarties šalis, toliau kartu vadinamos šalimis, sudarėme šią sutartį (toliau – Sutartis).</text:p>
      <text:p text:style-name="P649"/>
      <text:p text:style-name="P650"/>
      <text:p text:style-name="P651"><text:span text:style-name="T652">1</text:span><text:span text:style-name="T653">.</text:span><text:span text:style-name="T654"><text:tab/>BENDROSIOS NUOSTATOS</text:span></text:p>
      <text:p text:style-name="P655"/>
      <text:p text:style-name="P656"><text:span text:style-name="T657">1.1</text:span><text:span text:style-name="T658">.<text:s/></text:span><text:span text:style-name="T659">Ši Sutartis apibrėžia PSO ir Rinkos dalyvio tarpusavio santykius, teises ir pareigas dalyvaujant gamtinių dujų (toliau – dujų) perdavimo sistemos balansavime.</text:span></text:p>
      <text:p text:style-name="P660"><text:span text:style-name="T661">1.2</text:span><text:span text:style-name="T662">.<text:s/></text:span><text:span text:style-name="T663">Sudarydamos šią Sutartį, šalys siekia:</text:span></text:p>
      <text:p text:style-name="P664"><text:span text:style-name="T665">1.2.1</text:span><text:span text:style-name="T666">.<text:s/></text:span><text:span text:style-name="T667">užtikrinti saugų ir efektyvų perdavimo sistemos funkcionavimą;</text:span></text:p>
      <text:p text:style-name="P668"><text:span text:style-name="T669">1.2.2</text:span><text:span text:style-name="T670">. užtikrinti<text:s/></text:span><text:span text:style-name="T671">Rinkos dalyvio<text:s/></text:span><text:span text:style-name="T672">dujų srautų subalansavimą.</text:span></text:p>
      <text:p text:style-name="P673"><text:span text:style-name="T674">1.3</text:span><text:span text:style-name="T675">.<text:s/></text:span><text:span text:style-name="T676">Rinkos dalyvis<text:s/></text:span><text:span text:style-name="T677">patvirtina, kad yra susipažinusi su<text:s/></text:span><text:span text:style-name="T678">gamtinių dujų perdavimo sistemos balansavimo taisyklėmis<text:s/></text:span><text:span text:style-name="T679">(toliau – Balansavimo taisyklės) ir įsipareigoja laikytis šių taisyklių reikalavimų balansuojant savo dujų srautus.</text:span></text:p>
      <text:p text:style-name="P680"><text:span text:style-name="T681">1.4</text:span><text:span text:style-name="T682">. Balansavimo taisyklių reikalavimai abejoms šalims yra privalomi ir neatsiejami nuo šios Sutarties.<text:s/></text:span></text:p>
      <text:p text:style-name="P683"><text:span text:style-name="T684">1.5</text:span><text:span text:style-name="T685">. Sutartyje vartojamos sąvokos:</text:span></text:p>
      <text:p text:style-name="P686"><text:span text:style-name="T687">1.5.1</text:span><text:span text:style-name="T688">. Balansavimo laikotarpis – para, t. y. laikotarpis, prasidedantis bet kurią dieną 7.00 valandą ryto ir besibaigiantis kitą dieną 7.00 valandą ryto ir kurios metu<text:s/></text:span><text:span text:style-name="T689">Rinkos dalyvis<text:s/></text:span><text:span text:style-name="T690">privalo subalansuoti dujų kiekį, išleistą iš perdavimo sistemos, ir dujų kiekį, įleistą į perdavimo sistemą, pagal šią Sutartį. Bet kurios paros ataskaitinė data yra kalendorinė diena, kuria ta para prasideda.</text:span></text:p>
      <text:p text:style-name="P691"><text:span text:style-name="T692">1.5.2</text:span><text:span text:style-name="T693">.<text:s/></text:span><text:span text:style-name="T694">Ataskaitinis laikotarpis – vienas mėnuo, t. y.<text:s/></text:span><text:span text:style-name="T695">laikotarpis nuo pirmos kalendorinės bet kurio mėnesio dienos 7.00 valandos iki pirmos kalendorinės kito mėnesio dienos 7.00 valandos</text:span><text:span text:style-name="T696">.</text:span></text:p>
      <text:p text:style-name="P697"><text:span text:style-name="T698">1.6</text:span><text:span text:style-name="T699">.<text:s/></text:span><text:span text:style-name="T700">Kitos šioje Sutartyje vartojamos sąvokos suprantamos taip, kaip jas apibrėžia Lietuvos Respublikos gamtinių dujų įstatymas, Balansavimo taisyklės<text:s/></text:span><text:span text:style-name="T701">i</text:span><text:span text:style-name="T702">r kiti Lietuvos Respublikos (toliau – LR) gamtinių dujų sektorių reglamentuojantys teisės aktai.</text:span></text:p>
      <text:p text:style-name="P703"/>
      <text:p text:style-name="Normal"/>
      <text:p text:style-name="P704"><text:span text:style-name="T705">2</text:span><text:span text:style-name="T706">.</text:span><text:span text:style-name="T707"><text:tab/>SUTARTIES OBJEKTAS</text:span></text:p>
      <text:p text:style-name="P708"><text:span text:style-name="T709">2.1</text:span><text:span text:style-name="T710">. Ši Sutartis apibrėžia PSO ir Rinkos dalyvio tarpusavio santykius, teises ir pareigas dalyvaujant gamtinių dujų (toliau – dujų) perdavimo sistemos balansavime.</text:span></text:p>
      <text:p text:style-name="P711"><text:span text:style-name="T712">2.2</text:span><text:span text:style-name="T713">. <text:s/>Sutarties šalių teisių ir pareigų nustatymas dalyvaujant dujų perdavimo sistemos balansavime.</text:span></text:p>
      <text:p text:style-name="P714"/>
      <text:p text:style-name="P715"><text:span text:style-name="T716">3</text:span><text:span text:style-name="T717">.</text:span><text:span text:style-name="T718"><text:tab/>DUJŲ SRAUTAI IR JŲ NUSTATYMAS</text:span></text:p>
      <text:p text:style-name="P719"/>
      <text:p text:style-name="P720"/>
      <text:p text:style-name="P721"><text:span text:style-name="T722">3.1</text:span><text:span text:style-name="T723">. Per balansavimo laikotarpį Rinkos dalyvis privalo į perdavimo sistemą įleisti dujų kiekį, lygų dujų kiekiui, kurį išleidžia iš perdavimo sistemos.</text:span></text:p>
      <text:p text:style-name="P724"><text:span text:style-name="T725">3.2</text:span><text:span text:style-name="T726">.<text:s/></text:span><text:span text:style-name="T727">Rinkos dalyvis, jeigu atitinkamą ataskaitinį laikotarpį pardavinės dujas pagal dvišales dujų pirkimo–pardavimo sutartis, ne vėliau kaip prieš 5 kalendorines dienas iki ataskaitinio</text:span><text:span text:style-name="T728"><text:s/>laikotarpio pradžios ar iki dujų pardavimo pagal dvišales dujų pirkimo–pardavimo sutartis, dienos, jeigu dujos bus parduodamos ne nuo ataskaitinio laikotarpio pradžios,<text:s/></text:span><text:span text:style-name="T729">PSO</text:span><text:span text:style-name="T730"><text:s/>turi pateikti pagal dvišales dujų pirkimo–pardavimo sutartis planuojamą iš perdavimo sistemos išleistą dujų kiekį – Gamtinių dujų tiekimo grafiką, kuriame nurodo kiekvienam rinkos dalyviui parduodamą dujų kiekį pagal dvišales gamtinių dujų pirkimo–pardavimo sutartis bei suderintus dujų tiekimo grafikus.<text:s/></text:span><text:span text:style-name="T731">Rinkos dalyvis<text:s/></text:span><text:span text:style-name="T732">Gamtinių dujų tiekimo grafiką teikia (</text:span><text:span text:style-name="T733">elektroninėje perdavimo paslaugų užsakymo ir administravimo sistemoje (toliau – EPPS)<text:s/></text:span><text:span text:style-name="T734">ar kitu Sutarties šalių susitartu būdu) pagal gamtinių dujų tiekimo grafiko formą.</text:span></text:p>
      <text:p text:style-name="P735"><text:span text:style-name="T736">3.3</text:span><text:span text:style-name="T737">. Rinkos dalyvis patikslintą Gamtinių dujų tiekimo grafiką balansavimo laikotarpiui ir vėlesnėms paroms turi pateikti iki 13.00 val. darbo dienos, einančios prieš balansavimo laikotarpį (-ius).</text:span></text:p>
      <text:p text:style-name="P738"><text:span text:style-name="T739">3.4</text:span><text:span text:style-name="T740">. Galutinį Gamtinių dujų tiekimo grafiką Rinkos dalyvis turi pateikti PSO per vieną darbo dieną, einančią po balansavimo laikotarpio (-ių).</text:span></text:p>
      <text:p text:style-name="P741"><text:span text:style-name="T742">3.5</text:span><text:span text:style-name="T743">. Skirstymo sistemos operatoriui, kuris yra paskirtas prognozuojančia šalimi, patikslinus informaciją apie į nekasdienės apskaitos vietas per ataskaitinį laikotarpį paskirstytą dujų kiekį Rinkos dalyvis turi galimybę PSO pateikti informaciją apie pakoreguotus dujų tiekimo grafikus pagal kiekvieną rinkos dalyvį, perkantį dujas, per tris darbo dienas, einančias po ataskaitinio laikotarpio.</text:span></text:p>
      <text:p text:style-name="P744"><text:span text:style-name="T745">3.6</text:span><text:span text:style-name="T746">. Prieš prasidedant balansavimo laikotarpiui (ir per balansavimo laikotarpį) Rinkos dalyvio padėtis balansavimo atžvilgiu nustatoma, vertinant turimus duomenis apie Rinkos dalyvio planuojamą į perdavimo sistemą įleisti dujų kiekį ir planuojamą iš perdavimo sistemos išleisti dujų kiekį.</text:span></text:p>
      <text:p text:style-name="P747"><text:span text:style-name="T748">3.7</text:span><text:span text:style-name="T749">. Tais atvejais, kai PSO, įvertinęs Rinkos dalyvio padėtį balansavimo atžvilgiu, nustato, kad Rinkos dalyviui gali susidaryti disbalansas, PSO ne vėliau kaip iki balansavimo laikotarpio pradžios, praneša Rinkos dalyviui apie galimą disbalanso susidarymą EPPS.</text:span></text:p>
      <text:p text:style-name="P750"><text:span text:style-name="T751">3.8</text:span><text:span text:style-name="T752">. Rinkos dalyvis privalo operatyviai imtis priemonių, kad per balansavimo laikotarpį išlygintų į perdavimo sistemą įleidžiamų ir iš perdavimo sistemos išleidžiamų dujų kiekį.</text:span></text:p>
      <text:p text:style-name="P753"><text:span text:style-name="T754">3.9</text:span><text:span text:style-name="T755">. Rinkos dalyvio į perdavimo sistemą įleistas ir iš perdavimo sistemos išleistas dujų kiekis nustatomi kaip tai apibrėžia Balansavimo taisyklės.</text:span></text:p>
      <text:p text:style-name="P756"><text:span text:style-name="T757">3.10</text:span><text:span text:style-name="T758">. PSO ir Rinkos dalyviui pasirašius susitarimą dėl duomenų teikimo EPPS, informacija, susijusi su balansavimu (balansavimo ataskaitos, informavimo apie padėtį balansavimo atžvilgiu ir kt.), teikiama balansavimo paskyroje. Esant EPPS sutrikimams, PSO ir Rinkos dalyvis informaciją teikia kitomis ryšio priemonėmis (Sutarties 12.8 punkte nurodytais el. pašto adresais arba faksimiliniu ryšiu).</text:span></text:p>
      <text:p text:style-name="P759"/>
      <text:p text:style-name="Normal"/>
      <text:p text:style-name="P760"><text:span text:style-name="T761">4</text:span><text:span text:style-name="T762">.</text:span><text:span text:style-name="T763"><text:tab/>DISBALANSO PADENGIMAS IR PAROS DISBALANSO MOKESČIO TAIKYMAS</text:span></text:p>
      <text:p text:style-name="P764"/>
      <text:p text:style-name="P765"/>
      <text:p text:style-name="P766"><text:span text:style-name="T767">4.1</text:span><text:span text:style-name="T768">. Jei per balansavimo laikotarpį Rinkos dalyvis sukėlė disbalansą, pasibaigus balansavimo laikotarpiui, Rinkos dalyvis padengia per balansavimo laikotarpį sukeltą disbalansą, kaip tai apibrėžta Balansavimo taisyklėse.</text:span></text:p>
      <text:p text:style-name="P769"><text:span text:style-name="T770">4.2</text:span><text:span text:style-name="T771">. Rinkos dalyviui, sukėlusiam disbalansą, yra taikomas paros disbalanso mokestis, kuris apskaičiuojamas ir taikomas pagal Balansavimo taisyklėse numatytą tvarką.</text:span></text:p>
      <text:p text:style-name="P772"><text:span text:style-name="T773">4.3</text:span><text:span text:style-name="T774">. Informacija apie atitinkamo balansavimo laikotarpio balansavimo dujų kainas, Valstybinės kainų ir energetikos kontrolės komisijos nustatytą balansavimo kainą ir paros disbalanso mokesčio apskaičiavimo tvarką skelbiama PSO interneto svetainėje.</text:span></text:p>
      <text:p text:style-name="P775"/>
      <text:p text:style-name="Normal"/>
      <text:p text:style-name="P776"><text:span text:style-name="T777">5</text:span><text:span text:style-name="T778">.</text:span><text:span text:style-name="T779"><text:tab/>SĄSKAITOS IR MOKĖJIMO SĄLYGOS</text:span></text:p>
      <text:p text:style-name="P780"/>
      <text:p text:style-name="P781"/>
      <text:p text:style-name="P782"><text:span text:style-name="T783">5.1</text:span><text:span text:style-name="T784">. Pasibaigus ataskaitiniam laikotarpiui, PSO</text:span><text:span text:style-name="T785"><text:s/></text:span><text:span text:style-name="T786">Rinkos dalyviui EPPS per 10 kalendorinių dienų pateikia ataskaitą, kurioje nurodo duomenis apie konkrečiais balansavimo laikotarpiais užfiksuotus disbalanso dydžius, mokėjimų už parduotą ar nupirktą balansavimo dujų kiekį ir paros disbalanso mokesčio apskaičiavimą.</text:span></text:p>
      <text:p text:style-name="P787"><text:span text:style-name="T788">5.2</text:span><text:span text:style-name="T789">.<text:s/></text:span><text:span text:style-name="T790">Pasibaigus ataskaitiniam laikotarpiui,<text:s/></text:span><text:span text:style-name="T791">tuo atveju jeigu per ataskaitinį laikotarpį nors vieną balansavimo laikotarpį buvo užfiksuotas<text:s/></text:span><text:span text:style-name="T792">Rinkos dalyvio<text:s/></text:span><text:span text:style-name="T793">disbalansas ir pagal Balansavimo taisykles turi būti apskaičiuota mokėtina suma už balansavimo dujas,<text:s/></text:span><text:span text:style-name="T794">PSO<text:s/></text:span><text:span text:style-name="T795">PVM sąskaitą faktūrą už balansavimą Rinkos dalyviui<text:s/></text:span><text:span text:style-name="T796">pateikia iki 10-os mėnesio, einančio<text:s/></text:span><text:span text:style-name="T797">po ataskaitinio laikotarpio,<text:s/></text:span><text:span text:style-name="T798">kalendorinės dienos.</text:span></text:p>
      <text:p text:style-name="P799"><text:span text:style-name="T800">5.3</text:span><text:span text:style-name="T801">.<text:s/></text:span><text:span text:style-name="T802">Jeigu per ataskaitinį mėnesį nors vieną balansavimo laikotarpį buvo užfiksuotas<text:s/></text:span><text:span text:style-name="T803">Rinkos dalyvio<text:s/></text:span><text:span text:style-name="T804">disbalansas, kai<text:s/></text:span><text:span text:style-name="T805">Rinkos dalyvis<text:s/></text:span><text:span text:style-name="T806">sukėlė dujų perteklių perdavimo sistemoje,<text:s/></text:span><text:span text:style-name="T807">Rinkos dalyvis PVM sąskaitą faktūrą<text:s/></text:span><text:span text:style-name="T808">u</text:span><text:span text:style-name="T809">ž parduotas balansavimo dujas per ataskaitinį laikotarpį<text:s/></text:span><text:span text:style-name="T810">PSO pateikia iki 10-os mėnesio, einančio<text:s/></text:span><text:span text:style-name="T811">po ataskaitinio laikotarpio, kalendorinės dienos. Atskiru Sutarties šalių susitarimu dokumentus (</text:span><text:span text:style-name="T812">ar PVM sąskaitas faktūras) už<text:s/></text:span><text:span text:style-name="T813">Rinkos dalyvio PSO parduotas<text:s/></text:span><text:span text:style-name="T814">balansavimo dujas<text:s/></text:span><text:span text:style-name="T815">Rinkos dalyvio<text:s/></text:span><text:span text:style-name="T816">vardu gali įforminti PSO.</text:span></text:p>
      <text:p text:style-name="P817"><text:span text:style-name="T818">5.4</text:span><text:span text:style-name="T819">.<text:s/></text:span><text:span text:style-name="T820">Rinkos dalyviui pateikiama PVM sąskaita faktūra elektroninėje sistemoje. PVM sąskaitos faktūros pateikimo diena laikoma jos suformavimo elektroninėje sistemoje diena. Jei bet kuriai iš Sutarties šalių nėra galimybių pateikti ar gauti PVM sąskaitos faktūros elektroninėje sistemoje, PVM sąskaitos faktūros originalas siunčiamas paštu.</text:span></text:p>
      <text:p text:style-name="P821"><text:span text:style-name="T822">5.5</text:span><text:span text:style-name="T823">. Rinkos dalyvis už balansavimą, suteiktą per ataskaitinį laikotarpį, moka iki 17-os mėnesio, einančio po ataskaitinio laikotarpio, kalendorinės dienos, pagal PSO pateiktą PVM sąskaitą faktūrą.<text:s/></text:span></text:p>
      <text:p text:style-name="P824"><text:span text:style-name="T825">5.6</text:span><text:span text:style-name="T826">. PSO, gavęs iš Rinkos dalyvio sąskaitą už PSO per ataskaitinį laikotarpį parduotas balansavimo dujas, moka iki 17-os mėnesio, einančio po ataskaitinio laikotarpio, kalendorinės dienos.</text:span></text:p>
      <text:p text:style-name="P827"><text:span text:style-name="T828">5.7</text:span><text:span text:style-name="T829">. Jeigu paskutinė mokėjimo termino diena sutampa su nedarbo ar oficialios šventės diena, tai mokėjimo termino pabaigos diena laikoma po jos einanti darbo diena.</text:span></text:p>
      <text:p text:style-name="P830"><text:span text:style-name="T831">5.8</text:span><text:span text:style-name="T832">.<text:s/></text:span><text:span text:style-name="T833">V</text:span><text:span text:style-name="T834">isi mokėjimai pagal Sutartį atliekami eurais į šalių nurodytas sąskaitas. Šalis, gavusi kitos šalies raštišką sutikimą, gali atsiskaityti ir kita valiuta.</text:span></text:p>
      <text:p text:style-name="P835"><text:span text:style-name="T836">5.9</text:span><text:span text:style-name="T837">.<text:s/></text:span><text:span text:style-name="T838">Sutartimi nustatytais terminais nesumokėjus sąskaitos už balansavimą,<text:s/></text:span><text:span text:style-name="T839">Rinkos dalyviui<text:s/></text:span><text:span text:style-name="T840">skaičiuojami delspinigiai. Apskaičiuota delspinigių suma,<text:s/></text:span><text:span text:style-name="T841">kartu su kitais duomenimis,<text:s/></text:span><text:span text:style-name="T842">nurodoma<text:s/></text:span><text:span text:style-name="T843">PVM sąskaitoje faktūroje už balansavimą, kuri pateikiama Rinkos dalyviui iki 10-os mėnesio, einančio po ataskaitinio laikotarpio,</text:span><text:span text:style-name="T844"><text:s/></text:span><text:span text:style-name="T845">kalendorinės dienos ir kurią Rinkos dalyvis<text:s/></text:span><text:span text:style-name="T846">apmoka iki 17-os mėnesio, einančio po ataskaitinio laikotarpio, kalendorinės dienos. Jei už balansavimą per ataskaitinį laikotarpį PVM sąskaita faktūra<text:s/></text:span><text:span text:style-name="T847">Rinkos dalyviui<text:s/></text:span><text:span text:style-name="T848">neišrašoma, tai priskaičiuoti delspinigiai<text:s/></text:span><text:span text:style-name="T849">Rinkos dalyviui<text:s/></text:span><text:span text:style-name="T850">pateikiami delspinigių skaičiavimo ataskaitoje.</text:span></text:p>
      <text:p text:style-name="P851"><text:span text:style-name="T852">5.10</text:span><text:span text:style-name="T853">.<text:s/></text:span><text:span text:style-name="T854">Sutartimi nustatytais terminais neapmokėjus sąskaitos<text:s/></text:span><text:span text:style-name="T855">už Rinkos dalyvio per ataskaitinį laikotarpį parduotas balansavimo dujas, PSO<text:s/></text:span><text:span text:style-name="T856">skaičiuojami delspinigiai.<text:s/></text:span><text:span text:style-name="T857">Rinkos dalyvis<text:s/></text:span><text:span text:style-name="T858">delspinigius už vėlavimą laiku apmokėti<text:s/></text:span><text:span text:style-name="T859">sąskaitą PSO<text:s/></text:span><text:span text:style-name="T860">skaičiuoja kartą per mėnesį</text:span><text:span text:style-name="T861"><text:s/>ir pateikia sąskaitą iki 10-os mėnesio, einančio po ataskaitinio laikotarpio, kalendorinės dienos, kurią PSO</text:span><text:span text:style-name="T862"><text:s/>apmoka iki 17-os mėnesio, einančio po ataskaitinio laikotarpio, kalendorinės dienos.</text:span></text:p>
      <text:p text:style-name="P863"><text:span text:style-name="T864">5.11</text:span><text:span text:style-name="T865">.<text:s/></text:span><text:span text:style-name="T866">Bet koks mokėjimas pagal Sutartį laikomas atliktu tą dieną, kai lėšos įskaitomos į gavėjo sąskaitą banke. Visi gauti<text:s/></text:span><text:span text:style-name="T867">Rinkos dalyvio<text:s/></text:span><text:span text:style-name="T868">mokėjimai įskaitomi Lietuvos Respublikos civiliniame kodekse nustatytu eiliškumu, nepriklausomai nuo to, kas nurodyta<text:s/></text:span><text:span text:style-name="T869">Rinkos dalyvio<text:s/></text:span><text:span text:style-name="T870">mokėjimo dokumentuose: delspinigiai; skola už praėjusį ataskaitinį laikotarpį; einamieji mokėjimai.</text:span><text:span text:style-name="T871"><text:s/></text:span></text:p>
      <text:p text:style-name="P872"><text:span text:style-name="T873">5.12</text:span><text:span text:style-name="T874">.<text:s/></text:span><text:span text:style-name="T875">Pasibaigus metams,<text:s/></text:span><text:span text:style-name="T876">per 30 dienų PSO ir Rinkos dalyvis privalo suderinti tarpusavio atsiskaitymus ir įforminti tai aktu, kurį Rinkos dalyvis privalo pasirašyti ir grąžinti PSO. Per<text:s/></text:span><text:soft-page-break/><text:span text:style-name="T877">nurodytą laikotarpį, negavęs pasirašyto suderinto akto, PSO pateiktą akte skolos likutį laikys teisingu.<text:s/></text:span></text:p>
      <text:p text:style-name="P878"><text:span text:style-name="T879">5.13</text:span><text:span text:style-name="T880">. PSO, vadovaudamasis Balansavimo taisyklių nuostatomis, turi teisę pareikalauti Rinkos dalyvio pateikti tinkamas prievolių įvykdymo užtikrinimo priemones.</text:span></text:p>
      <text:p text:style-name="P881"/>
      <text:p text:style-name="Normal"/>
      <text:p text:style-name="P882"><text:span text:style-name="T883">6</text:span><text:span text:style-name="T884">. ŠALIŲ ĮSIPAREIGOJIMAI</text:span></text:p>
      <text:p text:style-name="P885"/>
      <text:p text:style-name="P886"/>
      <text:p text:style-name="P887"><text:span text:style-name="T888">6.1</text:span><text:span text:style-name="T889">.<text:s/></text:span><text:span text:style-name="T890">Perdavimo sistemos operatorius įsipareigoja</text:span><text:span text:style-name="T891">:</text:span></text:p>
      <text:p text:style-name="P892"><text:span text:style-name="T893">6.1.1</text:span><text:span text:style-name="T894">. laikytis Balansavimo taisyklių nuostatų ir vykdyti jose numatytas pareigas;</text:span></text:p>
      <text:p text:style-name="P895"><text:span text:style-name="T896">6.1.2</text:span><text:span text:style-name="T897">. Sutartyje numatyta tvarka ir terminais apmokėti Rinkos dalyviui už jos PSO parduotas balansavimo dujas;</text:span></text:p>
      <text:p text:style-name="P898"><text:span text:style-name="T899">6.1.3</text:span><text:span text:style-name="T900">. teikti informaciją apie padėtį balansavimo atžvilgiu.</text:span></text:p>
      <text:p text:style-name="P901"><text:span text:style-name="T902">6.2</text:span><text:span text:style-name="T903">. Rinkos dalyvis<text:s/></text:span><text:span text:style-name="T904">įsipareigoja</text:span><text:span text:style-name="T905">:</text:span></text:p>
      <text:p text:style-name="P906"><text:span text:style-name="T907">6.2.1</text:span><text:span text:style-name="T908">. laikytis Balansavimo taisyklių nuostatų ir vykdyti jose numatytas pareigas;</text:span></text:p>
      <text:p text:style-name="P909"><text:span text:style-name="T910">6.2.2</text:span><text:span text:style-name="T911">. subalansuoti<text:s/></text:span><text:span text:style-name="T912">per balansavimo laikotarpį<text:s/></text:span><text:span text:style-name="T913">Rinkos dalyvio dujų srautus perdavimo sistemoje</text:span><text:span text:style-name="T914">;</text:span></text:p>
      <text:p text:style-name="P915"><text:span text:style-name="T916">6.2.3</text:span><text:span text:style-name="T917">. <text:s/>vykdyti PSO nurodymus dėl dujų srautų subalansavimo;</text:span></text:p>
      <text:p text:style-name="P918"><text:span text:style-name="T919">6.2.4</text:span><text:span text:style-name="T920">. Sutartyje numatyta tvarka ir terminais atlikti mokėjimus pagal šią Sutartį;</text:span></text:p>
      <text:p text:style-name="P921"><text:span text:style-name="T922">6.2.5</text:span><text:span text:style-name="T923">.<text:s/></text:span><text:span text:style-name="T924">pagal Sutartimi nustatytą tvarką pateikti informaciją apie<text:s/></text:span><text:span text:style-name="T925">Rinkos dalyvio<text:s/></text:span><text:span text:style-name="T926">dujų srautus.</text:span></text:p>
      <text:p text:style-name="P927"/>
      <text:p text:style-name="Normal"/>
      <text:p text:style-name="P928"><text:span text:style-name="T929">7</text:span><text:span text:style-name="T930">. ŠALIŲ ATSAKOMYBĖ</text:span></text:p>
      <text:p text:style-name="P931"/>
      <text:p text:style-name="P932"/>
      <text:p text:style-name="P933"><text:span text:style-name="T934">7.1</text:span><text:span text:style-name="T935">. Rinkos dalyviui tenka pirminė atsakomybė už dujų kiekio subalansavimą. Rinkos dalyvis privalo subalansuoti per balansavimo laikotarpį iš perdavimo sistemos išleistą dujų kiekį, tokį patį dujų kiekį įleisdamas į perdavimo sistemą.</text:span></text:p>
      <text:p text:style-name="P936"><text:span text:style-name="T937">7.2</text:span><text:span text:style-name="T938">. Galutinė atsakomybė už subalansuotą perdavimo sistemos veiklą tenka PSO. PSO nurodymai dėl dujų srautų balansavimo Rinkos dalyviui yra privalomi.</text:span></text:p>
      <text:p text:style-name="P939"><text:span text:style-name="T940">7.3</text:span><text:span text:style-name="T941">. Sutartimi nustatytais terminais neapmokėjus sąskaitos už balansavimą, Rinkos dalyviui skaičiuojami 0,04 proc. dydžio delspinigiai nuo laiku nesumokėtos sumos už kiekvieną pradelstą dieną.</text:span></text:p>
      <text:p text:style-name="P942"><text:span text:style-name="T943">7.4</text:span><text:span text:style-name="T944">. Sutartimi nustatytais terminais neapmokėjus sąskaitos už perkamas balansavimo dujas iš Rinkos dalyvio, PSO skaičiuojami 0,04 proc. dydžio delspinigiai nuo laiku nesumokėtos sumos už kiekvieną pradelstą dieną.</text:span></text:p>
      <text:p text:style-name="P945"/>
      <text:p text:style-name="Normal"/>
      <text:p text:style-name="P946"><text:span text:style-name="T947">8</text:span><text:span text:style-name="T948">. NENUGALIMA JĖGA (FORCE MAJEURE)</text:span></text:p>
      <text:p text:style-name="P949"/>
      <text:p text:style-name="P950"/>
      <text:p text:style-name="P951"><text:span text:style-name="T952">8.1</text:span><text:span text:style-name="T953">. Nenugalima jėga yra suprantama taip kaip ją apibrėžia Lietuvos Respublikos civilinis kodeksas ir kiti LR teisės aktai.</text:span></text:p>
      <text:p text:style-name="P954"><text:span text:style-name="T955">8.2</text:span><text:span text:style-name="T956">. Esant Nenugalimos jėgos aplinkybėms ir joms pasibaigus taikomos Lietuvos Respublikos civilinio kodekso ir kitų LR teisės aktų normos, teisingumo, sąžiningumo ir protingumo principų standartai.</text:span></text:p>
      <text:p text:style-name="P957"/>
      <text:p text:style-name="Normal"/>
      <text:p text:style-name="P958"><text:span text:style-name="T959">9</text:span><text:span text:style-name="T960">. GINČŲ NAGRINĖJIMO TVARKA</text:span></text:p>
      <text:p text:style-name="P961"/>
      <text:p text:style-name="P962"/>
      <text:p text:style-name="P963"><text:span text:style-name="T964">9.1</text:span><text:span text:style-name="T965">. Kiekvienas ginčas, nesutarimas ar reikalavimas, kylantis iš šios Sutarties ar susijęs su šia Sutartimi, jos pažeidimu, nutraukimu ar galiojimu, sprendžiamas šalių tarpusavio derybų būdu, vadovaujantis geros valios, šalių lygiateisiškumo, protingumo, sąžiningumo ir teisingumo principais.</text:span></text:p>
      <text:p text:style-name="P966"><text:span text:style-name="T967">9.2</text:span><text:span text:style-name="T968">. Šalims nesusitarus, kiekvienas ginčas, nesutarimas ar reikalavimas, kylantis iš šios Sutarties ar susijęs su šia Sutartimi, jos pažeidimu, nutraukimu ar galiojimu, sprendžiamas Lietuvos Respublikos bendrosios kompetencijos teismuose.</text:span></text:p>
      <text:p text:style-name="P969"/>
      <text:p text:style-name="Normal"/>
      <text:p text:style-name="P970"><text:span text:style-name="T971">10</text:span><text:span text:style-name="T972">. SUTARTIES NUTRAUKIMO SĄLYGOS</text:span></text:p>
      <text:p text:style-name="P973"/>
      <text:p text:style-name="P974"/>
      <text:p text:style-name="P975"><text:span text:style-name="T976">10.1</text:span><text:span text:style-name="T977">. Ši Sutartis gali būti nutraukta šalims susitarus arba teisės aktuose bei Balansavimo taisyklėse nustatytais atvejais ir tvarka.</text:span></text:p>
      <text:p text:style-name="P978"/>
      <text:p text:style-name="P979"><text:span text:style-name="T980">11</text:span><text:span text:style-name="T981">. SUTARTIES PAKEITIMAS, PAPILDYMAS IR GALIOJIMAS</text:span></text:p>
      <text:p text:style-name="P982"/>
      <text:p text:style-name="P983"><text:span text:style-name="T984">11.1</text:span><text:span text:style-name="T985">. Sutarties pakeitimai, papildymai, priedai galioja, jeigu jie sudaryti raštu ir patvirtinti abiejų šalių parašais.</text:span></text:p>
      <text:p text:style-name="P986"><text:span text:style-name="T987">11.2</text:span><text:span text:style-name="T988">. Sutartis galioja neterminuotam laikotarpiui.</text:span></text:p>
      <text:p text:style-name="P989"/>
      <text:p text:style-name="P990"><text:span text:style-name="T991">12</text:span><text:span text:style-name="T992">. BAIGIAMOSIOS NUOSTATOS</text:span></text:p>
      <text:p text:style-name="P993"/>
      <text:p text:style-name="P994"/>
      <text:p text:style-name="P995"><text:span text:style-name="T996">12.1</text:span><text:span text:style-name="T997">. Klausimai, kurių nereguliuoja ši Sutartis, sprendžiami vadovaujantis<text:s/></text:span><text:span text:style-name="T998">LR<text:s/></text:span><text:span text:style-name="T999">teisės aktais.</text:span></text:p>
      <text:p text:style-name="P1000"><text:span text:style-name="T1001">12.2</text:span><text:span text:style-name="T1002">. Rinkos dalyvis Sutartimi įgytų teisių ir įsipareigojimų negali perleisti be PSO sutikimo.</text:span></text:p>
      <text:p text:style-name="P1003"><text:span text:style-name="T1004">12.3</text:span><text:span text:style-name="T1005">.<text:s/></text:span><text:span text:style-name="T1006">Visi Sutartyje nurodyti šalių pranešimai<text:s/></text:span><text:span text:style-name="T1007">siunčiami raštu, paskutiniu Sutarties šalių pateiktu adresu, vienu iš šių būdų – paštu, per kurjerį, elektroniniu paštu, faksimiliniu ryšiu ar kitu Sutarties šalių<text:s/></text:span><text:span text:style-name="T1008">susitartu būdu.</text:span></text:p>
      <text:p text:style-name="P1009"><text:span text:style-name="T1010">12.4</text:span><text:span text:style-name="T1011">. <text:s/>Šalys nedelsdamos, ne vėliau kaip per 3 darbo dienas, informuoja viena kitą raštu apie teisinio statuso, pavadinimo, adreso ar kitų rekvizitų pasikeitimus bei apie aplinkybes, keliančias grėsmę tinkamam šalių įsipareigojimų vykdymui pagal šią Sutartį.</text:span></text:p>
      <text:p text:style-name="P1012"><text:span text:style-name="T1013">12.5</text:span><text:span text:style-name="T1014">. Šalys pareiškia, kad perskaitė šią Sutartį, suprato jos turinį, pasekmes ir ją pasirašė kaip dokumentą, atitinkantį jų valią ir tikslus.</text:span></text:p>
      <text:p text:style-name="P1015"><text:span text:style-name="T1016">12.6</text:span><text:span text:style-name="T1017">. Sutartis sudaryta dviem vienodą juridinę galią turinčiais egzemplioriais – po vieną PSO ir Rinkos dalyviui.<text:s/></text:span></text:p>
      <text:p text:style-name="P1018"><text:span text:style-name="T1019">12.7</text:span><text:span text:style-name="T1020">. PSO ir Rinkos dalyvio atstovai Sutarties sąlygoms užtikrint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Perdavimo sistemos operatorius</text:p>
          </table:table-cell>
          <table:covered-table-cell/>
          <table:table-cell table:style-name="TableCell1030" table:number-columns-spanned="2">
            <text:p text:style-name="P1031"/>
            <text:p text:style-name="P1032">Rinkos dalyvis</text:p>
          </table:table-cell>
          <table:covered-table-cell/>
        </table:table-row>
        <table:table-row table:style-name="TableRow1033">
          <table:table-cell table:style-name="TableCell1034">
            <text:p text:style-name="P1035">Vardas, Pavardė</text:p>
          </table:table-cell>
          <table:table-cell table:style-name="TableCell1036">
            <text:p text:style-name="P1037"/>
          </table:table-cell>
          <table:table-cell table:style-name="TableCell1038">
            <text:p text:style-name="P1039">Vardas, Pavardė</text:p>
          </table:table-cell>
          <table:table-cell table:style-name="TableCell1040">
            <text:p text:style-name="P1041"/>
          </table:table-cell>
        </table:table-row>
        <table:table-row table:style-name="TableRow1042">
          <table:table-cell table:style-name="TableCell1043">
            <text:p text:style-name="P1044">Pareigos</text:p>
          </table:table-cell>
          <table:table-cell table:style-name="TableCell1045">
            <text:p text:style-name="P1046"/>
          </table:table-cell>
          <table:table-cell table:style-name="TableCell1047">
            <text:p text:style-name="P1048">Pareigos</text:p>
          </table:table-cell>
          <table:table-cell table:style-name="TableCell1049">
            <text:p text:style-name="P1050"/>
          </table:table-cell>
        </table:table-row>
        <table:table-row table:style-name="TableRow1051">
          <table:table-cell table:style-name="TableCell1052">
            <text:p text:style-name="P1053">Telefonas</text:p>
          </table:table-cell>
          <table:table-cell table:style-name="TableCell1054">
            <text:p text:style-name="P1055"/>
          </table:table-cell>
          <table:table-cell table:style-name="TableCell1056">
            <text:p text:style-name="P1057">Telefonas</text:p>
          </table:table-cell>
          <table:table-cell table:style-name="TableCell1058">
            <text:p text:style-name="P1059"/>
          </table:table-cell>
        </table:table-row>
        <table:table-row table:style-name="TableRow1060">
          <table:table-cell table:style-name="TableCell1061">
            <text:p text:style-name="P1062">Faksas<text:s/></text:p>
          </table:table-cell>
          <table:table-cell table:style-name="TableCell1063">
            <text:p text:style-name="P1064"/>
          </table:table-cell>
          <table:table-cell table:style-name="TableCell1065">
            <text:p text:style-name="P1066">Faksas<text:s/></text:p>
          </table:table-cell>
          <table:table-cell table:style-name="TableCell1067">
            <text:p text:style-name="P1068"/>
          </table:table-cell>
        </table:table-row>
        <table:table-row table:style-name="TableRow1069">
          <table:table-cell table:style-name="TableCell1070">
            <text:p text:style-name="P1071">El. paštas</text:p>
          </table:table-cell>
          <table:table-cell table:style-name="TableCell1072">
            <text:p text:style-name="P1073"/>
          </table:table-cell>
          <table:table-cell table:style-name="TableCell1074">
            <text:p text:style-name="P1075">El. paštas</text:p>
          </table:table-cell>
          <table:table-cell table:style-name="TableCell1076">
            <text:p text:style-name="P1077"/>
          </table:table-cell>
        </table:table-row>
      </table:table>
      <text:p text:style-name="P1078"/>
      <text:p text:style-name="P1079"><text:span text:style-name="T1080">12.8</text:span><text:span text:style-name="T1081">. <text:s/>Sutartį sudariusių juridinių asmenų adresai ir rekvizitai:</text:span></text:p>
      <text:p text:style-name="P1082"/>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Perdavimo sistemos operatorius</text:span></text:p>
          </table:table-cell>
          <table:table-cell table:style-name="TableCell1092">
            <text:p text:style-name="P1093">Rinkos dalyvis</text:p>
          </table:table-cell>
          <table:table-cell>
            <text:p text:style-name="P1093"/>
          </table:table-cell>
        </table:table-row>
        <table:table-row table:style-name="TableRow1094">
          <table:table-cell table:style-name="TableCell1095">
            <text:p text:style-name="P1096">Įmonės pavadinimas</text:p>
          </table:table-cell>
          <table:table-cell table:style-name="TableCell1097">
            <text:p text:style-name="P1098">Įmonės pavadinimas</text:p>
          </table:table-cell>
          <table:table-cell>
            <text:p text:style-name="P1098"/>
          </table:table-cell>
        </table:table-row>
        <table:table-row table:style-name="TableRow1099">
          <table:table-cell table:style-name="TableCell1100">
            <text:p text:style-name="P1101"/>
            <text:p text:style-name="P1102">Įmonės kodas:</text:p>
            <text:p text:style-name="P1103"/>
            <text:p text:style-name="P1104">PVM mokėtojo kodas:<text:s/></text:p>
            <text:p text:style-name="P1105"/>
            <text:p text:style-name="P1106">Adresas:<text:s/></text:p>
            <text:p text:style-name="P1107"/>
            <text:p text:style-name="P1108">Tel.:<text:s/></text:p>
            <text:p text:style-name="P1109"/>
            <text:p text:style-name="P1110">Faksas:<text:s/></text:p>
            <text:p text:style-name="P1111"/>
            <text:p text:style-name="P1112">El. p.:<text:s/></text:p>
            <text:p text:style-name="P1113"/>
            <text:p text:style-name="P1114">Interneto svetainė:<text:s/></text:p>
            <text:p text:style-name="P1115">Banko rekvizitai:</text:p>
            <text:p text:style-name="P1116">A/s Nr.:</text:p>
            <text:p text:style-name="P1117"/>
          </table:table-cell>
          <table:table-cell table:style-name="TableCell1118">
            <text:p text:style-name="P1119"/>
            <text:p text:style-name="P1120">Įmonės kodas:</text:p>
            <text:p text:style-name="P1121"/>
            <text:p text:style-name="P1122">PVM mokėtojo kodas:<text:s/></text:p>
            <text:p text:style-name="P1123"/>
            <text:p text:style-name="P1124">Adresas:<text:s/></text:p>
            <text:p text:style-name="P1125"/>
            <text:p text:style-name="P1126">Tel.:<text:s/></text:p>
            <text:p text:style-name="P1127"/>
            <text:p text:style-name="P1128">Faksas:<text:s/></text:p>
            <text:p text:style-name="P1129"/>
            <text:p text:style-name="P1130">El. p.:<text:s/></text:p>
            <text:p text:style-name="P1131"/>
            <text:p text:style-name="P1132">Interneto svetainė:<text:s/></text:p>
            <text:p text:style-name="P1133">Banko rekvizitai:</text:p>
            <text:p text:style-name="P1134">A/s Nr.:</text:p>
            <text:p text:style-name="P1135"/>
          </table:table-cell>
          <table:table-cell>
            <text:p text:style-name="P1135"/>
          </table:table-cell>
        </table:table-row>
        <table:table-row table:style-name="TableRow1136">
          <table:table-cell table:style-name="TableCell1137">
            <text:p text:style-name="P1138">Perdavimo sistemos operatorius</text:p>
            <text:p text:style-name="P1139"/>
            <text:p text:style-name="P1140"/>
            <text:p text:style-name="P1141"/>
            <text:p text:style-name="P1142"/>
            <text:p text:style-name="P1143"/>
          </table:table-cell>
          <table:table-cell table:style-name="TableCell1144" table:number-columns-spanned="2">
            <text:p text:style-name="P1145">Rinkos dalyvis</text:p>
          </table:table-cell>
          <table:covered-table-cell/>
        </table:table-row>
        <table:table-row table:style-name="TableRow1146">
          <table:table-cell table:style-name="TableCell1147">
            <text:p text:style-name="P1148">(pareigos, vardas ir pavardė, parašas)</text:p>
            <text:p text:style-name="P1149"/>
            <text:p text:style-name="P1150"><text:span text:style-name="T1151">A.V.</text:span></text:p>
          </table:table-cell>
          <table:table-cell table:style-name="TableCell1152" table:number-columns-spanned="2">
            <text:p text:style-name="P1153">(pareigos, vardas ir pavardė, parašas)</text:p>
            <text:p text:style-name="P1154"/>
            <text:p text:style-name="P1155"><text:span text:style-name="T1156">A.V.</text:span></text:p>
          </table:table-cell>
          <table:covered-table-cell/>
        </table:table-row>
      </table:table>
      <text:p text:style-name="Normal"/>
      <text:p text:style-name="P1157"><text:span text:style-name="T1158">_________________</text:span></text:p>
      <text:p text:style-name="P1159"/>
      <text:p text:style-name="P1160">SUDERINTA</text:p>
      <text:p text:style-name="P1161">Valstybinės kainų ir energetikos kontrolės komisijos</text:p>
      <text:p text:style-name="P1162"><text:span text:style-name="T1163">2018 m. rugpjūčio 24 d. nutarimu Nr. O3E-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0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P5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2.884in"/>
          <style:tab-stop style:type="right" style:position="5.768in"/>
        </style:tab-stops>
      </style:paragraph-properties>
    </style:style>
    <style:style style:name="P6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6</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29"><text:page-number text:fixed="false">6</text:page-number></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29"><text:page-number text:fixed="false">6</text:page-number></text:p>
      </style:header>
      <style:footer>
        <text:p text:style-name="P630"/>
      </style:footer>
    </style:master-page>
    <style:master-page style:next-style-name="MP3" style:name="MPF3" style:page-layout-name="PL3">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18-08-28T10:28:00Z</meta:creation-date>
    <dc:date>2018-08-28T10:28:00Z</dc:date>
    <meta:print-date>2018-08-06T09:53:00Z</meta:print-date>
    <meta:template xlink:href="Normal.dotm" xlink:type="simple"/>
    <meta:editing-cycles>2</meta:editing-cycles>
    <meta:editing-duration>PT0S</meta:editing-duration>
    <meta:document-statistic meta:page-count="19" meta:paragraph-count="1394" meta:word-count="7907" meta:character-count="55775" meta:row-count="1642" meta:non-whitespace-character-count="49262"/>
  </office:meta>
</office:document-meta>
</file>