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2.2388in"/>
    </style:style>
    <style:style style:name="TableColumn26" style:family="table-column">
      <style:table-column-properties style:column-width="4.208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MARIJAMPOLĖS PETRO KRIAUČIŪNO VIEŠOSIOS BIBLIOTEKOS STRUKTŪRINIŲ TERITORINIŲ PADALINIŲ SĄRAŠO PATVIRTINIMO</text:p>
      <text:p text:style-name="P13"/>
      <text:p text:style-name="P14">2018 m. rugsėjo 24 d. Nr. 1-272</text:p>
      <text:p text:style-name="P15">Marijampolė</text:p>
      <text:p text:style-name="P16"/>
      <text:p text:style-name="P17"/>
      <text:p text:style-name="P18"><text:span text:style-name="T19">Vadovaudamasi Lietuvos Respublikos vietos savivaldos įstatymo 6 straipsnio 13 punktu, 16 straipsnio 4 dalimi, Lietuvos Respublikos įstatymo 10 straipsniu, Marijampolės Petro Kriaučiūno viešosios bibliotekos nuostatų, patvirtintų Marijampolės savivaldybės tarybos 2016 m. vasario 22 d. sprendimu Nr. 1-39 „Dėl Marijampolės Petro Kriaučiūno viešosios bibliotekos nuostatų patvirtinimo“, 8 punktu ir atsižvelgdama į Marijampolės Petro Kriaučiūno viešosios bibliotekos direktorės 2018 m. rugsėjo 10 d. raštą Nr. 2-251 „Dėl Petro Kriaučiūno viešosios bibliotekos Smilgių padalinio“, Marijampolės savivaldybės taryba n u s p r e n d ž i a:</text:span></text:p>
      <text:p text:style-name="P20"><text:span text:style-name="T21">1</text:span><text:span text:style-name="T22">. Patvirtinti Marijampolės Petro Kriaučiūno viešosios bibliotekos struktūrinių teritorinių padalinių są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dalinio pavadinimas</text:p>
          </table:table-cell>
          <table:table-cell table:style-name="TableCell32">
            <text:p text:style-name="P33">Adresa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Draugystės biblioteka<text:s/></text:p>
          </table:table-cell>
          <table:table-cell table:style-name="TableCell39">
            <text:p text:style-name="P40"><text:span text:style-name="T41">Draugystės g. 5, LT-68255 Marijampolė</text:span>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alsupių biblioteka</text:p>
          </table:table-cell>
          <table:table-cell table:style-name="TableCell47">
            <text:p text:style-name="P48">Balsės g. 5, Balsupių k., Marijampolės sen., LT-69337 Marijampolės <text:s/>sav.</text:p>
          </table:table-cell>
        </table:table-row>
        <text:soft-page-break/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Baraginės biblioteka</text:p>
          </table:table-cell>
          <table:table-cell table:style-name="TableCell54">
            <text:p text:style-name="P55">Sodų g. 3, Baraginės k., Marijampolės sen., LT-69094 Marijampolės <text:s/>sav.</text:p>
          </table:table-cell>
        </table:table-row>
        <table:table-row table:style-name="TableRow56">
          <table:table-cell table:style-name="TableCell57">
            <text:p text:style-name="P58">4.<text:s/></text:p>
          </table:table-cell>
          <table:table-cell table:style-name="TableCell59">
            <text:p text:style-name="P60">Daugirdų biblioteka</text:p>
          </table:table-cell>
          <table:table-cell table:style-name="TableCell61">
            <text:p text:style-name="P62">Daugirdų g. 1, Daugirdų k., Gudelių sen., LT-69135 Marijampolės sav.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Daukšių biblioteka</text:p>
          </table:table-cell>
          <table:table-cell table:style-name="TableCell68">
            <text:p text:style-name="P69">Mokyklos g. 2, Daukšių mstl., Igliaukos sen., LT-69142 Marijampolės sav.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Gavaltuvos biblioteka</text:p>
          </table:table-cell>
          <table:table-cell table:style-name="TableCell75">
            <text:p text:style-name="P76">Šešupės g. 1, Gavaltuvos k., Sasnavos sen., LT-69370 Marijampolės sav.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Gudelių biblioteka</text:p>
          </table:table-cell>
          <table:table-cell table:style-name="TableCell82">
            <text:p text:style-name="P83">Draugystės g. 18, Gudelių mstl., Gudelių sen., LT-69131 Marijampolės sav.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Igliaukos biblioteka</text:p>
          </table:table-cell>
          <table:table-cell table:style-name="TableCell89">
            <text:p text:style-name="P90">Vytauto g. 19, Igliaukos mstl., Igliaukos sen.,  LT - 69005 Marijampolės sav.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Igliškėlių biblioteka</text:p>
          </table:table-cell>
          <table:table-cell table:style-name="TableCell96">
            <text:p text:style-name="P97">Mykolo Krupavičiaus g. 4, Igliškėlių k., Marijampolės sen., LT-69102 Marijampolės sav.</text:p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Liudvinavo biblioteka</text:p>
          </table:table-cell>
          <table:table-cell table:style-name="TableCell103">
            <text:p text:style-name="P104">Vytauto g. 6, Liudvinavas mstl., Liudvinavo sen.,  LT-69170 Marijampolės sav.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Meškučių biblioteka</text:p>
          </table:table-cell>
          <table:table-cell table:style-name="TableCell110">
            <text:p text:style-name="P111">Žiedo g. 33, Meškučių k., Marijampolės sen., LT-68248 Marijampolės sav.</text:p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Mokolų biblioteka</text:p>
          </table:table-cell>
          <table:table-cell table:style-name="TableCell117">
            <text:p text:style-name="P118">Mokyklos g. 5, Mokolų k., Šunskų sen., LT-68465 Marijampolės sav.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Netičkampio biblioteka</text:p>
          </table:table-cell>
          <table:table-cell table:style-name="TableCell124">
            <text:p text:style-name="P125">Šešupės g. 5, Netičkampio k., Liudvinavo sen., LT-69159 Marijampolės sav.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Padovinio biblioteka</text:p>
          </table:table-cell>
          <table:table-cell table:style-name="TableCell131">
            <text:p text:style-name="P132">Mokyklos g. 5, Padovinio k., Liudvinavo sen., LT-69016 Marijampolės sav.</text:p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Normal"><text:span text:style-name="T137">Patašinės biblioteka</text:span></text:p>
          </table:table-cell>
          <table:table-cell table:style-name="TableCell138">
            <text:p text:style-name="P139">Nausupės sk. 4, Patašinės k., Marijampolės sen., LT-69105 Marijampolės sav.</text:p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>Puskelnių biblioteka</text:p>
          </table:table-cell>
          <table:table-cell table:style-name="TableCell145">
            <text:p text:style-name="P146">Draugystės g. 25, Puskelnių k., Sasnavos sen.,  LT-68103 Marijampolės sav.</text:p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>Sasnavos biblioteka</text:p>
          </table:table-cell>
          <table:table-cell table:style-name="TableCell152">
            <text:p text:style-name="P153">Sūduvos g. 27, Sasnavos mstl., Sasnavos sen.,  LT-69479 Marijampolės sav.</text:p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>Šunskų biblioteka</text:p>
          </table:table-cell>
          <table:table-cell table:style-name="TableCell159">
            <text:p text:style-name="P160">Varpo g. 32, Šunskų k., Šunskų sen., LT-69360 Marijampolės sav.</text:p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>Šventragio biblioteka</text:p>
          </table:table-cell>
          <table:table-cell table:style-name="TableCell166">
            <text:p text:style-name="P167">Igliškio skersg. 5, Šventragio k., Igliaukos sen., LT-691106 Marijampolės sav.</text:p>
          </table:table-cell>
        </table:table-row>
        <text:soft-page-break/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>Tautkaičių biblioteka</text:p>
          </table:table-cell>
          <table:table-cell table:style-name="TableCell173">
            <text:p text:style-name="P174">Valčiuvos g.16, Taukaičių k., Sasnavos sen., LT-68106 Marijampolės sav.</text:p>
          </table:table-cell>
        </table:table-row>
        <table:table-row table:style-name="TableRow175">
          <table:table-cell table:style-name="TableCell176">
            <text:p text:style-name="P177">21.</text:p>
          </table:table-cell>
          <table:table-cell table:style-name="TableCell178">
            <text:p text:style-name="Normal"><text:span text:style-name="T179">Valavičių biblioteka</text:span></text:p>
          </table:table-cell>
          <table:table-cell table:style-name="TableCell180">
            <text:p text:style-name="P181">Sūduvos g. 37, Valavičių k., Marijampolės sen., LT-69331 Marijampolės sav.</text:p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>Želsvos biblioteka</text:p>
          </table:table-cell>
          <table:table-cell table:style-name="TableCell187">
            <text:p text:style-name="P188">V. Marazo g. 6, Želsvos k., Liudvinavo sen., LT-69193 Marijampolės sav.</text:p>
          </table:table-cell>
        </table:table-row>
      </table:table>
      <text:section text:name="Sect1" text:style-name="S1">
        <text:p text:style-name="P189"/>
        <text:p text:style-name="P190"><text:span text:style-name="T191">2</text:span><text:span text:style-name="T192">. Pripažinti netekusiu galios Marijampolės savivaldybės tarybos 2017 m. sausio 30 d. sprendimą Nr. 1-14 „Dėl Marijampolės Petro Kriaučiūno viešosios bibliotekos struktūrinių teritorinių padalinių sąrašo patvirtinimo“.</text:span></text:p>
        <text:p text:style-name="P193"><text:span text:style-name="T194">Šis sprendimas per vieną mėnesį nuo paskelb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  <text:p text:style-name="P195"/>
        <text:p text:style-name="P196"/>
        <text:p text:style-name="P197"/>
        <text:p text:style-name="P198">Savivaldybės merė<text:tab/>Irena Lun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</meta:initial-creator>
    <dc:creator>adlibuser</dc:creator>
    <meta:creation-date>2023-06-29T12:21:00Z</meta:creation-date>
    <dc:date>2023-06-29T12:21:00Z</dc:date>
    <meta:print-date>2018-09-25T11:1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02" meta:character-count="3851" meta:row-count="141" meta:non-whitespace-character-count="3402"/>
  </office:meta>
</office:document-meta>
</file>