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fo:font-size="10pt" style:font-size-asian="10pt" fo:language="en" fo:country="GB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5 M. GEGUŽĖS 20 D. ĮSAKYMO NR. A1-284 „DĖL PRIEGLOBSČIO, MIGRACIJOS IR INTEGRACIJOS FONDO 2014–2020 METŲ NACIONALINĖS PROGRAMOS VEIKSMŲ IR YPATINGŲ ATVEJŲ ĮGYVENDINIMO PLANO PATVIRTINIMO“ PAKEITIMO</text:p>
      <text:p text:style-name="P12"/>
      <text:p text:style-name="P13">2020 m. vasario 14 d. Nr. A1-119</text:p>
      <text:p text:style-name="P14">Vilnius</text:p>
      <text:p text:style-name="P15"/>
      <text:p text:style-name="P16"/>
      <text:p text:style-name="P17"><text:span text:style-name="T18">P a k e i č i u Prieglobsčio, migracijos ir integracijos fondo 2014–2020 metų nacionalinės programos veiksmų ir ypatingų atvejų įgyvendinimo planą, patvirtintą Lietuvos Respublikos socialinės apsaugos ir darbo ministro 2015 m. gegužės 20 d. įsakymu Nr. A1-284 „Dėl<text:s/></text:span><text:span text:style-name="T19">Prieglobsčio, migracijos ir integracijos fondo 2014–2020 metų nacionalinės programos veiksmų ir ypatingų atvejų įgyvendinimo plano</text:span><text:span text:style-name="T20"><text:s/>patvirtinimo“, ir jį išdėstau nauja redakcija (pridedama).</text:span><text:span text:style-name="T21"><text:s/></text:span></text:p>
      <text:p text:style-name="P22"/>
      <text:p text:style-name="P23"/>
      <text:p text:style-name="P24"/>
      <text:p text:style-name="P25">Socialinės apsaugos ir darbo ministras<text:s/><text:tab/><text:tab/><text:tab/><text:s text:c="16"/>Linas Kukuraitis</text:p>
      <text:p text:style-name="P26"/>
      <text:p text:style-name="P27"/>
      <text:p text:style-name="P28"/>
      <text:p text:style-name="P29">SUDERINTA</text:p>
      <text:p text:style-name="P30">Europos socialinio fondo agentūros<text:s/></text:p>
      <text:p text:style-name="P31"><text:span text:style-name="T32">2019-12-17 raštu Nr. SB-2019-00887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2-14T06:41:00Z</meta:creation-date>
    <dc:date>2020-02-14T06:41:00Z</dc:date>
    <meta:print-date>2015-10-19T05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 veiksmų plano keitimo </meta:user-defined>
    <meta:user-defined meta:name="_AuthorEmail">Laura.Pereviciute@socmin.lt</meta:user-defined>
    <meta:user-defined meta:name="_AuthorEmailDisplayName">Laura Perevičiūtė</meta:user-defined>
    <meta:user-defined meta:name="_ReviewingToolsShownOnce"/>
    <meta:document-statistic meta:page-count="1" meta:paragraph-count="13" meta:word-count="135" meta:character-count="994" meta:row-count="48" meta:non-whitespace-character-count="872"/>
  </office:meta>
</office:document-meta>
</file>