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4 m. liepos 22 d.</text:span><text:span text:style-name="T20"><text:s/>Nr.<text:s/></text:span><text:span text:style-name="T21">70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 grupės pastraipą „Valstybinė metrologijos tarnyba“.</text:span></text:p>
      <text:p text:style-name="P31"/>
      <text:p text:style-name="P32"/>
      <text:p text:style-name="P33"/>
      <text:p text:style-name="P34">Ministras Pirmininkas<text:tab/>Algirdas Butkevičius</text:p>
      <text:p text:style-name="P35"/>
      <text:p text:style-name="P36"/>
      <text:p text:style-name="P37"/>
      <text:p text:style-name="P38">Vidaus reikalų ministras<text:tab/>Dailis Alfonsas Barak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2T10:49:00Z</meta:creation-date>
    <dc:date>2014-09-12T10:49:00Z</dc:date>
    <meta:print-date>2014-07-18T12:05:00Z</meta:print-date>
    <meta:template xlink:href="Normal" xlink:type="simple"/>
    <meta:editing-cycles>2</meta:editing-cycles>
    <meta:editing-duration>PT0S</meta:editing-duration>
    <meta:document-statistic meta:page-count="1" meta:paragraph-count="7" meta:word-count="145" meta:character-count="1153" meta:row-count="28" meta:non-whitespace-character-count="1015"/>
  </office:meta>
</office:document-meta>
</file>