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fo:letter-spacing="0.0069in" style:font-size-complex="12pt" style:language-asian="ar" style:country-asian="SA"/>
    </style:style>
    <style:style style:name="T13" style:parent-style-name="DefaultParagraphFont" style:family="text">
      <style:text-properties fo:font-weight="bold" style:font-weight-asian="bold" style:font-weight-complex="bold" fo:letter-spacing="0.0069in" style:font-size-complex="12pt" style:language-asian="ar" style:country-asian="SA"/>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name="Arial" fo:letter-spacing="0.0055in" style:font-size-complex="12pt" style:language-asian="lt" style:country-asian="LT" fo:hyphenate="false"/>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margin-left="0.3937in">
        <style:tab-stops/>
      </style:paragraph-properties>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snap-to-layout-grid="false"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44in"/>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left="0.3937in">
        <style:tab-stops/>
      </style:paragraph-properties>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margin-left="0.3937in">
        <style:tab-stops/>
      </style:paragraph-properties>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text-position="super 66.6%"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margin-left="0.3937in">
        <style:tab-stops/>
      </style:paragraph-properties>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margin-left="0.0055in" fo:margin-right="0.0236in" fo:text-indent="0.3881in">
        <style:tab-stops>
          <style:tab-stop style:type="left" style:position="3.3451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text-position="super 66.6%"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margin-left="0.3937in" fo:margin-right="0.0236in">
        <style:tab-stops>
          <style:tab-stop style:type="left" style:position="2.9569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text-position="super 66.6%"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text-position="super 66.6%"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margin-left="0.3937in" fo:margin-right="0.0236in">
        <style:tab-stops>
          <style:tab-stop style:type="left" style:position="2.9569in"/>
        </style:tab-stops>
      </style:paragraph-properties>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text-position="super 66.6%"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text-position="super 66.6%"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margin-left="0.3937in" fo:margin-right="0.0236in">
        <style:tab-stops>
          <style:tab-stop style:type="left" style:position="2.9569in"/>
        </style:tab-stops>
      </style:paragraph-properties>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text-position="super 66.6%"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text-position="super 66.6%"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margin-left="0.3937in" fo:margin-right="0.0236in">
        <style:tab-stops>
          <style:tab-stop style:type="left" style:position="2.9569in"/>
        </style:tab-stops>
      </style:paragraph-properties>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margin-left="0.3937in" fo:margin-right="0.0236in">
        <style:tab-stops>
          <style:tab-stop style:type="left" style:position="2.9569in"/>
        </style:tab-stops>
      </style:paragraph-properties>
      <style:text-properties fo:hyphenate="false"/>
    </style:style>
    <style:style style:name="P134" style:parent-style-name="Normal" style:family="paragraph">
      <style:paragraph-properties fo:text-align="center" fo:margin-left="5.6111in" fo:margin-right="0.0236in">
        <style:tab-stops>
          <style:tab-stop style:type="left" style:position="-2.2604in"/>
        </style:tab-stops>
      </style:paragraph-properties>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P137" style:parent-style-name="Normal" style:family="paragraph">
      <style:paragraph-properties fo:text-align="end" fo:margin-left="0.3937in" fo:margin-right="0.0236in">
        <style:tab-stops>
          <style:tab-stop style:type="left" style:position="2.9569in"/>
        </style:tab-stops>
      </style:paragraph-properties>
      <style:text-properties fo:font-weight="bold" style:font-weight-asian="bold" style:font-weight-complex="bold" style:language-asian="lt" style:country-asian="LT" fo:hyphenate="false"/>
    </style:style>
    <style:style style:name="P138" style:parent-style-name="Normal" style:family="paragraph">
      <style:paragraph-properties fo:text-align="center" fo:margin-left="0.3937in" fo:margin-right="0.0236in">
        <style:tab-stops>
          <style:tab-stop style:type="left" style:position="2.9569in"/>
        </style:tab-stops>
      </style:paragraph-properties>
      <style:text-properties fo:hyphenate="false"/>
    </style:style>
    <style:style style:name="T139" style:parent-style-name="DefaultParagraphFont" style:family="text">
      <style:text-properties fo:font-weight="bold" style:font-weight-asian="bold" style:font-weight-complex="bold" style:language-asian="lt" style:country-asian="LT"/>
    </style:style>
    <style:style style:name="P140" style:parent-style-name="Normal" style:family="paragraph">
      <style:paragraph-properties fo:text-align="center" fo:margin-left="0.3937in" fo:margin-right="0.0236in">
        <style:tab-stops>
          <style:tab-stop style:type="left" style:position="2.9569in"/>
        </style:tab-stops>
      </style:paragraph-properties>
      <style:text-properties fo:font-weight="bold" style:font-weight-asian="bold" style:font-weight-complex="bold" style:language-asian="lt" style:country-asian="LT" fo:hyphenate="false"/>
    </style:style>
    <style:style style:name="TableColumn142" style:family="table-column">
      <style:table-column-properties style:column-width="2.5013in"/>
    </style:style>
    <style:style style:name="TableColumn143" style:family="table-column">
      <style:table-column-properties style:column-width="2.0194in"/>
    </style:style>
    <style:style style:name="TableColumn144" style:family="table-column">
      <style:table-column-properties style:column-width="2.0895in"/>
    </style:style>
    <style:style style:name="Table141" style:family="table">
      <style:table-properties style:width="6.6104in" fo:margin-left="0.075in" table:align="lef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P159" style:parent-style-name="Normal" style:family="paragraph">
      <style:paragraph-properties fo:margin-right="0.0236in">
        <style:tab-stops>
          <style:tab-stop style:type="left" style:position="3.3506in"/>
        </style:tab-stops>
      </style:paragraph-properties>
      <style:text-properties fo:hyphenate="false"/>
    </style:style>
    <style:style style:name="P160" style:parent-style-name="Normal" style:family="paragraph">
      <style:paragraph-properties fo:text-align="justify" fo:margin-left="0.3937in" fo:margin-right="0.0236in">
        <style:tab-stops>
          <style:tab-stop style:type="left" style:position="2.9569in"/>
        </style:tab-stops>
      </style:paragraph-properties>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letter-spacing="0.0416in"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margin-left="0.3937in" fo:margin-right="0.0236in">
        <style:tab-stops>
          <style:tab-stop style:type="left" style:position="2.9569in"/>
        </style:tab-stops>
      </style:paragraph-properties>
    </style:style>
    <style:style style:name="P166" style:parent-style-name="Normal" style:family="paragraph">
      <style:paragraph-properties fo:text-align="justify" fo:margin-left="0.6437in" fo:margin-right="0.0236in" fo:text-indent="-0.25in">
        <style:tab-stops>
          <style:tab-stop style:type="left" style:position="2.7069in"/>
        </style:tab-stops>
      </style:paragraph-properties>
    </style:style>
    <style:style style:name="P167" style:parent-style-name="Normal" style:family="paragraph">
      <style:paragraph-properties fo:text-align="justify" fo:margin-left="0.6437in" fo:margin-right="0.0236in" fo:text-indent="-0.25in">
        <style:tab-stops>
          <style:tab-stop style:type="left" style:position="2.7069in"/>
        </style:tab-stops>
      </style:paragraph-properties>
    </style:style>
    <style:style style:name="P168" style:parent-style-name="Normal" style:family="paragraph">
      <style:paragraph-properties fo:text-align="justify" fo:text-indent="0.3937in"/>
    </style:style>
    <style:style style:name="P169" style:parent-style-name="Normal" style:family="paragraph">
      <style:paragraph-properties fo:text-align="justify"/>
      <style:text-properties fo:hyphenate="false"/>
    </style:style>
    <style:style style:name="P170" style:parent-style-name="Normal" style:family="paragraph">
      <style:paragraph-properties fo:text-align="justify"/>
      <style:text-properties style:language-asian="lt" style:country-asian="LT" fo:hyphenate="false"/>
    </style:style>
    <style:style style:name="P171" style:parent-style-name="Normal" style:family="paragraph">
      <style:paragraph-properties fo:text-align="justify"/>
      <style:text-properties style:language-asian="lt" style:country-asian="LT" fo:hyphenate="false"/>
    </style:style>
    <style:style style:name="P172"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text:span text:style-name="T11">DĖL<text:s/></text:span><text:span text:style-name="T12">LIETUVOS RESPUBLIKOS APLINKOS MINISTRO<text:s/></text:span><text:span text:style-name="T13">2016 M. GRUODŽIO 2 D. ĮSAKYMO NR. D1-848 „</text:span><text:span text:style-name="T14">DĖL statybos techninio reglamento</text:span></text:p>
      <text:p text:style-name="P15"><text:span text:style-name="T16">STR 1.06.01:2016 „STATYBOS DARBAI. STATINIO STATYBOS PRIEŽIŪRA“ PATVIRTINIMO“ PAKEITIMO</text:span></text:p>
      <text:p text:style-name="P17"/>
      <text:p text:style-name="P18"><text:span text:style-name="T19">2022 m. birželio 1 d.<text:s/></text:span><text:span text:style-name="T20">Nr. D1-161</text:span></text:p>
      <text:p text:style-name="P21">Vilnius</text:p>
      <text:p text:style-name="P22"/>
      <text:p text:style-name="P23"/>
      <text:p text:style-name="P24"><text:span text:style-name="T25">1</text:span><text:span text:style-name="T26">. P a k e i č i u statybos techninį reglamentą STR 1.06.01:2016 „Statybos darbai. Statinio statybos priežiūra“, patvirtintą Lietuvos Respublikos aplinkos ministro 2016 m. gruodžio 2 d. įsakymu Nr. D1-848 „Dėl statybos techninio reglamento STR 1.06.01:2016 „Statybos darbai. Statinio statybos priežiūra“ patvirtinimo“:</text:span></text:p>
      <text:p text:style-name="P27"><text:span text:style-name="T28">1.1</text:span><text:span text:style-name="T29">. Pakeičiu 1.2.2 papunktį ir jį išdėstau taip:</text:span></text:p>
      <text:p text:style-name="P30"><text:span text:style-name="T31">„</text:span><text:span text:style-name="T32">1.2.2</text:span><text:span text:style-name="T33">. žemės darbai teritorijose, kurioms yra nustatytos specialiosios žemės naudojimo sąlygos, atliekami vadovaujantis reikalavimais (žemės naudojimo apribojimais), nustatytais Lietuvos Respublikos žemės įstatyme [3.5], Lietuvos Respublikos kelių įstatyme [3.6], Lietuvos Respublikos geležinkelių transporto kodekse [3.8], Lietuvos Respublikos melioracijos įstatyme<text:s/></text:span><text:soft-page-break/><text:span text:style-name="T34">[3.12]; Lietuvos Respublikos specialiųjų žemės naudojimo sąlygų įstatyme [3.20] ir kituose teisės aktuose, taip pat Reglamento V skyriaus reikalavimais;“.</text:span></text:p>
      <text:p text:style-name="P35"><text:span text:style-name="T36">1.2</text:span><text:span text:style-name="T37">. Pakeičiu 3.17 papunktį ir jį išdėstau taip:</text:span></text:p>
      <text:p text:style-name="P38"><text:span text:style-name="T39">„</text:span><text:span text:style-name="T40">3.17</text:span><text:span text:style-name="T41">.<text:s/></text:span><text:span text:style-name="T42">2011 m. kovo 9 d. Europos Parlamento ir Tarybos reglamentą (ES) Nr. 305/2011, kuriuo nustatomos suderintos statybos produktų rinkodaros sąlygos ir panaikinama Tarybos direktyva 89/106/EEB;“.</text:span></text:p>
      <text:p text:style-name="P43"><text:span text:style-name="T44">1.3</text:span><text:span text:style-name="T45">. Pakeičiu 3.18 papunktį ir jį išdėstau taip:</text:span></text:p>
      <text:p text:style-name="P46"><text:span text:style-name="T47">„</text:span><text:span text:style-name="T48">3.18</text:span><text:span text:style-name="T49">. 2006 m. gruodžio 8 d. Europos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text:span></text:p>
      <text:p text:style-name="P50"><text:span text:style-name="T51">1.4</text:span><text:span text:style-name="T52">. Pakeičiu 3.20 papunktį ir jį išdėstau taip:</text:span></text:p>
      <text:p text:style-name="P53"><text:span text:style-name="T54">„</text:span><text:span text:style-name="T55">3.20</text:span><text:span text:style-name="T56">. Specialiųjų žemės naudojimo sąlygų įstatymą;“.</text:span></text:p>
      <text:p text:style-name="P57"><text:span text:style-name="T58">1.5</text:span><text:span text:style-name="T59">. Pakeičiu 3.49 papunktį ir jį išdėstau taip:</text:span></text:p>
      <text:p text:style-name="P60"><text:span text:style-name="T61">„</text:span><text:span text:style-name="T62">3.49</text:span><text:span text:style-name="T63">. 2014 m. liepos 23 d. Europos Parlamento ir Tarybos reglamentą (ES) Nr. 910/2014 dėl elektroninės atpažinties ir elektroninių operacijų patikimumo užtikrinimo paslaugų vidaus rinkoje, kuriuo panaikinama Direktyva 1999/93/EB;“.</text:span></text:p>
      <text:p text:style-name="P64"><text:span text:style-name="T65">1.6</text:span><text:span text:style-name="T66">. Pakeičiu 4 punkto nuostatą iki dvitaškio ir ją išdėstau taip:</text:span></text:p>
      <text:p text:style-name="P67"><text:span text:style-name="T68">„</text:span><text:span text:style-name="T69">4</text:span><text:span text:style-name="T70">. Šiame Reglamente vartojamos pagrindinės sąvokos atitinka sąvokas, pateiktas Statybos įstatyme [3.1], Kelių įstatyme [3.6], Nekilnojamojo kultūros paveldo apsaugos įstatyme [3.7], Geležinkelių transporto kodekse [3.8], Specialiųjų žemės naudojimo sąlygų įstatyme [3.20], 2011 m. kovo 9 d. Europos Parlamento ir Tarybos reglamente (ES) Nr. 305/2011, kuriuo nustatomos suderintos statybos produktų rinkodaros sąlygos ir panaikinama Tarybos direktyva 89/106/EEB [3.17], STR 1.02.01:2017 [3.28]. Toliau pateikiami tik tiesiogiai susijusių su šiuo Reglamentu sąvokų apibrėžimai:“.</text:span></text:p>
      <text:p text:style-name="P71"><text:span text:style-name="T72">1.7</text:span><text:span text:style-name="T73">. Pakeičiu 5.4 papunktį ir jį išdėstau taip:</text:span></text:p>
      <text:p text:style-name="P74"><text:span text:style-name="T75">„</text:span><text:span text:style-name="T76">5.4</text:span><text:span text:style-name="T77">. Statybos darbų žurnalą (Reglamento 4 priedas). Statybos darbų žurnalą privaloma pildyti</text:span><text:span text:style-name="T78">,</text:span><text:span text:style-name="T79"><text:s/>kai statyba finansuojama Lietuvos Respublikos valstybės biudžeto (įskaitant Europos Sąjungos struktūrinių fondų ir kitos tarptautinės finansinės paramos lėšas) lėšomis, valstybės vardu pasiskolintomis arba valstybės garantuotų paskolų lėšomis, valstybės pinigų fondų lėšomis, savivaldybių biudžetų lėšomis, ir tais atvejais, kai pagal teisės aktų reikalavimus privaloma skirti ar samdyti statybos darbų vadovą ir statinio statybos techninį prižiūrėtoją (išskyrus ne didesnių kaip 300 m</text:span><text:span text:style-name="T80">2</text:span><text:span text:style-name="T81"><text:s/>bendrojo ploto vieno ar dviejų butų gyvenamųjų namų, pagalbinio ūkio paskirties pastatų statybos ūkio būdu atvejus);“.</text:span></text:p>
      <text:p text:style-name="P82"><text:span text:style-name="T83">1.8</text:span><text:span text:style-name="T84">. Pakeičiu 4 priedo Statybos darbų žurnalo pildymo tvarkos aprašą:</text:span></text:p>
      <text:p text:style-name="P85"><text:span text:style-name="T86">1.8.1</text:span><text:span text:style-name="T87">. Pakeičiu 1 punktą ir jį išdėstau taip:</text:span></text:p>
      <text:p text:style-name="P88"><text:span text:style-name="T89">„</text:span><text:span text:style-name="T90">1</text:span><text:span text:style-name="T91">. Statybos darbų žurnalas (toliau – Žurnalas) yra privalomasis statybos darbų vykdymo dokumentas, kuriame aprašoma statinio statybos darbų eiga, atliktų statybos darbų kokybė, atskirų darbų perdavimas statytojui (užsakovui). Žurnalą privaloma pildyti, kai statyba finansuojama Lietuvos Respublikos valstybės biudžeto (įskaitant Europos Sąjungos struktūrinių fondų ir kitos tarptautinės finansinės paramos lėšas) lėšomis, valstybės vardu pasiskolintomis arba valstybės garantuotų paskolų lėšomis, valstybės pinigų fondų lėšomis, savivaldybių biudžetų lėšomis, ir tais atvejais, kai pagal teisės aktų reikalavimus privaloma skirti ar samdyti statybos darbų vadovą ir statinio statybos techninį prižiūrėtoją (išskyrus ne didesnių kaip 300</text:span><text:span text:style-name="T92"><text:s/></text:span><text:span text:style-name="T93">m</text:span><text:span text:style-name="T94">2</text:span><text:span text:style-name="T95"><text:s/>bendrojo ploto vieno ar dviejų butų gyvenamųjų namų, pagalbinio ūkio paskirties pastatų statybos ūkio būdu atvejus).“</text:span></text:p>
      <text:p text:style-name="P96"><text:span text:style-name="T97">1.8.2</text:span><text:span text:style-name="T98">. Pakeičiu 1</text:span><text:span text:style-name="T99">1</text:span><text:span text:style-name="T100"><text:s/>punktą ir jį išdėstau taip:</text:span></text:p>
      <text:p text:style-name="P101"><text:span text:style-name="T102">„</text:span><text:span text:style-name="T103">1</text:span><text:span text:style-name="T104">1</text:span><text:span text:style-name="T105">.<text:s/></text:span><text:span text:style-name="T106">Statytojas (užsakovas) privalo naudoti elektroninį Žurnalą statant naujus ypatinguosius ir neypatinguosius statinius, rekonstruojant ypatinguosius ir neypatinguosius statinius, griaunant ypatinguosius ir neypatinguosius statinius, atliekant ypatingųjų ir neypatingųjų statinių kapitalinį remontą, atnaujinant (modernizuojant) pastatus Lietuvos Respublikos valstybės biudžeto (įskaitant<text:s/></text:span><text:soft-page-break/><text:span text:style-name="T107">Europos Sąjungos struktūrinių fondų ir kitos tarptautinės finansinės paramos lėšas) lėšomis, valstybės vardu pasiskolintomis arba valstybės garantuotų paskolų lėšomis, valstybės pinigų fondų lėšomis, savivaldybių biudžetų lėšomis. Elektroninį Žurnalą naudoti neprivaloma krašto apsaugos tikslams skirtose teritorijose, Lietuvos Respublikos valstybės saugumo departamento patikėjimo teise valdomose teritorijose ir valstybės sienos apsaugos objektuose statant naujus ypatinguosius ir neypatinguosius statinius, rekonstruojant ypatinguosius ir neypatinguosius statinius, griaunant ypatinguosius ir neypatinguosius statinius, atliekant ypatingųjų ir neypatingųjų statinių kapitalinį remontą, atnaujinant (modernizuojant) pastatus. Kitais atvejais statytojo (užsakovo) pasirinkimu pildomas popierinis arba elektroninis Žurnalas. Pildant elektroninį Žurnalą, statytojas (užsakovas) privalo užtikrinti, kad būtų naudojamos elektroninio</text:span><text:span text:style-name="T108"><text:s/>Žurnalo pildymo priemonės, užtikrinančios kiekvieno pildančio ir pasirašančio asmens identifikavimą ir autentifikavimą, šių asmenų įrašų, duomenų ir dokumentų vientisumą, autentiškumą, atsekamumą, kaupimo, saugojimo patikimumą ir prieigą rangovui, kitiems statybos dalyviams, statybos valstybinės priežiūros, kitų valstybės, savivaldybių institucijų ir įstaigų atstovams, turintiems teisę Žurnale daryti ir (ar) peržiūrėti įrašus. Elektroniniame Žurnale turi būti sudaryta galimybė formuoti oficialiųjų elektroninių dokumentų nuorašus ir išrašus su detaliais oficialiųjų elektroninių dokumentų metaduomenimis [3.51]. Pildant elektroninį Žurnalą, pasirašantis asmuo šiame Statybos darbų žurnalo pildymo tvarkos apraše numatytiems priėmimo, bandymo ir kitiems aktams, baigtoms pildyti formoms, pasirašant užbaigus statybą elektroninį Žurnalą, kaip vieną oficialųjį elektroninį dokumentą, suformuotus oficialiųjų elektroninių dokumentų nuorašus ir išrašus, privalo naudoti kvalifikuotą elektroninį parašą [3.49].“</text:span></text:p>
      <text:p text:style-name="P109"><text:span text:style-name="T110">1.8.3</text:span><text:span text:style-name="T111">. Pakeičiu 1</text:span><text:span text:style-name="T112">1</text:span><text:span text:style-name="T113"><text:s/>punktą ir jį išdėstau taip:</text:span></text:p>
      <text:p text:style-name="P114"><text:span text:style-name="T115">„</text:span><text:span text:style-name="T116">1</text:span><text:span text:style-name="T117">1</text:span><text:span text:style-name="T118">. Statytojas (užsakovas) privalo naudoti elektroninį Žurnalą statant naujus ypatinguosius ir neypatinguosius statinius, rekonstruojant ypatinguosius ir neypatinguosius statinius, griaunant ypatinguosius ir neypatinguosius statinius, atliekant ypatingųjų ir neypatingųjų statinių kapitalinį<text:s/></text:span><text:soft-page-break/><text:span text:style-name="T119">remontą, atnaujinant (modernizuojant) pastatus. Elektroninį Žurnalą naudoti neprivaloma krašto apsaugos tikslams skirtose teritorijose, Lietuvos Respublikos valstybės saugumo departamento patikėjimo teise valdomose teritorijose ir valstybės sienos apsaugos objektuose statant naujus ypatinguosius ir neypatinguosius statinius, rekonstruojant ypatinguosius ir neypatinguosius statinius, griaunant ypatinguosius ir neypatinguosius statinius, atliekant ypatingųjų ir neypatingųjų statinių kapitalinį remontą, atnaujinant (modernizuojant) pastatus. Kitais atvejais statytojo (užsakovo) pasirinkimu pildomas popierinis arba elektroninis Žurnalas. Pildant elektroninį Žurnalą, statytojas (užsakovas) privalo užtikrinti, kad būtų naudojamos elektroninio Žurnalo pildymo priemonės, užtikrinančios kiekvieno pildančio ir pasirašančio asmens identifikavimą ir autentifikavimą, šių asmenų įrašų, duomenų ir dokumentų vientisumą, autentiškumą, atsekamumą, kaupimo, saugojimo patikimumą ir prieigą rangovui, kitiems statybos dalyviams, statybos valstybinės priežiūros, kitų valstybės, savivaldybių institucijų ir įstaigų atstovams, turintiems teisę Žurnale daryti ir (ar) peržiūrėti įrašus. Elektroniniame Žurnale turi būti sudaryta galimybė formuoti oficialiųjų elektroninių dokumentų nuorašus ir išrašus su detaliais oficialiųjų elektroninių dokumentų metaduomenimis [3.51]. Pildant elektroninį Žurnalą, pasirašantis asmuo šiame Statybos darbų žurnalo pildymo tvarkos apraše numatytiems priėmimo, bandymo ir kitiems aktams, baigtoms pildyti formoms, pasirašant užbaigus statybą elektroninį Žurnalą, kaip vieną oficialųjį elektroninį dokumentą, suformuotus oficialiųjų elektroninių dokumentų nuorašus ir išrašus, privalo naudoti kvalifikuotą elektroninį parašą [3.49].“</text:span></text:p>
      <text:p text:style-name="P120"><text:span text:style-name="T121">1.8.4</text:span><text:span text:style-name="T122">. Papildau 30</text:span><text:span text:style-name="T123">1<text:s/></text:span><text:span text:style-name="T124">punktu:</text:span></text:p>
      <text:p text:style-name="P125"><text:span text:style-name="T126">„</text:span><text:span text:style-name="T127">30</text:span><text:span text:style-name="T128">1</text:span><text:span text:style-name="T129">. Forma F-60 skirta statinio statybos saugos ir sveikatos koordinatoriaus sprendimams, pastaboms, reikalavimams įrašyti.“</text:span></text:p>
      <text:p text:style-name="P130"><text:span text:style-name="T131">1.8.5</text:span><text:span text:style-name="T132">. Papildau VII skyrių F-60 forma:</text:span></text:p>
      <text:p text:style-name="P133"/>
      <text:p text:style-name="P134"><text:span text:style-name="T135">„</text:span><text:span text:style-name="T136">F-60</text:span></text:p>
      <text:p text:style-name="P137"/>
      <text:p text:style-name="P138"><text:span text:style-name="T139">STATINIO STATYBOS SAUGOS IR SVEIKATOS KOORDINATORIAUS SPRENDIMAI, PASTABOS, REIKALAVIMAI</text:span></text:p>
      <text:p text:style-name="P140"/>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Statinio statybos saugos ir sveikatos koordinatoriaus sprendimai, pastabos, reikalavimai ir sprendimų, pastabų, reikalavimų įgyvendinimo terminai, defektų, trūkumų pašalinimo terminai (po įrašu rašoma statinio statybos saugos ir sveikatos koordinatoriaus vardas, pavardė, parašas, data)</text:p>
          </table:table-cell>
          <table:table-cell table:style-name="TableCell148">
            <text:p text:style-name="P149">Statinio statybos vadovo įrašai apie sprendimų, pastabų, reikalavimų įvykdymą, defektų, trūkumų pašalinimą (po įrašu rašoma statinio statybos vadovo vardas, pavardė, parašas, data)</text:p>
          </table:table-cell>
          <table:table-cell table:style-name="TableCell150">
            <text:p text:style-name="P151">Bendrosios statinio statybos techninės priežiūros vadovo įrašai apie sprendimų, pastabų, reikalavimų įvykdymą, defektų, trūkumų pašalinimą (po įrašu rašoma bendrosios statinio statybos techninės priežiūros vadovo vardas, pavardė, parašas, data)</text:p>
          </table:table-cell>
        </table:table-row>
        <table:table-row table:style-name="TableRow152">
          <table:table-cell table:style-name="TableCell153">
            <text:p text:style-name="P154">1</text:p>
          </table:table-cell>
          <table:table-cell table:style-name="TableCell155">
            <text:p text:style-name="P156">2</text:p>
          </table:table-cell>
          <table:table-cell table:style-name="TableCell157">
            <text:p text:style-name="P158">3“.</text:p>
          </table:table-cell>
        </table:table-row>
      </table:table>
      <text:p text:style-name="P159"/>
      <text:p text:style-name="P160"><text:span text:style-name="T161">2</text:span><text:span text:style-name="T162">.<text:s/></text:span><text:span text:style-name="T163">Nustatau</text:span><text:span text:style-name="T164">, kad:</text:span></text:p>
      <text:p text:style-name="P165">2.1. Šis įsakymas, išskyrus 1.7, 1.8.1, 1.8.2 ir 1.8.3 papunkčius, įsigalioja 2022 m. liepos 1 d.</text:p>
      <text:p text:style-name="P166">2.2. Šio įsakymo 1.7, 1.8.1 ir 1.8.2 papunkčiai įsigalioja 2022 m. rugsėjo 1 d.</text:p>
      <text:p text:style-name="P167">2.3. Šio įsakymo 1.8.3 papunktis įsigalioja 2023 m. gegužės 1 d.</text:p>
      <text:p text:style-name="P168">2.4. Iki šio įsakymo įsigaliojimo dienos pradėti statybos darbai, apie kurių pradžią teisės aktų nustatyta tvarka pranešta iki šio įsakymo įsigaliojimo dienos, atliekami pagal iki šio įsakymo įsigaliojimo galiojusias įsakymo nuostatas.</text:p>
      <text:p text:style-name="P169"/>
      <text:p text:style-name="P170"/>
      <text:p text:style-name="P171"/>
      <text:p text:style-name="P172"><text:span text:style-name="T173">Aplinkos ministras</text:span><text:span text:style-name="T174"><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Boldorevas</meta:initial-creator>
    <dc:creator>adlibuser</dc:creator>
    <meta:creation-date>2022-06-01T16:37:00Z</meta:creation-date>
    <dc:date>2022-06-01T16:37:00Z</dc:date>
    <meta:template xlink:href="Normal.dotm" xlink:type="simple"/>
    <meta:editing-cycles>2</meta:editing-cycles>
    <meta:editing-duration>PT0S</meta:editing-duration>
    <meta:user-defined meta:name="ContentTypeId">0x010100AA351E0ECF89C14A900DE8C04996CFDF</meta:user-defined>
    <meta:document-statistic meta:page-count="6" meta:paragraph-count="21" meta:word-count="1612" meta:character-count="10782" meta:row-count="76" meta:non-whitespace-character-count="9191"/>
  </office:meta>
</office:document-meta>
</file>