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margin-left="0.7541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04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541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4.7%" fo:font-size="8.5pt" style:font-size-asian="8.5pt" style:font-size-complex="8.5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margin-left="0.7541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b 64.7%" fo:font-size="8.5pt" style:font-size-asian="8.5pt" style:font-size-complex="8.5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margin-left="0.7541in" fo:text-indent="-0.25in">
        <style:tab-stops>
          <style:tab-stop style:type="left" style:position="0.131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541in" fo:text-indent="-0.25in">
        <style:tab-stops>
          <style:tab-stop style:type="left" style:position="0.0333in"/>
          <style:tab-stop style:type="left" style:position="0.131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margin-left="0.0986in" fo:text-indent="0.3937in">
        <style:tab-stops>
          <style:tab-stop style:type="left" style:position="0.5909in"/>
          <style:tab-stop style:type="left" style:position="0.6888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7541in" fo:text-indent="-0.25in">
        <style:tab-stops>
          <style:tab-stop style:type="left" style:position="0.033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7541in" fo:text-indent="-0.25in">
        <style:tab-stops>
          <style:tab-stop style:type="left" style:position="0.033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center" style:position="0.6895in"/>
          <style:tab-stop style:type="right" style:position="5.768in"/>
          <style:tab-stop style:type="right" style:position="6.4972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 VALSTYBĖS LYGIO EKSTREMALIOS SITUACIJOS VALSTYBĖS OPERACIJŲ VADOVO 2020 M. LAPKRIČIO 11 D. <text:s/>SPRENDIMO NR. V-2586 „DĖL PIRMINĖS AMBULATORINĖS<text:s/></text:span><text:span text:style-name="T18">ASMENS SVEIKATOS PRIEŽIŪROS PASLAUGŲ TEIKIMO NAMUOSE COVID-19 LIGA (KORONAVIRUSO INFEKCIJA) SERGANTIEMS ASMENIMS <text:s/>ORGANIZAVIMO TVARKOS APRAŠO“ PAKEITIMO</text:span></text:p>
      <text:p text:style-name="P19"/>
      <text:p text:style-name="P20">2020 m. lapkričio 30 <text:s/>d. Nr. V-2766</text:p>
      <text:p text:style-name="P21">Vilnius</text:p>
      <text:p text:style-name="P22"/>
      <text:p text:style-name="P23"/>
      <text:p text:style-name="P24"><text:span text:style-name="T25">P a k e i č i u</text:span><text:span text:style-name="T26"><text:s/></text:span><text:span text:style-name="T27">Pirminės ambulatorinės<text:s/></text:span><text:span text:style-name="T28">asmens sveikatos priežiūros paslaugų teikimo namuose COVID-19 liga (koronaviruso infekcija) sergantiems asmenims <text:s/>organizavimo tvarkos aprašą</text:span><text:span text:style-name="T29">, patvirtintą Lietuvos Respublikos sveikatos apsaugos ministro – valstybės lygio ekstremaliosios situacijos valstybės operacijų vadovo 2020 m. lapkričio 11 d. sprendimu Nr. V-2586 „Dėl Pirminės ambulatorinės<text:s/></text:span><text:span text:style-name="T30">asmens sveikatos priežiūros paslaugų teikimo namuose COVID-19 liga (koronaviruso infekcija) sergantiems asmenims <text:s/>organizavimo tvarkos aprašas“:</text:span></text:p>
      <text:p text:style-name="P31"><text:span text:style-name="T32">1</text:span><text:span text:style-name="T33">.</text:span><text:span text:style-name="T34"><text:tab/>Pakeičiu 3.2 <text:s/>papunktį ir jį išdėstau taip:</text:span></text:p>
      <text:p text:style-name="P35"><text:span text:style-name="T36">„</text:span><text:span text:style-name="T37">3.2</text:span><text:span text:style-name="T38">. Mobilioji komanda (toliau – Komanda) – PAASP paslaugas paciento namuose teikianti sveikatos priežiūros specialistų komanda, kurią <text:s/>sudaro šeimos gydytojas, bendrosios praktikos slaugytojas (arba bendruomenės slaugytojas) ir slaugytojo padėjėjas ar kitas PAASPĮ darbuotojas, apmokytas saugiai <text:s/>naudoti asmenines apsaugos priemones (toliau – AAP).“</text:span></text:p>
      <text:p text:style-name="P39"><text:span text:style-name="T40">2</text:span><text:span text:style-name="T41">.</text:span><text:span text:style-name="T42"><text:tab/>Pakeičiu 6 punktą ir jį išdėstau taip:</text:span></text:p>
      <text:p text:style-name="P43"><text:span text:style-name="T44">„</text:span><text:span text:style-name="T45">6</text:span><text:span text:style-name="T46">.<text:s/></text:span><text:span text:style-name="T47">Pirmojo vizito pas pacientą vyksta Komandos šeimos gydytojas ir slaugytojo padėjėjas ar kitas<text:s/></text:span><text:span text:style-name="T48">PAASPĮ darbuotojas</text:span><text:span text:style-name="T49">. Šeimos gydytojas vizito metu įvertina paciento sveikatos būklę ir nusprendžia, ar pacientas gali būti toliau gydomas ambulatoriškai ir, jei taip, ar jam reikalingas tiesioginis stebėjimas. Jeigu atvykus Komandai paaiškėja, kad paciento būklė yra sunki, arba nustačius, kad paciento<text:s/></text:span><text:span text:style-name="T50">SpO</text:span><text:span text:style-name="T51">2</text:span><text:span text:style-name="T52">&lt;94 proc. natūraliai kvėpuojant oru,</text:span><text:span text:style-name="T53"><text:s/>šeimos gydytojas kviečia greitąją medicinos pagalbą pervežti pacientą į stacionarines asmens sveikatos priežiūros paslaugas COV</text:span><text:span text:style-name="T54">ID-19 liga (koronaviruso infekcija) sergantiems asmenims</text:span><text:span text:style-name="T55"><text:s/>teikiančią asmens sveikatos priežiūros įstaigą (toliau – ASPĮ)</text:span><text:span text:style-name="T56">.“</text:span></text:p>
      <text:p text:style-name="P57"><text:span text:style-name="T58">3</text:span><text:span text:style-name="T59">.</text:span><text:span text:style-name="T60"><text:tab/>Pakeičiu<text:s/></text:span><text:span text:style-name="T61">7 punktą ir jį išdėstau taip:</text:span></text:p>
      <text:p text:style-name="P62"><text:span text:style-name="T63">„</text:span><text:span text:style-name="T64">7</text:span><text:span text:style-name="T65">. Jei pacientui paskirtas tiesioginis stebėjimas, antrojo ir tolesnių vizitų<text:s/></text:span><text:span text:style-name="T66"><text:s/>šeimos gydytojo paskirtu periodiškumu</text:span><text:span text:style-name="T67"><text:s/>į paciento namus vyksta Komandos bendrosios praktikos slaugytojas (arba bendruomenės slaugytojas) ir slaugytojo padėjėjas ar kitas<text:s/></text:span><text:span text:style-name="T68">PAASPĮ darbuotojas</text:span><text:span text:style-name="T69">. Esant būtinybei atsižvelgiant į paciento sveikatos būklę antro ir tolimesnio vizito gali vykti Komandos šeimos gydytojas ir slaugytojo padėjėjas ar kitas<text:s/></text:span><text:span text:style-name="T70">PAASPĮ darbuotojas</text:span><text:span text:style-name="T71">. Vizito metu įvertinama, ar paciento būklė nepablogėjo, ir jis gali būti toliau gydomas ambulatoriškai. Jeigu paciento būklė tapo sunki, arba nustačius, kad paciento<text:s/></text:span><text:span text:style-name="T72">SpO</text:span><text:span text:style-name="T73">2</text:span><text:span text:style-name="T74">&lt;94 proc. natūraliai kvėpuojant oru,</text:span><text:span text:style-name="T75"><text:s/>nedelsiant kviečiama greitoji medicinos pagalba pervežti pacientą į COV</text:span><text:span text:style-name="T76">ID-19 liga (koronaviruso infekcija) sergantiems asmenims</text:span><text:span text:style-name="T77"><text:s/>stacionarines asmens sveikatos priežiūros paslaugas teikiančią ASPĮ</text:span><text:span text:style-name="T78">.“<text:s/></text:span></text:p>
      <text:p text:style-name="P79"><text:span text:style-name="T80">4</text:span><text:span text:style-name="T81">.</text:span><text:span text:style-name="T82"><text:tab/>Pakeičiu<text:s/></text:span><text:span text:style-name="T83">8 punkto pirmąją pastraipą ir ją išdėstau taip:</text:span></text:p>
      <text:p text:style-name="P84"><text:span text:style-name="T85">„</text:span><text:span text:style-name="T86">8</text:span><text:span text:style-name="T87">. Komandos nariai privalo naudoti AAP:“.</text:span></text:p>
      <text:p text:style-name="P88"><text:span text:style-name="T89">5</text:span><text:span text:style-name="T90">.</text:span><text:span text:style-name="T91"><text:tab/>Pakeičiu<text:s/></text:span><text:span text:style-name="T92">8.2 papunktį ir jį išdėstau taip:</text:span></text:p>
      <text:p text:style-name="P93"><text:span text:style-name="T94">„</text:span><text:span text:style-name="T95">8.2</text:span><text:span text:style-name="T96">. slaugytojo padėjėjo ar kito<text:s/></text:span><text:span text:style-name="T97">PAASPĮ darbuotojo</text:span><text:span text:style-name="T98"><text:s/></text:span><text:span text:style-name="T99">AAP: medicininė kaukė, vienkartinės pirštinės;“.</text:span></text:p>
      <text:p text:style-name="P100"><text:span text:style-name="T101">6</text:span><text:span text:style-name="T102">.</text:span><text:span text:style-name="T103"><text:tab/></text:span><text:span text:style-name="T104">Pakeičiu<text:s/></text:span><text:span text:style-name="T105">10 punktą ir jį išdėstau taip:</text:span></text:p>
      <text:p text:style-name="P106"><text:span text:style-name="T107">„</text:span><text:span text:style-name="T108">10</text:span><text:span text:style-name="T109">. Šeimos gydytojas, bendrosios praktikos slaugytojas (arba bendruomenės slaugytojas) prieš užeidamas į Paciento namus apsirengia AAP, jiems padeda slaugytojo padėjėjas ar kitas<text:s/></text:span><text:span text:style-name="T110">PAASPĮ darbuotojas</text:span><text:span text:style-name="T111">.“</text:span></text:p>
      <text:p text:style-name="P112"><text:span text:style-name="T113">7</text:span><text:span text:style-name="T114">.</text:span><text:span text:style-name="T115"><text:tab/></text:span><text:span text:style-name="T116">Pakeičiu<text:s/></text:span><text:span text:style-name="T117">11 punktą ir jį išdėstau taip:</text:span></text:p>
      <text:p text:style-name="P118"><text:span text:style-name="T119">„</text:span><text:span text:style-name="T120">11</text:span><text:span text:style-name="T121">. Šeimos gydytojui, bendrosios praktikos slaugytojui (arba bendruomenės slaugytojui) išėjus iš paciento namų, <text:s/>slaugytojo padėjėjas ar kitas<text:s/></text:span><text:span text:style-name="T122">PAASPĮ darbuotojas</text:span><text:span text:style-name="T123"><text:s/>padeda nusiimti panaudotas AAP.</text:span><text:span text:style-name="T124"><text:s/>N</text:span><text:span text:style-name="T125">usiėmus AAP <text:s/>šeimos gydytojas, bendrosios praktikos slaugytojas (arba bendruomenės slaugytojas) dezinfekuoja rankas.“</text:span></text:p>
      <text:p text:style-name="P126"/>
      <text:p text:style-name="P127"/>
      <text:p text:style-name="P128"/>
      <text:p text:style-name="P129"><text:span text:style-name="T130">Laikinai einantis sveikatos apsaugos ministro pareigas</text:span><text:span text:style-name="T131"><text:s/></text:span></text:p>
      <text:p text:style-name="P132"><text:span text:style-name="T133">–<text:s/></text:span><text:span text:style-name="T134">valstybės lygio ekstremaliosios situacijos valstybės<text:s/></text:span></text:p>
      <text:p text:style-name="P135"><text:span text:style-name="T136">operacijų vadovas<text: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 text:c="24"/>Aurelijus Veryga</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7:54:00Z</meta:creation-date>
    <dc:date>2021-06-30T17:54:00Z</dc:date>
    <meta:print-date>2020-11-11T07:03:00Z</meta:print-date>
    <meta:template xlink:href="Normal.dotm" xlink:type="simple"/>
    <meta:editing-cycles>2</meta:editing-cycles>
    <meta:editing-duration>PT0S</meta:editing-duration>
    <meta:user-defined meta:name="ContentTypeId">0x010100FE5DB2C4FBFDE84FA6681BC7F577688C</meta:user-defined>
    <meta:document-statistic meta:page-count="2" meta:paragraph-count="23" meta:word-count="520" meta:character-count="4174" meta:row-count="94" meta:non-whitespace-character-count="3677"/>
  </office:meta>
</office:document-meta>
</file>