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KONTROLIERIŲ ĮSTAIGOS VADOVO PASKYRIMO</text:p>
      <text:p text:style-name="P21"/>
      <text:p text:style-name="P22"><text:span text:style-name="T23">2017</text:span><text:span text:style-name="T24"><text:s/>m.<text:s/></text:span><text:span text:style-name="T25">spalio</text:span><text:span text:style-name="T26"><text:s/></text:span><text:span text:style-name="T27">19</text:span><text:span text:style-name="T28"><text:s/>d. Nr.<text:s/></text:span><text:span text:style-name="T29">XIII-69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Seimo kontrolierių įstatymo 28 straipsniu ir atsižvelgdamas į Lietuvos Respublikos Seimo Pirmininko teikimą,</text:span><text:span text:style-name="T36"><text:line-break/></text:span><text:span text:style-name="T37">nutari</text:span><text:span text:style-name="T38">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Paskirti</text:span><text:span text:style-name="T45"><text:s/>Lietuvos Respublikos Seimo kontrolierių Augustiną Normantą Lietuvos Respublikos Seimo kontrolierių įstaigos vadovu.</text:span></text:p>
        <text:p text:style-name="P46"/>
        <text:p text:style-name="P47"/>
        <text:p text:style-name="P48"/>
        <text:p text:style-name="P49"><text:span text:style-name="T50">Seimo Pirmininkas</text:span><text:span text:style-name="T51"><text:tab/></text:span><text:span text:style-name="T5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0-23T11:58:00Z</meta:creation-date>
    <dc:date>2017-10-23T11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8" meta:character-count="534" meta:row-count="14" meta:non-whitespace-character-count="470"/>
  </office:meta>
</office:document-meta>
</file>