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DAUS KONTROLĖS IR VIDAUS AUDITO ĮSTATYMO NR. IX-1253 9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9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į ir ją išdėstyti taip:</text:span></text:p>
        <text:p text:style-name="P38"><text:span text:style-name="T39">„</text:span>1. Lietuvos Respublikos Prezidento kanceliarijoje, Lietuvos Respublikos Seimo kanceliarijoje, Lietuvos Respublikos Vyriausybės kanceliarijoje, Nacionalinėje teismų administracijoje, Lietuvos Respublikos generalinėje prokuratūroje, Lietuvos Respublikos specialiųjų tyrimų tarnyboje, Lietuvos Respublikos valstybės saugumo departamente,<text:s/><text:span text:style-name="T40">Lietuvos Respublikos vadovybės apsaugos tarnyboje,</text:span><text:span text:style-name="T41"><text:s/></text:span>Lietuvos Respublikos valstybės kontrolėje, valstybiniuose universitetuose turi būti įsteigtos vidaus audito tarnybos.<text:span text:style-name="T42">“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0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0:26:00Z</meta:creation-date>
    <dc:date>2020-05-22T10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0" meta:character-count="952" meta:row-count="30" meta:non-whitespace-character-count="855"/>
  </office:meta>
</office:document-meta>
</file>