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style:tab-stops>
          <style:tab-stop style:type="right" style:position="6.4972in"/>
        </style:tab-stops>
      </style:paragraph-properties>
      <style:text-properties fo:hyphenate="false"/>
    </style:style>
    <style:style style:name="P29" style:parent-style-name="Normal" style:family="paragraph">
      <style:paragraph-properties style:vertical-align="baseline">
        <style:tab-stops>
          <style:tab-stop style:type="right" style:position="6.4972in"/>
        </style:tab-stops>
      </style:paragraph-properties>
      <style:text-properties fo:hyphenate="false"/>
    </style:style>
    <style:style style:name="P30" style:parent-style-name="Normal" style:family="paragraph">
      <style:paragraph-properties style:vertical-align="baseline">
        <style:tab-stops>
          <style:tab-stop style:type="right" style:position="6.4972in"/>
        </style:tab-stops>
      </style:paragraph-properties>
      <style:text-properties fo:hyphenate="false"/>
    </style:style>
    <style:style style:name="P31" style:parent-style-name="Normal" style:family="paragraph">
      <style:paragraph-properties style:vertical-align="baseline">
        <style:tab-stops>
          <style:tab-stop style:type="right" style:position="6.4972in"/>
        </style:tab-stops>
      </style:paragraph-properties>
      <style:text-properties style:font-size-complex="12pt"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6423in" style:page-number="1"/>
      <style:text-properties fo:color="#000000" style:font-size-complex="12pt" fo:hyphenate="false"/>
    </style:style>
    <style:style style:name="P40" style:parent-style-name="Normal" style:family="paragraph">
      <style:paragraph-properties style:vertical-align="baseline" fo:margin-left="3.6in" fo:text-indent="0.0041in">
        <style:tab-stops/>
      </style:paragraph-properties>
      <style:text-properties style:font-size-complex="12pt" fo:hyphenate="false"/>
    </style:style>
    <style:style style:name="P41" style:parent-style-name="Normal" style:family="paragraph">
      <style:paragraph-properties style:vertical-align="baseline" fo:margin-left="3.6in" fo:text-indent="0.0041in">
        <style:tab-stops/>
      </style:paragraph-properties>
      <style:text-properties style:font-size-complex="12pt" fo:hyphenate="false"/>
    </style:style>
    <style:style style:name="P42" style:parent-style-name="Normal" style:family="paragraph">
      <style:paragraph-properties style:vertical-align="baseline" fo:margin-left="3.6in" fo:text-indent="0.0041in">
        <style:tab-stops/>
      </style:paragraph-properties>
      <style:text-properties style:font-size-complex="12pt" fo:hyphenate="false"/>
    </style:style>
    <style:style style:name="P43" style:parent-style-name="Normal" style:family="paragraph">
      <style:paragraph-properties style:vertical-align="baseline" fo:margin-left="3.6in" fo:text-indent="0.4777in">
        <style:tab-stops/>
      </style:paragraph-properties>
      <style:text-properties style:font-size-complex="12pt" fo:hyphenate="fal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4923in"/>
      <style:text-properties fo:hyphenate="false"/>
    </style:style>
    <style:style style:name="T57" style:parent-style-name="DefaultParagraphFont" style:family="text">
      <style:text-properties fo:color="#1E1B1B" style:font-size-complex="12pt" fo:background-color="#FFFFFF" style:language-asian="lt" style:country-asian="LT"/>
    </style:style>
    <style:style style:name="T58" style:parent-style-name="DefaultParagraphFont" style:family="text">
      <style:text-properties fo:color="#1E1B1B"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4923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style:vertical-align="baseline" fo:text-indent="0.4923in"/>
      <style:text-properties style:font-size-complex="12pt" fo:hyphenate="false"/>
    </style:style>
    <style:style style:name="P85" style:parent-style-name="Normal" style:family="paragraph">
      <style:paragraph-properties fo:widows="0" fo:orphans="0"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vertical-align="baseline">
        <style:tab-stops>
          <style:tab-stop style:type="left" style:position="0.9in"/>
        </style:tab-stops>
      </style:paragraph-properties>
      <style:text-properties fo:hyphenate="false"/>
    </style:style>
    <style:style style:name="P168" style:parent-style-name="Normal" style:family="paragraph">
      <style:paragraph-properties fo:widows="0" fo:orphans="0" fo:text-align="center" style:vertical-align="baseline">
        <style:tab-stops>
          <style:tab-stop style:type="left" style:position="0.9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vertical-align="baseline">
        <style:tab-stops>
          <style:tab-stop style:type="left" style:position="0.9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style:vertical-align="baseline">
        <style:tab-stops>
          <style:tab-stop style:type="left" style:position="0.9in"/>
        </style:tab-stops>
      </style:paragraph-properties>
      <style:text-properties style:font-size-complex="12pt" style:language-asian="lt" style:country-asian="LT" fo:hyphenate="false"/>
    </style:style>
    <style:style style:name="P174" style:parent-style-name="Normal" style:family="paragraph">
      <style:paragraph-properties fo:widows="0" fo:orphans="0" fo:text-align="justify" style:vertical-align="baseline" fo:text-indent="0.4923in">
        <style:tab-stops>
          <style:tab-stop style:type="left" style:position="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baseline" fo:text-indent="0.4923in">
        <style:tab-stops>
          <style:tab-stop style:type="left" style:position="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fo:hyphenate="false"/>
    </style:style>
    <style:style style:name="P195"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font-weight="bold" style:font-weight-asian="bold" style:font-size-complex="12pt" style:language-asian="lt" style:country-asian="LT" fo:hyphenate="false"/>
    </style:style>
    <style:style style:name="P201"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style:vertical-align="baseline" fo:margin-right="-0.034in">
        <style:tab-stops>
          <style:tab-stop style:type="left" style:position="0.9in"/>
        </style:tab-stops>
      </style:paragraph-properties>
      <style:text-properties fo:hyphenate="false"/>
    </style:style>
    <style:style style:name="P220"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style:vertical-align="baseline" fo:margin-right="-0.034in" fo:text-indent="0.2152in">
        <style:tab-stops>
          <style:tab-stop style:type="left" style:position="0.9in"/>
        </style:tab-stops>
      </style:paragraph-properties>
      <style:text-properties style:font-weight-complex="bold" style:font-size-complex="12pt" style:language-asian="lt" style:country-asian="LT" fo:hyphenate="false"/>
    </style:style>
    <style:style style:name="P226"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style:vertical-align="baseline" fo:margin-right="-0.034in" fo:text-indent="0.4736in">
        <style:tab-stops>
          <style:tab-stop style:type="left" style:position="0.9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font-style="italic" style:font-style-asian="italic" style:font-style-complex="italic"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style:vertical-align="baseline" fo:margin-right="-0.034in" fo:text-indent="0.4305in">
        <style:tab-stops>
          <style:tab-stop style:type="left" style:position="0.9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widows="0" fo:orphans="0" fo:text-align="justify" style:vertical-align="baseline" fo:margin-right="-0.034in">
        <style:tab-stops>
          <style:tab-stop style:type="left" style:position="0.9in"/>
        </style:tab-stops>
      </style:paragraph-properties>
      <style:text-properties fo:hyphenate="false"/>
    </style:style>
    <style:style style:name="P335"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justify" style:vertical-align="baseline" fo:margin-right="-0.034in">
        <style:tab-stops>
          <style:tab-stop style:type="left" style:position="0.9in"/>
        </style:tab-stops>
      </style:paragraph-properties>
      <style:text-properties style:font-weight-complex="bold" style:font-size-complex="12pt" style:language-asian="lt" style:country-asian="LT" fo:hyphenate="false"/>
    </style:style>
    <style:style style:name="P341" style:parent-style-name="Normal" style:family="paragraph">
      <style:paragraph-properties fo:text-align="justify" style:vertical-align="baseline" fo:margin-right="-0.0354in" fo:text-indent="0.4923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margin-right="-0.034in" fo:text-indent="0.4923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margin-right="-0.034in"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right="-0.034in"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font-weight="bold" style:font-weight-asian="bold" style:font-size-complex="12pt" style:language-asian="lt" style:country-asian="LT" fo:hyphenate="false"/>
    </style:style>
    <style:style style:name="P357" style:parent-style-name="Normal" style:family="paragraph">
      <style:paragraph-properties fo:text-align="center" style:vertical-align="baseline" fo:margin-left="0.3937in" fo:margin-right="-0.034in">
        <style:tab-stops>
          <style:tab-stop style:type="left" style:position="6.0048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center" style:vertical-align="baseline" fo:margin-right="-0.034in">
        <style:tab-stops>
          <style:tab-stop style:type="left" style:position="0.9in"/>
        </style:tab-stops>
      </style:paragraph-properties>
      <style:text-properties fo:hyphenate="false"/>
    </style:style>
    <style:style style:name="P360" style:parent-style-name="Normal" style:master-page-name="MPF2" style:family="paragraph">
      <style:paragraph-properties fo:break-before="page" fo:text-align="end" style:page-number="1"/>
      <style:text-properties style:font-size-complex="12pt"/>
    </style:style>
    <style:style style:name="P366" style:parent-style-name="Normal" style:family="paragraph">
      <style:paragraph-properties fo:text-indent="5.709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text-indent="0.043in"/>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TableColumn377" style:family="table-column">
      <style:table-column-properties style:column-width="0.5388in"/>
    </style:style>
    <style:style style:name="TableColumn378" style:family="table-column">
      <style:table-column-properties style:column-width="2.1159in"/>
    </style:style>
    <style:style style:name="TableColumn379" style:family="table-column">
      <style:table-column-properties style:column-width="0.8854in"/>
    </style:style>
    <style:style style:name="TableColumn380" style:family="table-column">
      <style:table-column-properties style:column-width="1.2798in"/>
    </style:style>
    <style:style style:name="TableColumn381" style:family="table-column">
      <style:table-column-properties style:column-width="1.0826in"/>
    </style:style>
    <style:style style:name="TableColumn382" style:family="table-column">
      <style:table-column-properties style:column-width="2.0673in"/>
    </style:style>
    <style:style style:name="TableColumn383" style:family="table-column">
      <style:table-column-properties style:column-width="2.0673in"/>
    </style:style>
    <style:style style:name="Table376" style:family="table">
      <style:table-properties style:width="10.0375in" fo:margin-left="0in" table:align="left"/>
    </style:style>
    <style:style style:name="TableRow384" style:family="table-row">
      <style:table-row-properties style:min-row-height="0.4361in" fo:keep-together="always"/>
    </style:style>
    <style:style style:name="TableCell385" style:family="table-cell">
      <style:table-cell-properties fo:border="0.0069in solid #000000" fo:background-color="#FFFFFF" style:vertical-align="middle" fo:padding-top="0.0194in" fo:padding-left="0.0097in" fo:padding-bottom="0.0194in" fo:padding-right="0.0208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0194in" fo:padding-left="0.0097in" fo:padding-bottom="0.0194in" fo:padding-right="0.0208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097in" fo:padding-bottom="0in" fo:padding-right="0.0208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097in" fo:padding-bottom="0in" fo:padding-right="0.0208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0194in" fo:padding-left="0.0097in" fo:padding-bottom="0.0194in" fo:padding-right="0.0208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097in" fo:padding-bottom="0in" fo:padding-right="0.0208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margin-left="0.0916in">
        <style:tab-stops/>
      </style:paragraph-properties>
      <style:text-properties fo:font-weight="bold" style:font-weight-asian="bold" style:font-weight-complex="bold" style:font-size-complex="12pt" style:language-asian="lt" style:country-asian="LT"/>
    </style:style>
    <style:style style:name="TableRow406" style:family="table-row">
      <style:table-row-properties style:min-row-height="0.4361in" fo:keep-together="always"/>
    </style:style>
    <style:style style:name="TableCell407" style:family="table-cell">
      <style:table-cell-properties fo:border="0.0069in solid #000000" fo:background-color="#FFFFFF" style:vertical-align="middle" fo:padding-top="0.0194in" fo:padding-left="0.0097in" fo:padding-bottom="0.0194in" fo:padding-right="0.0208in"/>
    </style:style>
    <style:style style:name="P408" style:parent-style-name="Normal" style:family="paragraph">
      <style:paragraph-properties fo:widows="0" fo:orphans="0" fo:text-align="justify" style:vertical-align="baseline" fo:margin-left="0.5in" fo:margin-right="0.0763in" fo:text-indent="-0.25in">
        <style:tab-stops>
          <style:tab-stop style:type="left" style:position="0.4in"/>
        </style:tab-stops>
      </style:paragraph-properties>
      <style:text-properties fo:hyphenate="false"/>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style:font-weight-complex="bold"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min-row-height="1.0472in" fo:keep-together="always"/>
    </style:style>
    <style:style style:name="TableCell414" style:family="table-cell">
      <style:table-cell-properties fo:border="0.0069in solid #000000" fo:background-color="#FFFFFF" fo:padding-top="0.0194in" fo:padding-left="0.0097in" fo:padding-bottom="0.0194in" fo:padding-right="0.0208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text-indent="0.04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text-indent="0.043in"/>
      <style:text-properties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fo:text-indent="0.043in"/>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text-indent="0.043in"/>
      <style:text-properties style:font-size-complex="12pt" style:language-asian="lt" style:country-asian="LT"/>
    </style:style>
    <style:style style:name="TableCell425" style:family="table-cell">
      <style:table-cell-properties fo:border="0.0069in solid #000000" fo:background-color="#FFFFFF" fo:padding-top="0.0194in" fo:padding-left="0.0097in" fo:padding-bottom="0.0194in" fo:padding-right="0.0208in"/>
    </style:style>
    <style:style style:name="P426" style:parent-style-name="Normal" style:family="paragraph">
      <style:text-properties fo:font-size="4pt" style:font-size-asian="4pt" style:font-size-complex="4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ableCell432" style:family="table-cell">
      <style:table-cell-properties fo:border="0.0069in solid #000000" fo:background-color="#FFFFFF" fo:padding-top="0in" fo:padding-left="0.0097in" fo:padding-bottom="0in" fo:padding-right="0.0208in"/>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background-color="#FFFFFF" fo:padding-top="0in" fo:padding-left="0.0097in" fo:padding-bottom="0in" fo:padding-right="0.0208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background-color="#FFFFFF" fo:padding-top="0.0194in" fo:padding-left="0.0097in" fo:padding-bottom="0.0194in" fo:padding-right="0.0208in"/>
    </style:style>
    <style:style style:name="P441" style:parent-style-name="Normal" style:family="paragraph">
      <style:text-properties fo:font-size="4pt" style:font-size-asian="4pt" style:font-size-complex="4p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background-color="#FFFFFF" fo:padding-top="0in" fo:padding-left="0.0097in" fo:padding-bottom="0in" fo:padding-right="0.0208in"/>
    </style:style>
    <style:style style:name="P444" style:parent-style-name="Normal" style:family="paragraph">
      <style:text-properties fo:font-size="4pt" style:font-size-asian="4pt" style:font-size-complex="4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margin-right="0.2548in"/>
      <style:text-properties style:font-size-complex="12pt"/>
    </style:style>
    <style:style style:name="TableRow454" style:family="table-row">
      <style:table-row-properties style:min-row-height="0.1576in" fo:keep-together="always"/>
    </style:style>
    <style:style style:name="TableCell455" style:family="table-cell">
      <style:table-cell-properties fo:border="0.0069in solid #000000" fo:background-color="#FFFFFF" fo:padding-top="0.0194in" fo:padding-left="0.0097in" fo:padding-bottom="0.0194in" fo:padding-right="0.0208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background-color="#FFFFFF" fo:padding-top="0.0194in" fo:padding-left="0.0097in" fo:padding-bottom="0.0194in" fo:padding-right="0.0208in"/>
    </style:style>
    <style:style style:name="P459" style:parent-style-name="Normal" style:family="paragraph">
      <style:text-properties fo:font-size="4pt" style:font-size-asian="4pt" style:font-size-complex="4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ableCell464" style:family="table-cell">
      <style:table-cell-properties fo:border="0.0069in solid #000000" fo:background-color="#FFFFFF" fo:padding-top="0in" fo:padding-left="0.0097in" fo:padding-bottom="0in" fo:padding-right="0.0208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fo:padding-top="0in" fo:padding-left="0.0097in" fo:padding-bottom="0in" fo:padding-right="0.0208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background-color="#FFFFFF" fo:padding-top="0.0194in" fo:padding-left="0.0097in" fo:padding-bottom="0.0194in" fo:padding-right="0.0208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background-color="#FFFFFF" fo:padding-top="0in" fo:padding-left="0.0097in" fo:padding-bottom="0in" fo:padding-right="0.0208in"/>
    </style:style>
    <style:style style:name="P476" style:parent-style-name="Normal" style:family="paragraph">
      <style:text-properties fo:font-size="4pt" style:font-size-asian="4pt" style:font-size-complex="4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ableCell483" style:family="table-cell">
      <style:table-cell-properties fo:border="0.0069in solid #000000" fo:background-color="#FFFFFF"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style:font-size-complex="12pt"/>
    </style:style>
    <style:style style:name="TableRow486" style:family="table-row">
      <style:table-row-properties style:min-row-height="0.0423in" fo:keep-together="always"/>
    </style:style>
    <style:style style:name="TableCell487" style:family="table-cell">
      <style:table-cell-properties fo:border="0.0069in solid #000000" fo:background-color="#FFFFFF" fo:padding-top="0.0194in" fo:padding-left="0.0097in" fo:padding-bottom="0.0194in" fo:padding-right="0.0208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background-color="#FFFFFF" fo:padding-top="0.0194in" fo:padding-left="0.0097in" fo:padding-bottom="0.0194in" fo:padding-right="0.0208in"/>
    </style:style>
    <style:style style:name="P491" style:parent-style-name="Normal" style:family="paragraph">
      <style:text-properties fo:font-size="4pt" style:font-size-asian="4pt" style:font-size-complex="4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fo:background-color="#FFFFFF" fo:padding-top="0in" fo:padding-left="0.0097in" fo:padding-bottom="0in" fo:padding-right="0.0208in"/>
    </style:style>
    <style:style style:name="P496" style:parent-style-name="Normal" style:family="paragraph">
      <style:text-properties fo:font-size="4pt" style:font-size-asian="4pt" style:font-size-complex="4pt"/>
    </style:style>
    <style:style style:name="P497" style:parent-style-name="Normal" style:family="paragraph">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fo:padding-top="0in" fo:padding-left="0.0097in" fo:padding-bottom="0in" fo:padding-right="0.0208in"/>
    </style:style>
    <style:style style:name="P501" style:parent-style-name="Normal" style:family="paragraph">
      <style:text-properties fo:font-size="4pt" style:font-size-asian="4pt" style:font-size-complex="4p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background-color="#FFFFFF" fo:padding-top="0.0194in" fo:padding-left="0.0097in" fo:padding-bottom="0.0194in" fo:padding-right="0.0208in"/>
    </style:style>
    <style:style style:name="P504" style:parent-style-name="Normal" style:family="paragraph">
      <style:text-properties fo:font-size="4pt" style:font-size-asian="4pt" style:font-size-complex="4p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FFFFFF" fo:padding-top="0in" fo:padding-left="0.0097in" fo:padding-bottom="0in" fo:padding-right="0.0208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fo:font-size="4pt" style:font-size-asian="4pt" style:font-size-complex="4p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background-color="#FFFFFF"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0208in" fo:keep-together="always"/>
    </style:style>
    <style:style style:name="TableCell516" style:family="table-cell">
      <style:table-cell-properties fo:border="0.0069in solid #000000" fo:background-color="#FFFFFF" fo:padding-top="0.0194in" fo:padding-left="0.0097in" fo:padding-bottom="0.0194in" fo:padding-right="0.0208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background-color="#FFFFFF" fo:padding-top="0.0194in" fo:padding-left="0.0097in" fo:padding-bottom="0.0194in" fo:padding-right="0.0208in"/>
    </style:style>
    <style:style style:name="P520" style:parent-style-name="Normal" style:family="paragraph">
      <style:text-properties fo:font-size="4pt" style:font-size-asian="4pt" style:font-size-complex="4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fo:background-color="#FFFFFF" fo:padding-top="0in" fo:padding-left="0.0097in" fo:padding-bottom="0in" fo:padding-right="0.0208in"/>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background-color="#FFFFFF" fo:padding-top="0in" fo:padding-left="0.0097in" fo:padding-bottom="0in" fo:padding-right="0.0208in"/>
    </style:style>
    <style:style style:name="P530" style:parent-style-name="Normal" style:family="paragraph">
      <style:text-properties fo:font-size="4pt" style:font-size-asian="4pt" style:font-size-complex="4pt"/>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background-color="#FFFFFF" fo:padding-top="0.0194in" fo:padding-left="0.0097in" fo:padding-bottom="0.0194in" fo:padding-right="0.0208in"/>
    </style:style>
    <style:style style:name="P533" style:parent-style-name="Normal" style:family="paragraph">
      <style:text-properties fo:font-size="4pt" style:font-size-asian="4pt" style:font-size-complex="4pt"/>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background-color="#FFFFFF" fo:padding-top="0in" fo:padding-left="0.0097in" fo:padding-bottom="0in" fo:padding-right="0.0208in"/>
    </style:style>
    <style:style style:name="P536" style:parent-style-name="Normal" style:family="paragraph">
      <style:text-properties fo:font-size="4pt" style:font-size-asian="4pt" style:font-size-complex="4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0208in" fo:keep-together="always"/>
    </style:style>
    <style:style style:name="TableCell543" style:family="table-cell">
      <style:table-cell-properties fo:border="0.0069in solid #000000" fo:background-color="#FFFFFF" fo:padding-top="0.0194in" fo:padding-left="0.0097in" fo:padding-bottom="0.0194in" fo:padding-right="0.0208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fo:padding-top="0.0194in" fo:padding-left="0.0097in" fo:padding-bottom="0.0194in" fo:padding-right="0.0208in"/>
    </style:style>
    <style:style style:name="P547" style:parent-style-name="Normal" style:family="paragraph">
      <style:text-properties fo:font-size="4pt" style:font-size-asian="4pt" style:font-size-complex="4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069in solid #000000" fo:background-color="#FFFFFF" fo:padding-top="0in" fo:padding-left="0.0097in" fo:padding-bottom="0in" fo:padding-right="0.0208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in" fo:padding-left="0.0097in" fo:padding-bottom="0in" fo:padding-right="0.0208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background-color="#FFFFFF" fo:padding-top="0.0194in" fo:padding-left="0.0097in" fo:padding-bottom="0.0194in" fo:padding-right="0.0208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background-color="#FFFFFF" fo:padding-top="0in" fo:padding-left="0.0097in" fo:padding-bottom="0in" fo:padding-right="0.0208in"/>
    </style:style>
    <style:style style:name="P563" style:parent-style-name="Normal" style:family="paragraph">
      <style:text-properties fo:font-size="4pt" style:font-size-asian="4pt" style:font-size-complex="4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fo:font-size="4pt" style:font-size-asian="4pt" style:font-size-complex="4p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background-color="#FFFFFF"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0208in" fo:keep-together="always"/>
    </style:style>
    <style:style style:name="TableCell572" style:family="table-cell">
      <style:table-cell-properties fo:border="0.0069in solid #000000" fo:background-color="#FFFFFF" fo:padding-top="0.0194in" fo:padding-left="0.0097in" fo:padding-bottom="0.0194in" fo:padding-right="0.0208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background-color="#FFFFFF" fo:padding-top="0.0194in" fo:padding-left="0.0097in" fo:padding-bottom="0.0194in" fo:padding-right="0.0208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fo:background-color="#FFFFFF" fo:padding-top="0in" fo:padding-left="0.0097in" fo:padding-bottom="0in" fo:padding-right="0.0208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background-color="#FFFFFF" fo:padding-top="0in" fo:padding-left="0.0097in" fo:padding-bottom="0in" fo:padding-right="0.0208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background-color="#FFFFFF" fo:padding-top="0.0194in" fo:padding-left="0.0097in" fo:padding-bottom="0.0194in" fo:padding-right="0.0208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background-color="#FFFFFF" fo:padding-top="0in" fo:padding-left="0.0097in" fo:padding-bottom="0in" fo:padding-right="0.0208in"/>
    </style:style>
    <style:style style:name="P592" style:parent-style-name="Normal" style:family="paragraph">
      <style:text-properties fo:font-size="4pt" style:font-size-asian="4pt" style:font-size-complex="4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background-color="#FFFFFF"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0208in" fo:keep-together="always"/>
    </style:style>
    <style:style style:name="TableCell599" style:family="table-cell">
      <style:table-cell-properties fo:border="0.0069in solid #000000" fo:background-color="#FFFFFF" fo:padding-top="0.0194in" fo:padding-left="0.0097in" fo:padding-bottom="0.0194in" fo:padding-right="0.0208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min-row-height="0.1576in" fo:keep-together="always"/>
    </style:style>
    <style:style style:name="TableCell604" style:family="table-cell">
      <style:table-cell-properties fo:border="0.0069in solid #000000" fo:background-color="#FFFFFF" fo:padding-top="0.0194in" fo:padding-left="0.0097in" fo:padding-bottom="0.0194in" fo:padding-right="0.0208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FFFFFF" fo:padding-top="0.0194in" fo:padding-left="0.0097in" fo:padding-bottom="0.0194in" fo:padding-right="0.0208in"/>
    </style:style>
    <style:style style:name="P608" style:parent-style-name="Normal" style:family="paragraph">
      <style:paragraph-properties fo:widows="0" fo:orphans="0" fo:text-align="justify" style:vertical-align="baseline" fo:margin-right="0.0777in">
        <style:tab-stops>
          <style:tab-stop style:type="left" style:position="0.9in"/>
        </style:tab-stops>
      </style:paragraph-properties>
      <style:text-properties style:font-weight-complex="bold" style:font-size-complex="12pt" style:language-asian="lt" style:country-asian="LT" fo:hyphenate="false"/>
    </style:style>
    <style:style style:name="TableCell609" style:family="table-cell">
      <style:table-cell-properties fo:border="0.0069in solid #000000" fo:background-color="#FFFFFF" fo:padding-top="0in" fo:padding-left="0.0097in" fo:padding-bottom="0in" fo:padding-right="0.0208in"/>
    </style:style>
    <style:style style:name="P610" style:parent-style-name="Normal" style:family="paragraph">
      <style:text-properties fo:font-size="4pt" style:font-size-asian="4pt" style:font-size-complex="4pt"/>
    </style:style>
    <style:style style:name="P611" style:parent-style-name="Normal" style:family="paragraph">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background-color="#FFFFFF" fo:padding-top="0in" fo:padding-left="0.0097in" fo:padding-bottom="0in" fo:padding-right="0.0208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background-color="#FFFFFF" fo:padding-top="0.0194in" fo:padding-left="0.0097in" fo:padding-bottom="0.0194in" fo:padding-right="0.0208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fo:padding-top="0in" fo:padding-left="0.0097in" fo:padding-bottom="0in" fo:padding-right="0.0208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576in" fo:keep-together="always"/>
    </style:style>
    <style:style style:name="TableCell632" style:family="table-cell">
      <style:table-cell-properties fo:border="0.0069in solid #000000" fo:background-color="#FFFFFF" fo:padding-top="0.0194in" fo:padding-left="0.0097in" fo:padding-bottom="0.0194in" fo:padding-right="0.0208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background-color="#FFFFFF" fo:padding-top="0.0194in" fo:padding-left="0.0097in" fo:padding-bottom="0.0194in" fo:padding-right="0.0208in"/>
    </style:style>
    <style:style style:name="P636" style:parent-style-name="Normal" style:family="paragraph">
      <style:paragraph-properties fo:widows="0" fo:orphans="0" fo:text-align="justify" style:vertical-align="baseline" fo:margin-right="0.0777in">
        <style:tab-stops>
          <style:tab-stop style:type="left" style:position="0.9in"/>
        </style:tab-stops>
      </style:paragraph-properties>
      <style:text-properties fo:hyphenate="false"/>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fo:font-size="4pt" style:font-size-asian="4pt" style:font-size-complex="4pt"/>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background-color="#FFFFFF" fo:padding-top="0in" fo:padding-left="0.0097in" fo:padding-bottom="0in" fo:padding-right="0.0208in"/>
    </style:style>
    <style:style style:name="P643" style:parent-style-name="Normal" style:family="paragraph">
      <style:text-properties fo:font-size="4pt" style:font-size-asian="4pt" style:font-size-complex="4pt"/>
    </style:style>
    <style:style style:name="P644" style:parent-style-name="Normal" style:family="paragraph">
      <style:text-properties style:font-size-complex="12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background-color="#FFFFFF" fo:padding-top="0in" fo:padding-left="0.0097in" fo:padding-bottom="0in" fo:padding-right="0.0208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background-color="#FFFFFF" fo:padding-top="0.0194in" fo:padding-left="0.0097in" fo:padding-bottom="0.0194in" fo:padding-right="0.0208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background-color="#FFFFFF" fo:padding-top="0in" fo:padding-left="0.0097in" fo:padding-bottom="0in" fo:padding-right="0.0208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background-color="#FFFFFF"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1576in" fo:keep-together="always"/>
    </style:style>
    <style:style style:name="TableCell662" style:family="table-cell">
      <style:table-cell-properties fo:border="0.0069in solid #000000" fo:background-color="#FFFFFF" fo:padding-top="0.0194in" fo:padding-left="0.0097in" fo:padding-bottom="0.0194in" fo:padding-right="0.0208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fo:padding-top="0.0194in" fo:padding-left="0.0097in" fo:padding-bottom="0.0194in" fo:padding-right="0.0208in"/>
    </style:style>
    <style:style style:name="P666" style:parent-style-name="Normal" style:family="paragraph">
      <style:text-properties fo:font-size="4pt" style:font-size-asian="4pt" style:font-size-complex="4pt"/>
    </style:style>
    <style:style style:name="P667" style:parent-style-name="Normal" style:family="paragraph">
      <style:text-properties style:font-weight-complex="bold" style:font-size-complex="12pt" style:language-asian="lt" style:country-asian="LT"/>
    </style:style>
    <style:style style:name="TableCell668" style:family="table-cell">
      <style:table-cell-properties fo:border="0.0069in solid #000000" fo:background-color="#FFFFFF" fo:padding-top="0in" fo:padding-left="0.0097in" fo:padding-bottom="0in" fo:padding-right="0.0208in"/>
    </style:style>
    <style:style style:name="P669" style:parent-style-name="Normal" style:family="paragraph">
      <style:text-properties fo:font-size="4pt" style:font-size-asian="4pt" style:font-size-complex="4pt"/>
    </style:style>
    <style:style style:name="P670" style:parent-style-name="Normal" style:family="paragraph">
      <style:text-properties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background-color="#FFFFFF" fo:padding-top="0in" fo:padding-left="0.0097in" fo:padding-bottom="0in" fo:padding-right="0.0208in"/>
    </style:style>
    <style:style style:name="P674" style:parent-style-name="Normal" style:family="paragraph">
      <style:text-properties fo:font-size="4pt" style:font-size-asian="4pt" style:font-size-complex="4p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background-color="#FFFFFF" fo:padding-top="0.0194in" fo:padding-left="0.0097in" fo:padding-bottom="0.0194in" fo:padding-right="0.0208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background-color="#FFFFFF" fo:padding-top="0in" fo:padding-left="0.0097in" fo:padding-bottom="0in" fo:padding-right="0.0208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background-color="#FFFFFF"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1576in" fo:keep-together="always"/>
    </style:style>
    <style:style style:name="TableCell688" style:family="table-cell">
      <style:table-cell-properties fo:border="0.0069in solid #000000" fo:background-color="#FFFFFF" fo:padding-top="0.0194in" fo:padding-left="0.0097in" fo:padding-bottom="0.0194in" fo:padding-right="0.0208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background-color="#FFFFFF" fo:padding-top="0.0194in" fo:padding-left="0.0097in" fo:padding-bottom="0.0194in" fo:padding-right="0.0208in"/>
    </style:style>
    <style:style style:name="P692" style:parent-style-name="Normal" style:family="paragraph">
      <style:text-properties fo:font-size="4pt" style:font-size-asian="4pt" style:font-size-complex="4pt"/>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fo:background-color="#FFFFFF" fo:padding-top="0in" fo:padding-left="0.0097in" fo:padding-bottom="0in" fo:padding-right="0.0208in"/>
    </style:style>
    <style:style style:name="P695" style:parent-style-name="Normal" style:family="paragraph">
      <style:text-properties fo:font-size="4pt" style:font-size-asian="4pt" style:font-size-complex="4pt"/>
    </style:style>
    <style:style style:name="P696" style:parent-style-name="Normal" style:family="paragraph">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fo:padding-top="0in" fo:padding-left="0.0097in" fo:padding-bottom="0in" fo:padding-right="0.0208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0.0069in solid #000000" fo:background-color="#FFFFFF" fo:padding-top="0.0194in" fo:padding-left="0.0097in" fo:padding-bottom="0.0194in" fo:padding-right="0.0208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background-color="#FFFFFF" fo:padding-top="0in" fo:padding-left="0.0097in" fo:padding-bottom="0in" fo:padding-right="0.0208in"/>
    </style:style>
    <style:style style:name="P712" style:parent-style-name="Normal" style:family="paragraph">
      <style:text-properties fo:font-size="4pt" style:font-size-asian="4pt" style:font-size-complex="4pt"/>
    </style:style>
    <style:style style:name="T713" style:parent-style-name="DefaultParagraphFont" style:family="text">
      <style:text-properties style:font-size-complex="12pt"/>
    </style:style>
    <style:style style:name="TableCell714" style:family="table-cell">
      <style:table-cell-properties fo:border="0.0069in solid #000000" fo:background-color="#FFFFFF" fo:padding-top="0in" fo:padding-left="0in" fo:padding-bottom="0in" fo:padding-right="0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1576in" fo:keep-together="always"/>
    </style:style>
    <style:style style:name="TableCell720" style:family="table-cell">
      <style:table-cell-properties fo:border="0.0069in solid #000000" fo:background-color="#FFFFFF" fo:padding-top="0.0194in" fo:padding-left="0.0097in" fo:padding-bottom="0.0194in" fo:padding-right="0.0208in"/>
    </style:style>
    <style:style style:name="P721" style:parent-style-name="Normal" style:family="paragraph">
      <style:paragraph-properties fo:widows="0" fo:orphans="0" fo:text-align="justify" style:vertical-align="baseline" fo:margin-right="0.0868in" fo:text-indent="0.043in">
        <style:tab-stops>
          <style:tab-stop style:type="left" style:position="0.9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background-color="#FFFFFF" fo:padding-top="0in" fo:padding-left="0in" fo:padding-bottom="0in" fo:padding-right="0in"/>
    </style:style>
    <style:style style:name="P726" style:parent-style-name="Normal" style:family="paragraph">
      <style:paragraph-properties fo:widows="0" fo:orphans="0" fo:text-align="justify" style:vertical-align="baseline" fo:margin-right="-0.034in" fo:text-indent="0.4923in">
        <style:tab-stops>
          <style:tab-stop style:type="left" style:position="0.9in"/>
        </style:tab-stops>
      </style:paragraph-properties>
      <style:text-properties style:font-size-complex="12pt" style:language-asian="lt" style:country-asian="LT" fo:hyphenate="false"/>
    </style:style>
    <style:style style:name="TableRow727" style:family="table-row">
      <style:table-row-properties style:min-row-height="0.1576in" fo:keep-together="always"/>
    </style:style>
    <style:style style:name="TableCell728" style:family="table-cell">
      <style:table-cell-properties fo:border="0.0069in solid #000000" fo:background-color="#FFFFFF" fo:padding-top="0.0194in" fo:padding-left="0.0097in" fo:padding-bottom="0.0194in" fo:padding-right="0.0208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background-color="#FFFFFF" fo:padding-top="0.0194in" fo:padding-left="0.0097in" fo:padding-bottom="0.0194in" fo:padding-right="0.0208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ableCell735" style:family="table-cell">
      <style:table-cell-properties fo:border="0.0069in solid #000000" fo:background-color="#FFFFFF" fo:padding-top="0in" fo:padding-left="0.0097in" fo:padding-bottom="0in" fo:padding-right="0.0208in"/>
    </style:style>
    <style:style style:name="P736" style:parent-style-name="Normal" style:family="paragraph">
      <style:text-properties fo:font-size="4pt" style:font-size-asian="4pt" style:font-size-complex="4pt"/>
    </style:style>
    <style:style style:name="P737" style:parent-style-name="Normal" style:family="paragraph">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background-color="#FFFFFF" fo:padding-top="0in" fo:padding-left="0.0097in" fo:padding-bottom="0in" fo:padding-right="0.0208in"/>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background-color="#FFFFFF" fo:padding-top="0.0194in" fo:padding-left="0.0097in" fo:padding-bottom="0.0194in" fo:padding-right="0.0208in"/>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text-properties style:font-size-complex="12pt" style:language-asian="lt" style:country-asian="LT"/>
    </style:style>
    <style:style style:name="P750" style:parent-style-name="Normal" style:family="paragraph">
      <style:text-properties fo:font-size="4pt" style:font-size-asian="4pt" style:font-size-complex="4pt"/>
    </style:style>
    <style:style style:name="P751" style:parent-style-name="Normal" style:family="paragraph">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background-color="#FFFFFF" fo:padding-top="0in" fo:padding-left="0.0097in" fo:padding-bottom="0in" fo:padding-right="0.0208in"/>
    </style:style>
    <style:style style:name="P759" style:parent-style-name="Normal" style:family="paragraph">
      <style:text-properties fo:font-size="4pt" style:font-size-asian="4pt" style:font-size-complex="4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1576in" fo:keep-together="always"/>
    </style:style>
    <style:style style:name="TableCell778" style:family="table-cell">
      <style:table-cell-properties fo:border="0.0069in solid #000000" fo:background-color="#FFFFFF" fo:padding-top="0.0194in" fo:padding-left="0.0097in" fo:padding-bottom="0.0194in" fo:padding-right="0.0208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background-color="#FFFFFF" fo:padding-top="0.0194in" fo:padding-left="0.0097in" fo:padding-bottom="0.0194in" fo:padding-right="0.0208in"/>
    </style:style>
    <style:style style:name="P782" style:parent-style-name="Normal" style:family="paragraph">
      <style:text-properties fo:font-size="4pt" style:font-size-asian="4pt" style:font-size-complex="4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ableCell786" style:family="table-cell">
      <style:table-cell-properties fo:border="0.0069in solid #000000" fo:background-color="#FFFFFF" fo:padding-top="0in" fo:padding-left="0.0097in" fo:padding-bottom="0in" fo:padding-right="0.0208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background-color="#FFFFFF" fo:padding-top="0in" fo:padding-left="0.0097in" fo:padding-bottom="0in" fo:padding-right="0.0208in"/>
    </style:style>
    <style:style style:name="P792" style:parent-style-name="Normal" style:family="paragraph">
      <style:text-properties fo:font-size="4pt" style:font-size-asian="4pt" style:font-size-complex="4p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background-color="#FFFFFF" fo:padding-top="0.0194in" fo:padding-left="0.0097in" fo:padding-bottom="0.0194in" fo:padding-right="0.0208in"/>
    </style:style>
    <style:style style:name="P795" style:parent-style-name="Normal" style:family="paragraph">
      <style:text-properties fo:font-size="4pt" style:font-size-asian="4pt" style:font-size-complex="4p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background-color="#FFFFFF" fo:padding-top="0in" fo:padding-left="0.0097in" fo:padding-bottom="0in" fo:padding-right="0.0208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background-color="#FFFFFF" fo:padding-top="0in" fo:padding-left="0in" fo:padding-bottom="0in" fo:padding-right="0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576in" fo:keep-together="always"/>
    </style:style>
    <style:style style:name="TableCell804" style:family="table-cell">
      <style:table-cell-properties fo:border="0.0069in solid #000000" fo:background-color="#FFFFFF" fo:padding-top="0.0194in" fo:padding-left="0.0097in" fo:padding-bottom="0.0194in" fo:padding-right="0.0208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background-color="#FFFFFF" fo:padding-top="0.0194in" fo:padding-left="0.0097in" fo:padding-bottom="0.0194in" fo:padding-right="0.0208in"/>
    </style:style>
    <style:style style:name="P808" style:parent-style-name="Normal" style:family="paragraph">
      <style:text-properties fo:font-size="4pt" style:font-size-asian="4pt" style:font-size-complex="4pt"/>
    </style:style>
    <style:style style:name="T809" style:parent-style-name="DefaultParagraphFont" style:family="text">
      <style:text-properties style:font-weight-complex="bold" style:font-size-complex="12pt" style:language-asian="lt" style:country-asian="LT"/>
    </style:style>
    <style:style style:name="TableCell810" style:family="table-cell">
      <style:table-cell-properties fo:border="0.0069in solid #000000" fo:background-color="#FFFFFF" fo:padding-top="0in" fo:padding-left="0.0097in" fo:padding-bottom="0in" fo:padding-right="0.0208in"/>
    </style:style>
    <style:style style:name="P811" style:parent-style-name="Normal" style:family="paragraph">
      <style:text-properties fo:font-size="4pt" style:font-size-asian="4pt" style:font-size-complex="4pt"/>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background-color="#FFFFFF" fo:padding-top="0in" fo:padding-left="0.0097in" fo:padding-bottom="0in" fo:padding-right="0.0208in"/>
    </style:style>
    <style:style style:name="P816" style:parent-style-name="Normal" style:family="paragraph">
      <style:text-properties fo:font-size="4pt" style:font-size-asian="4pt" style:font-size-complex="4p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background-color="#FFFFFF" fo:padding-top="0.0194in" fo:padding-left="0.0097in" fo:padding-bottom="0.0194in" fo:padding-right="0.0208in"/>
    </style:style>
    <style:style style:name="P819" style:parent-style-name="Normal" style:family="paragraph">
      <style:text-properties fo:font-size="4pt" style:font-size-asian="4pt" style:font-size-complex="4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background-color="#FFFFFF" fo:padding-top="0in" fo:padding-left="0.0097in" fo:padding-bottom="0in" fo:padding-right="0.0208in"/>
    </style:style>
    <style:style style:name="P822" style:parent-style-name="Normal" style:family="paragraph">
      <style:text-properties fo:font-size="4pt" style:font-size-asian="4pt" style:font-size-complex="4pt"/>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min-row-height="0.1576in" fo:keep-together="always"/>
    </style:style>
    <style:style style:name="TableCell830" style:family="table-cell">
      <style:table-cell-properties fo:border="0.0069in solid #000000" fo:background-color="#FFFFFF" fo:padding-top="0.0194in" fo:padding-left="0.0097in" fo:padding-bottom="0.0194in" fo:padding-right="0.0208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fo:padding-top="0.0194in" fo:padding-left="0.0097in" fo:padding-bottom="0.0194in" fo:padding-right="0.0208in"/>
    </style:style>
    <style:style style:name="P834" style:parent-style-name="Normal" style:family="paragraph">
      <style:text-properties fo:font-size="4pt" style:font-size-asian="4pt" style:font-size-complex="4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tyle-complex="italic"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0.0069in solid #000000" fo:background-color="#FFFFFF" fo:padding-top="0in" fo:padding-left="0.0097in" fo:padding-bottom="0in" fo:padding-right="0.0208in"/>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text-properties style:font-size-complex="12pt" style:language-asian="lt" style:country-asian="LT"/>
    </style:style>
    <style:style style:name="P844" style:parent-style-name="Normal" style:family="paragraph">
      <style:text-properties fo:font-size="4pt" style:font-size-asian="4pt" style:font-size-complex="4p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background-color="#FFFFFF" fo:padding-top="0in" fo:padding-left="0.0097in" fo:padding-bottom="0in" fo:padding-right="0.0208in"/>
    </style:style>
    <style:style style:name="P847" style:parent-style-name="Normal" style:family="paragraph">
      <style:text-properties fo:font-size="4pt" style:font-size-asian="4pt" style:font-size-complex="4p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background-color="#FFFFFF" fo:padding-top="0.0194in" fo:padding-left="0.0097in" fo:padding-bottom="0.0194in" fo:padding-right="0.0208in"/>
    </style:style>
    <style:style style:name="P850" style:parent-style-name="Normal" style:family="paragraph">
      <style:text-properties fo:font-size="4pt" style:font-size-asian="4pt" style:font-size-complex="4p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background-color="#FFFFFF" fo:padding-top="0in" fo:padding-left="0.0097in" fo:padding-bottom="0in" fo:padding-right="0.0208in"/>
    </style:style>
    <style:style style:name="P853" style:parent-style-name="Normal" style:family="paragraph">
      <style:text-properties fo:font-size="4pt" style:font-size-asian="4pt" style:font-size-complex="4pt"/>
    </style:style>
    <style:style style:name="P854" style:parent-style-name="Normal" style:family="paragraph">
      <style:text-properties style:font-size-complex="12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8" style:parent-style-name="Normal" style:family="paragraph">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LIETUVOS RESPUBLIKOS SVEIKATOS APSAUGOS MINISTRAS</text:p>
      <text:p text:style-name="P11"/>
      <text:p text:style-name="P12">ĮSAKYMAS</text:p>
      <text:p text:style-name="P13">DĖL INFEKCINIŲ LIGŲ VALDYMO IR KONTROLĖS 2020–2025 METŲ KONCEPCIJOS PATVIRTINIMO</text:p>
      <text:p text:style-name="P14"/>
      <text:p text:style-name="P15">2020 m. <text:s/>lapkričio 5 d. Nr. V-2486</text:p>
      <text:p text:style-name="P16">Vilnius</text:p>
      <text:p text:style-name="P17"/>
      <text:p text:style-name="P18"><text:span text:style-name="T19">Vadovaudamasis Lietuvos Respublikos žmonių užkrečiamųjų ligų profilaktikos ir kontrolės įstatymo 25 straipsniu, įgyvendindamas Lietuvos sveikatos 2014–2025 metų strategijos, patvirtintos Lietuvos Respublikos Seimo 2014 m. birželio 26 d. nutarimu Nr. XII-964 „Dėl Lietuvos sveikatos 2014–2025 metų strategijos patvirtinimo“, 96.10 papunktį ir atsižvelgdamas į Lietuvos Respublikos Ministro <text:s text:c="2"/>Pirmininko <text:s/>2020 m. <text:s/>vasario 3 d. <text:s/>potvarkį <text:s/>Nr. 24 <text:s/>„Dėl sveikatos apsaugos <text:s text:c="2"/>ministro A. Verygos nusišalinimo“:</text:span></text:p>
      <text:p text:style-name="P20"><text:span text:style-name="T21">1</text:span><text:span text:style-name="T22">. T v i r t i n u<text:s/></text:span><text:span text:style-name="T23">Infekcinių ligų valdymo ir kontrolės<text:s/></text:span><text:span text:style-name="T24">2020–2025 metų koncepciją (pridedama).</text:span></text:p>
      <text:p text:style-name="P25"><text:span text:style-name="T26">2</text:span><text:span text:style-name="T27">. P a v e d u įsakymo vykdymo kontrolę viceministrui pagal veiklos sritį.</text:span></text:p>
      <text:p text:style-name="P28"/>
      <text:p text:style-name="P29"/>
      <text:p text:style-name="P30"/>
      <text:p text:style-name="P31">Socialinės apsaugos ir darbo ministras,</text:p>
      <text:p text:style-name="Normal"><text:span text:style-name="T32">atliekantis</text:span><text:s/><text:span text:style-name="T33">sveikatos apsaugos ministro funkcijas <text:s text:c="52"/>Linas Kukuraitis</text:span></text:p>
      <text:soft-page-break/>
      <text:p text:style-name="P34">PATVIRTINTA</text:p>
      <text:p text:style-name="P40">Lietuvos Respublikos sveikatos<text:s/></text:p>
      <text:p text:style-name="P41">apsaugos ministro 2020 <text:s/>m. <text:s text:c="2"/>lapkričio 5 d.</text:p>
      <text:p text:style-name="P42">įsakymu Nr. V-2486</text:p>
      <text:p text:style-name="P43"/>
      <text:p text:style-name="P44"><text:span text:style-name="T45">INFEKCINIŲ LIGŲ VALDYMO IR KONTROLĖS 2020–2025 METŲ KONCEPCIJA<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nfekcinių ligų valdymo ir kontrolės 2020–2025 metų koncepcija (toliau – koncepcija) – tai dokumentas, skirtas pavojingų ir ypač pavojingų infekcinių ligų valdymui užtikrinti, galimų epidemijų ir pandemijų žalai mažinti.</text:span></text:p>
      <text:p text:style-name="P56"><text:span text:style-name="T57">2</text:span><text:span text:style-name="T58">. Koncepcija parengta atsižvelgiant į<text:s/></text:span><text:span text:style-name="T59">Lietuvos sveikatos 2014–2025 metų strategijos, patvirtintos Lietuvos Respublikos Seimo 2014 m. birželio 26 d. nutarimu Nr. XII-964 „Dėl Lietuvos sveikatos 2014–2025 metų strategijos patvirtinimo“, 96.10 papunktį.</text:span></text:p>
      <text:p text:style-name="P60"><text:span text:style-name="T61">3</text:span><text:span text:style-name="T62">. Koncepcija papildo Sveikatos netolygumų mažinimo Lietuvoje 2014–2023 metų veiksmų plano, patvirtinto Lietuvos Respublikos sveikatos apsaugos ministro 2014 m. liepos 16 d. įsakymu<text:s/></text:span><text:span text:style-name="T63"><text:line-break/>Nr. V-815 „Dėl Sveikatos netolygumų mažinimo Lietuvoje 2014–2023 metų veiksmų plano patvirtinimo“, 1 priedą „</text:span><text:span text:style-name="T64">Profilaktikos, diagnostikos ir gydymo efektyvumo didinimo tuberkuliozės bei ūmių infekcinių ir lėtinių kvėpavimo takų ligų srityse krypties aprašas“. <text:s/></text:span></text:p>
      <text:p text:style-name="P65"><text:span text:style-name="T66">4</text:span><text:span text:style-name="T67">. Koncepcijoje vartojamos sąvokos</text:span><text:span text:style-name="T68"><text:s/></text:span><text:span text:style-name="T69">ir jų apibrėžtys:</text:span></text:p>
      <text:p text:style-name="P70"><text:span text:style-name="T71">4.1</text:span><text:span text:style-name="T72">.<text:s/></text:span><text:span text:style-name="T73">Infekcinių ligų klasteris</text:span><text:span text:style-name="T74"><text:s/>– asmens sveikatos priežiūros įstaigų bendradarbiavimo infekcinių ligų diagnostikos, gydymo ir valdymo srityje santalka.</text:span></text:p>
      <text:p text:style-name="P75"><text:span text:style-name="T76">4.2</text:span><text:span text:style-name="T77">. Kitos koncepcijoje vartojamos sąvokos suprantamos taip, kaip jos apibrėžtos kituose teisės aktuose.</text:span></text:p>
      <text:p text:style-name="P78"/>
      <text:p text:style-name="P79"><text:span text:style-name="T80">II</text:span><text:span text:style-name="T81"><text:s/>SKYRIUS<text:s/></text:span></text:p>
      <text:p text:style-name="P82"><text:span text:style-name="T83">SITUACIJOS APŽVALGA</text:span></text:p>
      <text:p text:style-name="P84"/>
      <text:p text:style-name="P85"><text:span text:style-name="T86">5</text:span><text:span text:style-name="T87">. Per pastarąjį dešimtmetį infekcinių ligų diagnostikos, gydymo ir valdymo poreikis dėl epidemijų, pandemijų ir protrūkių Lietuvoje buvo ženkliai padidėjęs tris kartus:</text:span></text:p>
      <text:p text:style-name="P88"><text:span text:style-name="T89">5.1</text:span><text:span text:style-name="T90">. 2009–2010 m. kilus pasaulinei gripo A(H1N1) („kiaulių gripo“) pandemijai;</text:span></text:p>
      <text:p text:style-name="P91"><text:span text:style-name="T92">5.2</text:span><text:span text:style-name="T93">. 2019 m. kilus tymų protrūkiui;</text:span></text:p>
      <text:p text:style-name="P94"><text:span text:style-name="T95">5.3</text:span><text:span text:style-name="T96">. 2020 m. kilus pasaulinei COVID-19 ligos (koronaviruso infekcijos) (toliau – COVID-19 liga) pandemijai.</text:span></text:p>
      <text:p text:style-name="P97"><text:span text:style-name="T98">6</text:span><text:span text:style-name="T99">. COVID-19 ligos pandemija parodė, kad Lietuvoje trūksta ypač pavojingoms infekcinėms ligoms gydyti tinkamos infrastruktūros. Visuose regionuose reikėjo:</text:span></text:p>
      <text:p text:style-name="P100"><text:span text:style-name="T101">6.1</text:span><text:span text:style-name="T102">.</text:span><text:span text:style-name="T103"><text:tab/>pertvarkyti skubiosios medicinos pagalbos skyrius, pritaikyti infrastruktūrą pacientų rūšiavimui ir pacientų srautų atskyrimui (karščiuojančių ir nekarščiuojančių);</text:span></text:p>
      <text:p text:style-name="P104"><text:span text:style-name="T105">6.2</text:span><text:span text:style-name="T106">.</text:span><text:span text:style-name="T107"><text:tab/>organizuoti pacientų tyrimus ir diagnostines procedūras (radiologinius tyrimus, invazinės diagnostines procedūras ir kt.) taip, kad pacientų, kurie gali būti <text:s/>infekuoti, srautas nesimaišytų su neinfekuotų pacientų srautu;</text:span></text:p>
      <text:p text:style-name="P108"><text:span text:style-name="T109">6.3</text:span><text:span text:style-name="T110">.</text:span><text:span text:style-name="T111"><text:tab/>įrengti papildomas COVID-19 ligai gydyti skirtas izoliacines ir rezervines lovas ligoninės patalpose, kurios iš esmės nėra pritaikytos pavojingoms infekcijoms gydyti;</text:span></text:p>
      <text:p text:style-name="P112"><text:span text:style-name="T113">6.4</text:span><text:span text:style-name="T114">.</text:span><text:span text:style-name="T115"><text:tab/>numatyti skubias operacines pacientams, kurie turi COVID-19 ligos simptomų, tačiau sulaukti tyrimų atsakymų nėra galimybės dėl operacinio gydymo poreikio gelbėjant paciento gyvybę;</text:span></text:p>
      <text:p text:style-name="P116"><text:span text:style-name="T117">6.5</text:span><text:span text:style-name="T118">.</text:span><text:span text:style-name="T119"><text:tab/>numatyti papildomas izoliuotas nuo kitų pacientų intensyviosios terapijos vietas<text:s/></text:span><text:soft-page-break/><text:span text:style-name="T120">COVID-19 liga sergantiems ar įtariamiems, kad serga, pacientams;</text:span></text:p>
      <text:p text:style-name="P121"><text:span text:style-name="T122">6.6</text:span><text:span text:style-name="T123">.</text:span><text:span text:style-name="T124"><text:tab/>įrengti papildomas vietas <text:s/>stacionare, skirtas gydyti deguonimi;</text:span></text:p>
      <text:p text:style-name="P125"><text:span text:style-name="T126">6.7</text:span><text:span text:style-name="T127">.</text:span><text:span text:style-name="T128"><text:tab/>pertvarkyti pacientų logistikos ligoninės patalpose kelius taip, kad patvirtinti infekuoti ar galintys būti infekuoti pacientai nesimaišytų su neinfekuotų pacientų srautu;</text:span></text:p>
      <text:p text:style-name="P129"><text:span text:style-name="T130">6.8</text:span><text:span text:style-name="T131">.</text:span><text:span text:style-name="T132"><text:tab/>pertvarkyti personalo persirengimo patalpas taip, kad asmens apsaugos priemonės būtų apsirengiamos ir nusirengiamos laikantis visų saugos reikalavimų dirbant pavojingų infekcijų sąlygomis.<text:s/></text:span></text:p>
      <text:p text:style-name="P133"><text:span text:style-name="T134">7</text:span><text:span text:style-name="T135">. Efektyvius ir saugius pacientui / personalui sprendimus ribojo tai, kad:</text:span></text:p>
      <text:p text:style-name="P136"><text:span text:style-name="T137">7.1</text:span><text:span text:style-name="T138">.</text:span><text:span text:style-name="T139"><text:tab/>daugumoje Lietuvos ligoninių nėra neigiamo slėgio palatų, kurios reikalingos COVID-19 ir kitoms aerozoliais plintančioms infekcijoms gydyti;</text:span></text:p>
      <text:p text:style-name="P140"><text:span text:style-name="T141">7.2</text:span><text:span text:style-name="T142">.</text:span><text:span text:style-name="T143"><text:tab/>ligoninių architektūriniai sprendimai (patalpų ir koridorių išdėstymas bei dydis, durų plotis ir kt.), bendros ventiliavimo sistemos neatitinka šiuolaikinių pacientų, sergančių ypač pavojingomis infekcijomis, izoliavimo, logistikos reikalavimų;</text:span></text:p>
      <text:p text:style-name="P144"><text:span text:style-name="T145">7.3</text:span><text:span text:style-name="T146">.</text:span><text:span text:style-name="T147"><text:tab/>izoliuotose nuo kitos ligoninės infrastruktūros patalpose techniškai sudėtinga patenkinti daugiadalykių ir tretinio lygio asmens sveikatos priežiūros paslaugų poreikį.</text:span></text:p>
      <text:p text:style-name="P148"><text:span text:style-name="T149">8</text:span><text:span text:style-name="T150">. Be epidemijų ir pandemijų, kurių pasikartojimo tikimybė kasmet didėja, Lietuvoje yra ir kitų priežasčių, kurios lemia infekcinių ligų aktualumą:<text:s/></text:span></text:p>
      <text:p text:style-name="P151"><text:span text:style-name="T152">8.1</text:span><text:span text:style-name="T153">. nežiūrint medicinos mokslo pažangos, sergamumas infekcinėmis ligomis nemažėja, priešingai – šių ligų suvaldymas šiuolaikinėje medicinoje įgauna vis didesnę svarbą. Infekcinių ligų diagnostikos, gydymo, profilaktikos ir kontrolės tobulinimas išlieka prioritetine Pasaulio sveikatos organizacijos (toliau – PSO) veiklos kryptimi. Net šešios iš dešimties PSO 2019 m. įvardytų grėsmių sveikatai yra tiesiogiai susijusios su infekcinėmis ligomis (pasaulinė gripo pandemija, antimikrobinis atsparumas, ebolos hemoraginė karštligė ir kiti didelės grėsmės patogenai, nepasitikėjimas skiepais, dengės karštligė, žmogaus imunodeficito viruso (toliau – ŽIV) infekcija);</text:span></text:p>
      <text:p text:style-name="P154"><text:span text:style-name="T155">8.2</text:span><text:span text:style-name="T156">. pastaraisiais metais Lietuvos gyventojų sergamumo struktūroje pastebima sergamumo infekcinėmis ligomis augimo tendencija, šios ligos kasmet sudaro apie penktadalį visų užregistruotų susirgimų. Reali infekcinių ligų našta yra žymiai didesnė, nes dalies mirčių nuo vėžio, kraujo apytakos, kvėpavimo ar virškinimo sistemos sutrikimų priežastis yra infekcija. 2018 m. Užkrečiamųjų ligų ir AIDS centras užregistravo 991 874 užkrečiamųjų ligų atvejus (353 ligos atvejai 1000 gyventojų). Lietuvos gyventojų mirtingumas nuo infekcinių ir parazitinių ligų 2001–2018 m. padidėjo atitinkamai nuo 13,4 iki 21,9 atvejų 100 tūkst. gyventojų per metus. Apsilankymų pas infekcinių ligų gydytoją skaičius 100-ui gyventojų Lietuvoje nuo 2001 m. iki 2018 m. padidėjo nuo 1,7 iki 2,69, dėl infekcijų hospitalizuotų asmenų skaičius 1000-iui gyventojų per šį laikotarpį padidėjo nuo 8,1 iki 10,62;</text:span></text:p>
      <text:p text:style-name="P157"><text:span text:style-name="T158">8.3</text:span><text:span text:style-name="T159">. pastaraisiais metais Lietuvoje sparčiai didėja mikroorganizmų atsparumas antibiotikams. Nuo 2007 iki 2018 m. makrolidams atsparių S. pneumoniae padermių paplitimas šalyje padidėjo nuo 9 proc. iki 20,7 proc., vankomicinui atsparių enterokokų – nuo 0 proc. iki 31,3 proc., III kartos cefalosporinams atsparių K. pneumoniae – nuo 26,8 proc. iki 55,8 proc. Nuo 2014 m. iki 2018 m. Lietuvoje ženkliai išaugo dauginį atsparumą turinčių Acinetobacter padermių paplitimas (nuo 60 proc. iki 85,1 proc.) ir šiuo metu jis yra vienas didžiausių Europoje. Pastaraisiais metais ypač padidėjo Clostridium difficile – labai sunkios hospitalinės infekcijos – atvejų skaičius. 2018 m. buvo užregistruotas 571 šios ligos atvejis, hospitalinė infekcija sudarė 67,6 proc. (386 atvejų) visų užregistruotų atvejų. Didėjantis mikroorganizmų atsparumas antibiotikams sąlygoja sergamumo ir mirtingumo dėl infekcijų didėjimą, prailgina gulėjimo stacionare trukmę ir ženkliai padidina gydymo kaštus. Ligonių izoliavimas ir racionali antibiotikoterapija yra svarbiausios hospitalinės infekcijos prevencijos priemonės;</text:span></text:p>
      <text:p text:style-name="P160"><text:span text:style-name="T161">8.4</text:span><text:span text:style-name="T162">. ŽIV ligotumas Lietuvoje nuo 2012 iki 2018 m. padidėjo nuo 69,32 iki 113,52 atvejų 100 tūkst. gyventojų, AIDS ligotumas – nuo 11,24 iki 21,08 atvejų 100 tūkst. gyventojų.<text:s/></text:span><text:soft-page-break/><text:span text:style-name="T163">Daugėjant ŽIV/AIDS ir dėl kitų priežasčių imunosupresiją turinčių pacientų, didėjant žmonių migracijai ir įvežtinėms infekcijoms, dauguma infekcinėmis ligomis sergančių pacientų turi sudėtingą daugybinę patologiją, reikalaujančią aukščiausio lygio daugiadalykio integruoto ištyrimo, kuris gali būti atliktas tik tretinio lygio asmens sveikatos priežiūros paslaugas teikiančioje gydymo įstaigoje.</text:span></text:p>
      <text:p text:style-name="P164"><text:span text:style-name="T165">9</text:span><text:span text:style-name="T166">. Dėl visų pirmiau išvardytų priežasčių atsiranda būtinybė tobulinti ir plėsti infekcinių ligų diagnostikos ir gydymo paslaugas, taikant naujausius ir efektyviausius diagnostikos metodus, užtikrinant įrodymais pagrįstą gydymą ir specifinę profilaktiką, siekiant mažinti sergamumą infekcinėmis ligomis, prailginti gyvenimo trukmę ir pagerinti gyvenimo kokybę.</text:span></text:p>
      <text:p text:style-name="P167"/>
      <text:p text:style-name="P168"><text:span text:style-name="T169">III</text:span><text:span text:style-name="T170"><text:s/>SKYRIUS</text:span></text:p>
      <text:p text:style-name="P171"><text:span text:style-name="T172">KONCEPCIJOS TIKSLAS IR UŽDAVINIAI<text:s/></text:span></text:p>
      <text:p text:style-name="P173"/>
      <text:p text:style-name="P174"><text:span text:style-name="T175">10</text:span><text:span text:style-name="T176">. Koncepcijos tikslas – užtikrinti šiuolaikišką, efektyvų pavojingų ir ypač pavojingų infekcinių ligų valdymą, mažinti sergamumą šiomis ligomis ir mirtingumą nuo jų.</text:span></text:p>
      <text:p text:style-name="P177"><text:span text:style-name="T178">11</text:span><text:span text:style-name="T179">. Koncepcijos<text:s/></text:span><text:span text:style-name="T180">tikslui įgyvendinti iškelti šie uždaviniai:</text:span></text:p>
      <text:p text:style-name="P181"><text:span text:style-name="T182">11.1</text:span><text:span text:style-name="T183">.</text:span><text:span text:style-name="T184"><text:s/></text:span><text:span text:style-name="T185">užtikrinti pavojingų ir ypač pavojingų infekcinių ligų diagnostikos ir gydymo paslaugų kokybę ir saugumą atsižvelgiant į įrodymais pagrįstas tarptautines rekomendacijas ir gerąją užsienio šalių patirtį;</text:span></text:p>
      <text:p text:style-name="P186"><text:span text:style-name="T187">11.2</text:span><text:span text:style-name="T188">. skatinti mokslinius tyrimus, inovacijas, pažangių technologijų diegimą;</text:span></text:p>
      <text:p text:style-name="P189"><text:span text:style-name="T190">11.3</text:span><text:span text:style-name="T191">.<text:s/></text:span><text:span text:style-name="T192">užtikrinti<text:s/></text:span><text:span text:style-name="T193">metodinį vadovavimą infekcinių ligų diagnostikos ir gydymo srityje.<text:s/></text:span></text:p>
      <text:p text:style-name="P194"/>
      <text:p text:style-name="P195"><text:span text:style-name="T196">IV</text:span><text:span text:style-name="T197"><text:s/>SKYRIUS</text:span></text:p>
      <text:p text:style-name="P198"><text:span text:style-name="T199">KONCEPCIJOS ĮGYVENDINIMO ETAPAI</text:span></text:p>
      <text:p text:style-name="P200"/>
      <text:p text:style-name="P201"><text:span text:style-name="T202">12</text:span><text:span text:style-name="T203">. Koncepcijos įgyvendinimo etapai:</text:span></text:p>
      <text:p text:style-name="P204"><text:span text:style-name="T205">12.1</text:span><text:span text:style-name="T206">. I etapas – 2020–2025 metai:</text:span></text:p>
      <text:p text:style-name="P207"><text:span text:style-name="T208">12.1.1</text:span><text:span text:style-name="T209">. aukščiausio lygio infekcinių ligų klasterio <text:s/>centrų (toliau – aukščiausio lygio centras) sukūrimas, plėtra ir modernizavimas;</text:span></text:p>
      <text:p text:style-name="P210"><text:span text:style-name="T211">12.1.2</text:span><text:span text:style-name="T212">. regioninių infekcinių ligų klasterio centrų (toliau – regioninis centras) plėtra ir modernizavimas;</text:span></text:p>
      <text:p text:style-name="P213"><text:span text:style-name="T214">12.1.3</text:span><text:span text:style-name="T215">. infekcinių ligų valdymo tobulinimas.</text:span></text:p>
      <text:p text:style-name="P216"><text:span text:style-name="T217">12.2</text:span><text:span text:style-name="T218">. II etapas – 2022–2025 metai: regiono lygmens ligoninių skubiosios medicinos pagalbos skyrių modernizavimas siekiant užtikrinti efektyvų pacientų srautų valdymą ir skubiosios medicinos pagalbos paslaugų prieinamumą ir kokybę epidemijų / pandemijų metu.</text:span></text:p>
      <text:p text:style-name="P219"/>
      <text:p text:style-name="P220"><text:span text:style-name="T221">V</text:span><text:span text:style-name="T222"><text:s/>SKYRIUS</text:span></text:p>
      <text:p text:style-name="P223"><text:span text:style-name="T224">KONCEPCIJOS UŽDAVINIŲ ĮGYVENDINIMO PRIEMONĖS, VERTINIMO KRITERIJAI IR SIEKIAMI REZULTATAI</text:span></text:p>
      <text:p text:style-name="P225"/>
      <text:p text:style-name="P226"><text:span text:style-name="T227">13</text:span><text:span text:style-name="T228">. I etapo koncepcijos uždavinių įgyvendinimo priemonės:</text:span></text:p>
      <text:p text:style-name="P229"><text:span text:style-name="T230">13.1</text:span><text:span text:style-name="T231">. įgyvendinant koncepcijos 11.1 papunktyje nustatytą <text:s/>uždavinį:</text:span></text:p>
      <text:p text:style-name="P232"><text:span text:style-name="T233">13.1.1</text:span><text:span text:style-name="T234">. sukurti</text:span><text:span text:style-name="T235"><text:s/></text:span><text:span text:style-name="T236">Lietuvos sveikatos mokslų <text:s/>universiteto ligoninėje Kauno klinikose (toliau – LSMUL KK) aukščiausio lygio centro</text:span><text:span text:style-name="T237"><text:s/></text:span><text:span text:style-name="T238">infrastruktūrą. Nustatyti</text:span><text:span text:style-name="T239"><text:s/></text:span><text:span text:style-name="T240">šias LSMUL KK aukščiausio lygio centro <text:s/>funkcijas:</text:span></text:p>
      <text:p text:style-name="P241"><text:span text:style-name="T242">13.1.1.1</text:span><text:span text:style-name="T243">. teikti visas infekcinių ligų diagnostikos ir gydymo paslaugas</text:span><text:span text:style-name="T244"><text:s/></text:span><text:span text:style-name="T245">suaugusiems Kauno ir Marijampolės apskričių bei Alytaus miesto ir rajono, Lazdijų ir Jurbarko rajonų savivaldybių gyventojams;</text:span></text:p>
      <text:p text:style-name="P246"><text:span text:style-name="T247">13.1.1.2</text:span><text:span text:style-name="T248">. teikti aukščiausio lygio</text:span><text:span text:style-name="T249"><text:s/></text:span><text:span text:style-name="T250">infekcinių ligų diagnostikos ir gydymo paslaugas ypač<text:s/></text:span><text:soft-page-break/><text:span text:style-name="T251">sunkių, komplikuotų, įprastiniam gydymui nepasiduodančių būklių atvejais ir esant retai patologijai, kai ištyrimui reikalingas sudėtingos technologijos ir (ar) gydymo metodai, suaugusiesiems ir vaikams iš vidurio ir vakarų Lietuvos regionų (Klaipėdos, Šiaulių, Telšių, Kauno ir Marijampolės apskričių, Alytaus miesto ir rajono bei Lazdijų rajonų savivaldybių);</text:span></text:p>
      <text:p text:style-name="P252"><text:span text:style-name="T253">13.1.1.3</text:span><text:span text:style-name="T254">. vykdyti metodinio vadovavimo infekcinių ligų klasteriui veiklą infekcinių ligų diagnostikos ir gydymo srityje bendradarbiaujant su VšĮ Vilniaus universiteto ligoninės Santaros klinikų (toliau – VULSK) aukščiausio lygio centru;</text:span></text:p>
      <text:p text:style-name="P255"><text:span text:style-name="T256">13.1.2</text:span><text:span text:style-name="T257">. modernizuoti ir plėsti VULSK aukščiausio lygio centro</text:span><text:span text:style-name="T258"><text:s/></text:span><text:span text:style-name="T259">infrastruktūrą. Nustatyti šias VULSK aukščiausio lygio centro funkcijas:</text:span></text:p>
      <text:p text:style-name="P260"><text:span text:style-name="T261">13.1.2.1</text:span><text:span text:style-name="T262">. teikti visas infekcinių ligų diagnostikos ir gydymo paslaugas Vilniaus</text:span><text:span text:style-name="T263"><text:s/></text:span><text:span text:style-name="T264">apskrities ir Druskininkų miesto bei Varėnos rajono</text:span><text:span text:style-name="T265"><text:s/>savivaldybių suaugusiesiems ir vaikams</text:span><text:span text:style-name="T266">;</text:span></text:p>
      <text:p text:style-name="P267"><text:span text:style-name="T268">13.1.2.2</text:span><text:span text:style-name="T269">. teikti aukščiausio lygio infekcinių ligų diagnostikos ir gydymo paslaugas ypač sunkių, komplikuotų, įprastiniam gydymui nepasiduodančių būklių atvejais ir esant retai patologijai, kai ištyrimui reikalingas sudėtingos technologijos ir (ar) gydymo metodai, suaugusiesiems ir vaikams iš rytų ir pietryčių Lietuvos (Vilniaus, Panevėžio ir Utenos <text:s/>apskričių, Varėnos rajono ir Druskininkų miesto savivaldybių);</text:span></text:p>
      <text:p text:style-name="P270"><text:span text:style-name="T271">13.1.2.3</text:span><text:span text:style-name="T272">. vykdyti metodinio vadovavimo infekcinių ligų klasteriui <text:s/>veiklą infekcinių ligų diagnostikos ir gydymo srityje bendradarbiaujant su LSMUL KK aukščiausio lygio centru;</text:span></text:p>
      <text:p text:style-name="P273"><text:span text:style-name="T274">13.1.3</text:span><text:span text:style-name="T275">. modernizuoti ir plėsti VšĮ Klaipėdos universitetinėje ligoninėje (toliau – KUL) regioninio centro</text:span><text:span text:style-name="T276"><text:s/></text:span><text:span text:style-name="T277">infrastruktūrą. Nustatyti šias KUL regioninio centro funkcijas: teikti</text:span><text:span text:style-name="T278"><text:s/></text:span><text:span text:style-name="T279">infekcinių ligų diagnostikos ir gydymo paslaugas (išskyrus nurodytas koncepcijos 13.1.1.2 papunktyje) Klaipėdos apskrities, <text:s/>Tauragės, Šilalės ir Pagėgių rajonų savivaldybių suaugusiesiems ir vaikams;</text:span></text:p>
      <text:p text:style-name="P280"><text:span text:style-name="T281">13.1.4</text:span><text:span text:style-name="T282">. modernizuoti ir plėsti VšĮ Respublikinėje Panevėžio ligoninėje (toliau – RPL) regioninio centro</text:span><text:span text:style-name="T283"><text:s/></text:span><text:span text:style-name="T284">infrastruktūrą. Nustatyti šias RPL regioninio centro funkcijas: teikti infekcinių ligų diagnostikos ir gydymo paslaugas (išskyrus nurodytas koncepcijos 13.1.2.2 papunktyje) suaugusiesiems ir vaikams iš Panevėžio ir Utenos <text:s/>apskričių;</text:span></text:p>
      <text:p text:style-name="P285"><text:span text:style-name="T286">13.1.5</text:span><text:span text:style-name="T287">.</text:span><text:span text:style-name="T288"><text:s/></text:span><text:span text:style-name="T289">modernizuoti ir plėsti VšĮ Respublikinėje Šiaulių ligoninėje (toliau – RŠL) regioninio centro</text:span><text:span text:style-name="T290"><text:s/></text:span><text:span text:style-name="T291">infrastruktūrą. <text:s/>Nustatyti šias RŠL regioninio centro <text:s/>funkcijas: teikti infekcinių ligų diagnostikos ir gydymo paslaugas (išskyrus nurodytas koncepcijos 13.1.1.2 papunktyje) suaugusiesiems ir vaikams iš Šiaulių ir Telšių <text:s/>apskričių;</text:span></text:p>
      <text:p text:style-name="P292"><text:span text:style-name="T293">13.1.6</text:span><text:span text:style-name="T294">. modernizuoti Lietuvos sveikatos mokslų <text:s/>universiteto Kauno ligoninėje (toliau – LSMU KL) regioninio centro infrastruktūrą. Nustatyti šias LSMU KL regioninio centro <text:s/>funkcijas: teikti ambulatorines ir stacionarines infekcinių ligų diagnostikos ir gydymo paslaugas vaikams (išskyrus nurodytas 13.1.1.2 papunktyje) iš Kauno ir Marijampolės apskričių bei Alytaus miesto ir rajono, Lazdijų ir Jurbarko rajonų savivaldybių;</text:span></text:p>
      <text:p text:style-name="P295"><text:span text:style-name="T296">13.2</text:span><text:span text:style-name="T297">. įgyvendinant koncepcijos 11.2 papunktyje nustatytą <text:s/>uždavinį:</text:span></text:p>
      <text:p text:style-name="P298"><text:span text:style-name="T299">13.2.1</text:span><text:span text:style-name="T300">. įsigyti ir įrengti mokslo ir inovacijų infrastruktūrą;</text:span></text:p>
      <text:p text:style-name="P301"><text:span text:style-name="T302">13.2.2</text:span><text:span text:style-name="T303">. inicijuoti mokslinius bandomuosius projektus</text:span><text:span text:style-name="T304"><text:s/></text:span><text:span text:style-name="T305">infekcinių ligų diagnostikos ir gydymo srityje;</text:span></text:p>
      <text:p text:style-name="P306"><text:span text:style-name="T307">13.2.3</text:span><text:span text:style-name="T308">. dalyvauti tarptautiniuose moksliniuose projektuose infekcinių ligų diagnostikos ir gydymo srityje;</text:span></text:p>
      <text:p text:style-name="P309"><text:span text:style-name="T310">13.2.4</text:span><text:span text:style-name="T311">. diegti inovacijas, pažangias technologijas;</text:span></text:p>
      <text:p text:style-name="P312"><text:span text:style-name="T313">13.3</text:span><text:span text:style-name="T314">. įgyvendinant koncepcijos 11.3 papunktyje nustatytą <text:s/>uždavinį:<text:s/></text:span></text:p>
      <text:p text:style-name="P315"><text:span text:style-name="T316">13.3.1</text:span><text:span text:style-name="T317">. vykdyti metodinio vadovavimo<text:s/></text:span><text:s/><text:span text:style-name="T318">infekcinių ligų klasteriui veiklą infekcinių ligų diagnostikos ir gydymo srityje: rengti metodinio vadovavimo dokumentus, metodikas, algoritmus;</text:span></text:p>
      <text:p text:style-name="P319"><text:span text:style-name="T320">13.3.2</text:span><text:span text:style-name="T321">. organizuoti sveikatos priežiūros specialistų mokymus infekcinių ligų diagnostikos, gydymo ir valdymo klausimais;</text:span></text:p>
      <text:p text:style-name="P322"><text:span text:style-name="T323">13.3.3</text:span><text:span text:style-name="T324">. užtikrinti aukščiausio lygio centrų atstovų profesinį tobulinimą PSO, Europos ligų prevencijos ir kontrolės centro (</text:span><text:span text:style-name="T325">ECDC</text:span><text:span text:style-name="T326">), pripažintų Europos asociacijų organizuojamuose<text:s/></text:span><text:soft-page-break/><text:span text:style-name="T327">mokymuose.</text:span></text:p>
      <text:p text:style-name="P328"><text:span text:style-name="T329">14</text:span><text:span text:style-name="T330">. Koncepcijos uždavinių įgyvendinimo vertinimo kriterijai ir siekiami rezultatai išdėstyti koncepcijos priede.</text:span></text:p>
      <text:p text:style-name="P331"><text:span text:style-name="T332">15</text:span><text:span text:style-name="T333">. II etapo koncepcijos uždavinių įgyvendinimo priemonės, vertinimo kriterijai ir siekiami rezultatai parengiami ir patvirtinami 2021 m.</text:span></text:p>
      <text:p text:style-name="P334"/>
      <text:p text:style-name="P335"><text:span text:style-name="T336">VI</text:span><text:span text:style-name="T337"><text:s/>SKYRIUS</text:span></text:p>
      <text:p text:style-name="P338"><text:span text:style-name="T339">BAIGIAMOSIOS NUOSTATOS</text:span></text:p>
      <text:p text:style-name="P340"/>
      <text:p text:style-name="P341"><text:span text:style-name="T342">16</text:span><text:span text:style-name="T343">. Koncepcijos uždavinių įgyvendinimo priemonės gali būti finansuojamos iš</text:span><text:s/><text:span text:style-name="T344">Ekonomikos gaivinimo ir atsparumo didinimo fondo (</text:span><text:span text:style-name="T345">RRF</text:span><text:span text:style-name="T346">) lėšų, Europos Sąjungos struktūrinių fondų lėšų, <text:s/>Lietuvos Respublikos valstybės biudžeto lėšų bei kitų teisėtai įgytų lėšų.<text:s/></text:span></text:p>
      <text:p text:style-name="P347"><text:span text:style-name="T348">17</text:span><text:span text:style-name="T349">. Koncepcijos įgyvendinimo kontrolę vykdo Lietuvos Respublikos sveikatos apsaugos ministerija.<text:s/></text:span></text:p>
      <text:p text:style-name="P350"><text:span text:style-name="T351">18</text:span><text:span text:style-name="T352">. Koncepcijos priede nurodyti už priemonės įgyvendinimą atsakingi vykdytojai už jos įgyvendinimo eigą einamaisiais metais atsiskaito Lietuvos Respublikos sveikatos apsaugos ministerijai iki kitų metų vasario 15 d.</text:span></text:p>
      <text:p text:style-name="P353"><text:span text:style-name="T354">19</text:span><text:span text:style-name="T355">. Koncepcijos įgyvendinimo tarpinis vertinimas atliekamas 2023 m., galutinis – <text:s/>2026 m. Tarpinį ir galutinį vertinimus atlieka Lietuvos Respublikos sveikatos apsaugos ministerija arba jos įgaliotas asmuo.<text:s/></text:span></text:p>
      <text:p text:style-name="P356"/>
      <text:p text:style-name="P357"><text:span text:style-name="T358">__________________________</text:span></text:p>
      <text:p text:style-name="P359"/>
      <text:soft-page-break/>
      <text:p text:style-name="P360">Infekcinių ligų valdymo ir kontrolės 2020–2025 metų koncepcijos<text:s/></text:p>
      <text:p text:style-name="P366"><text:span text:style-name="T367">pr</text:span><text:span text:style-name="T368">iedas</text:span></text:p>
      <text:p text:style-name="P369"/>
      <text:p text:style-name="P370"><text:span text:style-name="T371">INFEKCINIŲ LIGŲ VALDYMO IR KONTROLĖS 2020–2025 METŲ KONCEPCIJOS<text:s/></text:span><text:span text:style-name="T372">UŽDAVINIŲ ĮGYVENDINIMO VERTINIMO KRITERIJAI IR SIEKIAMI REZULTATAI</text:span></text:p>
      <text:p text:style-name="P373"/>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Eil. Nr.</text:p>
          </table:table-cell>
          <table:table-cell table:style-name="TableCell388">
            <text:p text:style-name="P389"/>
            <text:p text:style-name="P390">Priemonės pavadinimas</text:p>
          </table:table-cell>
          <table:table-cell table:style-name="TableCell391">
            <text:p text:style-name="P392"/>
            <text:p text:style-name="P393">Atsakingi vykdytojai</text:p>
          </table:table-cell>
          <table:table-cell table:style-name="TableCell394">
            <text:p text:style-name="P395"/>
            <text:p text:style-name="P396">Numatomas lėšų finansavimo šaltinis</text:p>
          </table:table-cell>
          <table:table-cell table:style-name="TableCell397">
            <text:p text:style-name="P398"/>
            <text:p text:style-name="P399">Priemonės įgyvendinimo laikotarpis / įvykdymo terminas</text:p>
          </table:table-cell>
          <table:table-cell table:style-name="TableCell400">
            <text:p text:style-name="P401"/>
            <text:p text:style-name="P402">Laukiami rezultatai</text:p>
          </table:table-cell>
          <table:table-cell table:style-name="TableCell403">
            <text:p text:style-name="P404"/>
            <text:p text:style-name="P405">Matavimo vienetai</text:p>
          </table:table-cell>
        </table:table-row>
        <table:table-row table:style-name="TableRow406">
          <table:table-cell table:style-name="TableCell407" table:number-columns-spanned="7">
            <text:p text:style-name="P408"><text:span text:style-name="T409">1.</text:span><text:span text:style-name="T410"><text:tab/></text:span><text:span text:style-name="T411">Uždavinys. U</text:span><text:span text:style-name="T412">žtikrinti pavojingų ir ypač pavojingų infekcinių ligų diagnostikos ir gydymo paslaugų kokybę ir saugumą atsižvelgiant į įrodymais pagrįstas tarptautines rekomendacijas ir gerąją užsienio šalių patirtį</text:span></text:p>
          </table:table-cell>
          <table:covered-table-cell/>
          <table:covered-table-cell/>
          <table:covered-table-cell/>
          <table:covered-table-cell/>
          <table:covered-table-cell/>
          <table:covered-table-cell/>
        </table:table-row>
        <table:table-row table:style-name="TableRow413">
          <table:table-cell table:style-name="TableCell414">
            <text:p text:style-name="P415"/>
            <text:p text:style-name="P416">1.1.</text:p>
            <text:p text:style-name="P417"/>
            <text:p text:style-name="P418"/>
            <text:p text:style-name="P419"/>
            <text:p text:style-name="P420"/>
            <text:p text:style-name="P421"/>
            <text:p text:style-name="P422"/>
            <text:p text:style-name="P423"/>
            <text:p text:style-name="P424"/>
          </table:table-cell>
          <table:table-cell table:style-name="TableCell425">
            <text:p text:style-name="P426"/>
            <text:p text:style-name="Normal"><text:span text:style-name="T427">Sukurti</text:span><text:span text:style-name="T428"><text:s/></text:span><text:span text:style-name="T429">Lietuvos sveikatos mokslų <text:s/>universiteto ligoninėje Kauno klinikose aukščiausio lygio centro</text:span><text:span text:style-name="T430"><text:s/></text:span><text:span text:style-name="T431">infrastruktūrą</text:span></text:p>
          </table:table-cell>
          <table:table-cell table:style-name="TableCell432">
            <text:p text:style-name="P433"/>
            <text:p text:style-name="P434">LSMUL KK</text:p>
            <text:p text:style-name="P435"/>
            <text:p text:style-name="P436">SAM</text:p>
          </table:table-cell>
          <table:table-cell table:style-name="TableCell437">
            <text:p text:style-name="P438"/>
            <text:p text:style-name="P439">Europos Sąjungos investicijos / valstybės biudžeto lėšos / kiti šaltiniai</text:p>
          </table:table-cell>
          <table:table-cell table:style-name="TableCell440">
            <text:p text:style-name="P441"/>
            <text:p text:style-name="P442">2022 m.</text:p>
          </table:table-cell>
          <table:table-cell table:style-name="TableCell443">
            <text:p text:style-name="P444"/>
            <text:p text:style-name="Normal"><text:span text:style-name="T445">LSMUL KK įkurtas Infekcinių ligų klasterio centras</text:span><text:span text:style-name="T446">, skirtas aukščiausio lygio<text:s/></text:span><text:span text:style-name="T447"><text:s/></text:span><text:span text:style-name="T448">infekcinių ligų diagnostikos<text:s/></text:span><text:span text:style-name="T449"><text:s/></text:span><text:span text:style-name="T450">ir gydymo paslaugoms teikti</text:span></text:p>
          </table:table-cell>
          <table:table-cell table:style-name="TableCell451">
            <text:p text:style-name="P452"/>
            <text:p text:style-name="P453">1</text:p>
          </table:table-cell>
        </table:table-row>
        <table:table-row table:style-name="TableRow454">
          <table:table-cell table:style-name="TableCell455">
            <text:p text:style-name="P456"/>
            <text:p text:style-name="P457">1.2.</text:p>
          </table:table-cell>
          <table:table-cell table:style-name="TableCell458">
            <text:p text:style-name="P459"/>
            <text:p text:style-name="Normal"><text:span text:style-name="T460">Modernizuoti ir plėsti<text:s/></text:span><text:s/><text:span text:style-name="T461">VšĮ Vilniaus universiteto ligoninėje Santaros klinikose aukščiausio lygio centro</text:span><text:span text:style-name="T462"><text:s/></text:span><text:span text:style-name="T463">infrastruktūrą</text:span></text:p>
          </table:table-cell>
          <table:table-cell table:style-name="TableCell464">
            <text:p text:style-name="P465"/>
            <text:p text:style-name="P466">VULSK</text:p>
            <text:p text:style-name="P467"/>
            <text:p text:style-name="P468">SAM</text:p>
          </table:table-cell>
          <table:table-cell table:style-name="TableCell469">
            <text:p text:style-name="P470"/>
            <text:p text:style-name="P471">Europos Sąjungos investicijos / valstybės biudžeto lėšos / kiti šaltiniai</text:p>
          </table:table-cell>
          <table:table-cell table:style-name="TableCell472">
            <text:p text:style-name="P473"/>
            <text:p text:style-name="P474">2022 m.</text:p>
          </table:table-cell>
          <table:table-cell table:style-name="TableCell475">
            <text:p text:style-name="P476"/>
            <text:p text:style-name="Normal"><text:span text:style-name="T477">VULSK <text:s/></text:span><text:span text:style-name="T478">modernizuotas<text:s/></text:span><text:span text:style-name="T479">Infekcinių ligų klasterio centras</text:span><text:span text:style-name="T480">, skirtas aukščiausio lygio <text:s/>infekcinių ligų diagnostikos<text:s/></text:span><text:span text:style-name="T481"><text:s/></text:span><text:span text:style-name="T482">ir gydymo paslaugoms teikti</text:span></text:p>
          </table:table-cell>
          <table:table-cell table:style-name="TableCell483">
            <text:p text:style-name="P484"/>
            <text:p text:style-name="P485">1</text:p>
          </table:table-cell>
        </table:table-row>
        <table:table-row table:style-name="TableRow486">
          <table:table-cell table:style-name="TableCell487">
            <text:p text:style-name="P488"/>
            <text:p text:style-name="P489">1.3.</text:p>
          </table:table-cell>
          <table:table-cell table:style-name="TableCell490">
            <text:p text:style-name="P491"/>
            <text:p text:style-name="Normal"><text:span text:style-name="T492">Modernizuoti ir plėsti VšĮ Klaipėdos universitetinėje ligoninėje regioninio centro</text:span><text:span text:style-name="T493"><text:s/></text:span><text:span text:style-name="T494">infrastruktūrą</text:span></text:p>
          </table:table-cell>
          <table:table-cell table:style-name="TableCell495">
            <text:p text:style-name="P496"/>
            <text:p text:style-name="P497">KUL<text:s/></text:p>
            <text:p text:style-name="P498"/>
            <text:p text:style-name="P499">SAM</text:p>
          </table:table-cell>
          <table:table-cell table:style-name="TableCell500">
            <text:p text:style-name="P501"/>
            <text:p text:style-name="P502">Europos Sąjungos investicijos / valstybės biudžeto lėšos / kiti šaltiniai </text:p>
          </table:table-cell>
          <table:table-cell table:style-name="TableCell503">
            <text:p text:style-name="P504"/>
            <text:p text:style-name="P505">2025 m.</text:p>
          </table:table-cell>
          <table:table-cell table:style-name="TableCell506">
            <text:p text:style-name="P507"/>
            <text:p text:style-name="Normal"><text:span text:style-name="T508">Modernizuotas i</text:span><text:span text:style-name="T509">nfekcinių ligų klasterio centras, skirtas Klaipėdos regiono pacientams <text:s/>aptarnauti</text:span></text:p>
            <text:p text:style-name="P510"/>
            <text:p text:style-name="P511"/>
          </table:table-cell>
          <table:table-cell table:style-name="TableCell512">
            <text:p text:style-name="P513"/>
            <text:p text:style-name="P514">1</text:p>
          </table:table-cell>
        </table:table-row>
        <table:table-row table:style-name="TableRow515">
          <table:table-cell table:style-name="TableCell516">
            <text:p text:style-name="P517"/>
            <text:p text:style-name="P518">1.4.</text:p>
          </table:table-cell>
          <table:table-cell table:style-name="TableCell519">
            <text:p text:style-name="P520"/>
            <text:p text:style-name="Normal"><text:span text:style-name="T521">Modernizuoti ir plėsti VšĮ Respublikinėje Panevėžio ligoninėje regioninio centro</text:span><text:span text:style-name="T522"><text:s/></text:span><text:span text:style-name="T523">infrastruktūrą</text:span></text:p>
          </table:table-cell>
          <table:table-cell table:style-name="TableCell524">
            <text:p text:style-name="P525"/>
            <text:p text:style-name="P526">RPL<text:s/></text:p>
            <text:p text:style-name="P527"/>
            <text:p text:style-name="P528">SAM</text:p>
          </table:table-cell>
          <table:table-cell table:style-name="TableCell529">
            <text:p text:style-name="P530"/>
            <text:p text:style-name="P531">Europos Sąjungos investicijos / valstybės biudžeto lėšos / kiti šaltiniai</text:p>
          </table:table-cell>
          <table:table-cell table:style-name="TableCell532">
            <text:p text:style-name="P533"/>
            <text:p text:style-name="P534">2025 m.</text:p>
          </table:table-cell>
          <table:table-cell table:style-name="TableCell535">
            <text:p text:style-name="P536"/>
            <text:p text:style-name="Normal"><text:span text:style-name="T537">Modernizuotas i</text:span><text:span text:style-name="T538">nfekcinių ligų klasterio centras, skirtas Panevėžio regiono pacientams <text:s/>aptarnauti</text:span></text:p>
          </table:table-cell>
          <table:table-cell table:style-name="TableCell539">
            <text:p text:style-name="P540"/>
            <text:p text:style-name="P541">1</text:p>
          </table:table-cell>
        </table:table-row>
        <table:table-row table:style-name="TableRow542">
          <table:table-cell table:style-name="TableCell543">
            <text:p text:style-name="P544"/>
            <text:p text:style-name="P545">1.5.</text:p>
          </table:table-cell>
          <table:table-cell table:style-name="TableCell546">
            <text:p text:style-name="P547"/>
            <text:p text:style-name="Normal"><text:span text:style-name="T548">Modernizuoti ir plėsti VšĮ Respublikinėje Šiaulių ligoninėje regioninio centro</text:span><text:span text:style-name="T549"><text:s/></text:span><text:span text:style-name="T550">infrastruktūrą</text:span></text:p>
          </table:table-cell>
          <table:table-cell table:style-name="TableCell551">
            <text:p text:style-name="P552"/>
            <text:p text:style-name="P553">RŠL</text:p>
            <text:p text:style-name="P554"/>
            <text:p text:style-name="P555">SAM</text:p>
          </table:table-cell>
          <table:table-cell table:style-name="TableCell556">
            <text:p text:style-name="P557"/>
            <text:p text:style-name="P558">Europos Sąjungos investicijos / valstybės biudžeto lėšos / kiti šaltiniai</text:p>
          </table:table-cell>
          <table:table-cell table:style-name="TableCell559">
            <text:p text:style-name="P560"/>
            <text:p text:style-name="P561">2025 m.</text:p>
          </table:table-cell>
          <table:table-cell table:style-name="TableCell562">
            <text:p text:style-name="P563"/>
            <text:p text:style-name="Normal"><text:span text:style-name="T564">Modernizuotas i</text:span><text:span text:style-name="T565">nfekcinių ligų klasterio centras, skirtas Šiaulių regiono pacientams <text:s/>aptarnauti</text:span></text:p>
            <text:p text:style-name="P566"/>
            <text:p text:style-name="P567"/>
          </table:table-cell>
          <table:table-cell table:style-name="TableCell568">
            <text:p text:style-name="P569"/>
            <text:p text:style-name="P570">1</text:p>
          </table:table-cell>
        </table:table-row>
        <table:table-row table:style-name="TableRow571">
          <table:table-cell table:style-name="TableCell572">
            <text:p text:style-name="P573"/>
            <text:p text:style-name="P574">1.6.</text:p>
          </table:table-cell>
          <table:table-cell table:style-name="TableCell575">
            <text:p text:style-name="P576"/>
            <text:p text:style-name="P577">Modernizuoti Lietuvos sveikatos mokslų <text:s/>universiteto Kauno ligoninėje regioninio centro infrastruktūrą</text:p>
          </table:table-cell>
          <table:table-cell table:style-name="TableCell578">
            <text:p text:style-name="P579"/>
            <text:p text:style-name="P580">LSMU KL</text:p>
            <text:p text:style-name="P581"/>
            <text:p text:style-name="P582">SAM</text:p>
            <text:p text:style-name="P583"/>
            <text:p text:style-name="P584"/>
          </table:table-cell>
          <table:table-cell table:style-name="TableCell585">
            <text:p text:style-name="P586"/>
            <text:p text:style-name="P587">Europos Sąjungos investicijos / valstybės biudžeto lėšos / kiti šaltiniai</text:p>
          </table:table-cell>
          <table:table-cell table:style-name="TableCell588">
            <text:p text:style-name="P589"/>
            <text:p text:style-name="P590">2025 m.</text:p>
          </table:table-cell>
          <table:table-cell table:style-name="TableCell591">
            <text:p text:style-name="P592"/>
            <text:p text:style-name="Normal"><text:span text:style-name="T593">Modernizuotas infekcinių ligų klasterio centras, skirtas aptarnauti</text:span><text:s/><text:span text:style-name="T594">vaikus <text:s/>iš Kauno ir Marijampolės apskričių bei Alytaus miesto ir rajono, Lazdijų ir Jurbarko rajonų savivaldybių <text:s/></text:span></text:p>
          </table:table-cell>
          <table:table-cell table:style-name="TableCell595">
            <text:p text:style-name="P596"/>
            <text:p text:style-name="P597">1</text:p>
          </table:table-cell>
        </table:table-row>
        <table:table-row table:style-name="TableRow598">
          <table:table-cell table:style-name="TableCell599" table:number-columns-spanned="7">
            <text:p text:style-name="P600"/>
            <text:p text:style-name="Normal"><text:span text:style-name="T601">2. Uždavinys. S</text:span><text:span text:style-name="T602">katinti mokslinius tyrimus, inovacijas, pažangių technologijų diegimą</text:span></text:p>
          </table:table-cell>
          <table:covered-table-cell/>
          <table:covered-table-cell/>
          <table:covered-table-cell/>
          <table:covered-table-cell/>
          <table:covered-table-cell/>
          <table:covered-table-cell/>
        </table:table-row>
        <table:table-row table:style-name="TableRow603">
          <table:table-cell table:style-name="TableCell604">
            <text:p text:style-name="P605"/>
            <text:p text:style-name="P606">2.1.</text:p>
          </table:table-cell>
          <table:table-cell table:style-name="TableCell607">
            <text:p text:style-name="P608">Įsigyti ir įrengti mokslo ir inovacijų infrastruktūrą</text:p>
          </table:table-cell>
          <table:table-cell table:style-name="TableCell609">
            <text:p text:style-name="P610"/>
            <text:p text:style-name="P611">LSMUL KK</text:p>
            <text:p text:style-name="P612"/>
            <text:p text:style-name="P613">VULSK</text:p>
            <text:p text:style-name="P614"/>
            <text:p text:style-name="P615">SAM</text:p>
          </table:table-cell>
          <table:table-cell table:style-name="TableCell616">
            <text:p text:style-name="P617"/>
            <text:p text:style-name="P618">Europos Sąjungos investicijos / valstybės biudžeto lėšos / kiti šaltiniai</text:p>
          </table:table-cell>
          <table:table-cell table:style-name="TableCell619">
            <text:p text:style-name="P620"/>
            <text:p text:style-name="P621">2022 m.</text:p>
            <text:p text:style-name="P622"/>
            <text:p text:style-name="P623"/>
          </table:table-cell>
          <table:table-cell table:style-name="TableCell624">
            <text:p text:style-name="P625"/>
            <text:p text:style-name="P626">Įrengtos 3–4 biosaugos lygio mokslo laboratorijos</text:p>
          </table:table-cell>
          <table:table-cell table:style-name="TableCell627">
            <text:p text:style-name="P628"/>
            <text:p text:style-name="P629"><text:span text:style-name="T630">2</text:span></text:p>
          </table:table-cell>
        </table:table-row>
        <table:table-row table:style-name="TableRow631">
          <table:table-cell table:style-name="TableCell632">
            <text:p text:style-name="P633"/>
            <text:p text:style-name="P634">2.2.</text:p>
          </table:table-cell>
          <table:table-cell table:style-name="TableCell635">
            <text:p text:style-name="P636"><text:span text:style-name="T637">Inicijuoti mokslinius bandomuosius projektus</text:span><text:span text:style-name="T638"><text:s/></text:span><text:span text:style-name="T639">infekcinių ligų diagnostikos ir gydymo srityje</text:span></text:p>
            <text:p text:style-name="P640"/>
            <text:p text:style-name="P641"/>
          </table:table-cell>
          <table:table-cell table:style-name="TableCell642">
            <text:p text:style-name="P643"/>
            <text:p text:style-name="P644">VULSK</text:p>
            <text:p text:style-name="P645"/>
            <text:p text:style-name="P646">LSMUL KK</text:p>
          </table:table-cell>
          <table:table-cell table:style-name="TableCell647">
            <text:p text:style-name="P648"/>
            <text:p text:style-name="P649">Europos Sąjungos investicijos / valstybės biudžeto lėšos / kiti šaltiniai </text:p>
          </table:table-cell>
          <table:table-cell table:style-name="TableCell650">
            <text:p text:style-name="P651"/>
            <text:p text:style-name="P652">2022–2025 m.<text:s/></text:p>
          </table:table-cell>
          <table:table-cell table:style-name="TableCell653">
            <text:p text:style-name="P654"/>
            <text:p text:style-name="P655">Inicijuoti / atlikti bandomieji projektai infekcinių ligų diagnostikos ir gydymo srityje</text:p>
          </table:table-cell>
          <table:table-cell table:style-name="TableCell656">
            <text:p text:style-name="P657"/>
            <text:p text:style-name="P658"/>
            <text:p text:style-name="P659"/>
            <text:p text:style-name="P660">1 (kiekvienam vykdytojui)</text:p>
          </table:table-cell>
        </table:table-row>
        <table:table-row table:style-name="TableRow661">
          <table:table-cell table:style-name="TableCell662">
            <text:p text:style-name="P663"/>
            <text:p text:style-name="P664">2.3.</text:p>
          </table:table-cell>
          <table:table-cell table:style-name="TableCell665">
            <text:p text:style-name="P666"/>
            <text:p text:style-name="P667">Dalyvauti tarptautiniuose moksliniuose projektuose infekcinių ligų diagnostikos ir gydymo srityje</text:p>
          </table:table-cell>
          <table:table-cell table:style-name="TableCell668">
            <text:p text:style-name="P669"/>
            <text:p text:style-name="P670">VULSK</text:p>
            <text:p text:style-name="P671"/>
            <text:p text:style-name="P672">LSMUL KK</text:p>
          </table:table-cell>
          <table:table-cell table:style-name="TableCell673">
            <text:p text:style-name="P674"/>
            <text:p text:style-name="P675">Europos Sąjungos investicijos / valstybės biudžeto lėšos / kiti šaltiniai</text:p>
          </table:table-cell>
          <table:table-cell table:style-name="TableCell676">
            <text:p text:style-name="P677"/>
            <text:p text:style-name="P678">2022–2025 m.</text:p>
          </table:table-cell>
          <table:table-cell table:style-name="TableCell679">
            <text:p text:style-name="P680"/>
            <text:p text:style-name="P681"/>
          </table:table-cell>
          <table:table-cell table:style-name="TableCell682">
            <text:p text:style-name="P683"/>
            <text:p text:style-name="P684"/>
            <text:p text:style-name="P685"/>
            <text:p text:style-name="P686">1 (kiekvienas vykdytojui)</text:p>
          </table:table-cell>
        </table:table-row>
        <table:table-row table:style-name="TableRow687">
          <table:table-cell table:style-name="TableCell688">
            <text:p text:style-name="P689"/>
            <text:p text:style-name="P690">2.4.</text:p>
          </table:table-cell>
          <table:table-cell table:style-name="TableCell691">
            <text:p text:style-name="P692"/>
            <text:p text:style-name="Normal"><text:span text:style-name="T693">Diegti inovacijas, pažangias technologijas</text:span></text:p>
          </table:table-cell>
          <table:table-cell table:style-name="TableCell694">
            <text:p text:style-name="P695"/>
            <text:p text:style-name="P696">VULSK</text:p>
            <text:p text:style-name="P697"/>
            <text:p text:style-name="P698">LSMUL KK</text:p>
            <text:p text:style-name="P699"/>
            <text:p text:style-name="P700">KUL</text:p>
            <text:p text:style-name="P701"/>
            <text:p text:style-name="P702">RPL</text:p>
            <text:p text:style-name="P703"/>
            <text:p text:style-name="P704">RŠL</text:p>
          </table:table-cell>
          <table:table-cell table:style-name="TableCell705">
            <text:p text:style-name="P706"/>
            <text:p text:style-name="P707">Europos Sąjungos investicijos / valstybės biudžeto lėšos / kiti šaltiniai</text:p>
          </table:table-cell>
          <table:table-cell table:style-name="TableCell708">
            <text:p text:style-name="P709"/>
            <text:p text:style-name="P710">2022–2025 <text:s/>m.</text:p>
          </table:table-cell>
          <table:table-cell table:style-name="TableCell711">
            <text:p text:style-name="P712"/>
            <text:p text:style-name="Normal"><text:span text:style-name="T713">Įstaigos, kuriose įdiegtos inovatyvios, pažangios technologijos, pagerinančios sveikatos priežiūros paslaugų prieinamumą šalies gyventojams</text:span></text:p>
          </table:table-cell>
          <table:table-cell table:style-name="TableCell714">
            <text:p text:style-name="P715"/>
            <text:p text:style-name="P716">2</text:p>
            <text:p text:style-name="P717"/>
            <text:p text:style-name="P718">1 (kiekvienam vykdytojui)</text:p>
          </table:table-cell>
        </table:table-row>
        <table:table-row table:style-name="TableRow719">
          <table:table-cell table:style-name="TableCell720" table:number-columns-spanned="6">
            <text:p text:style-name="P721"><text:span text:style-name="T722">3. Uždavinys.<text:s/></text:span><text:span text:style-name="T723"><text:s/>Užtikrinti<text:s/></text:span><text:span text:style-name="T724">metodinį vadovavimą infekcinių ligų diagnostikos ir gydymo srityje<text:s/></text:span></text:p>
          </table: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ext:p text:style-name="P729"/>
            <text:p text:style-name="P730">3.1.</text:p>
          </table:table-cell>
          <table:table-cell table:style-name="TableCell731">
            <text:p text:style-name="P732"/>
            <text:p text:style-name="Normal"><text:span text:style-name="T733">Vykdyti metodinio vadovavimo</text:span><text:s/><text:span text:style-name="T734">infekcinių ligų klasteriui <text:s/>veiklą infekcinių ligų diagnostikos ir gydymo srityje</text:span></text:p>
          </table:table-cell>
          <table:table-cell table:style-name="TableCell735">
            <text:p text:style-name="P736"/>
            <text:p text:style-name="P737">LSMUL KK</text:p>
            <text:p text:style-name="P738"/>
            <text:p text:style-name="P739">VULSK</text:p>
          </table:table-cell>
          <table:table-cell table:style-name="TableCell740">
            <text:p text:style-name="P741"/>
            <text:p text:style-name="P742">Europos Sąjungos investicijos / valstybės biudžeto lėšos / kiti šaltiniai</text:p>
          </table:table-cell>
          <table:table-cell table:style-name="TableCell743">
            <text:p text:style-name="P744"/>
            <text:p text:style-name="P745">2022 m.</text:p>
            <text:p text:style-name="P746"/>
            <text:p text:style-name="P747"/>
            <text:p text:style-name="P748"/>
            <text:p text:style-name="P749"/>
            <text:p text:style-name="P750"/>
            <text:p text:style-name="P751">2022 m.</text:p>
            <text:p text:style-name="P752"/>
            <text:p text:style-name="P753"/>
            <text:p text:style-name="P754"/>
            <text:p text:style-name="P755"/>
            <text:p text:style-name="P756"/>
            <text:p text:style-name="P757"/>
          </table:table-cell>
          <table:table-cell table:style-name="TableCell758">
            <text:p text:style-name="P759"/>
            <text:p text:style-name="Normal"><text:span text:style-name="T760">Parengtas metodinio vadovavimo<text:s/></text:span><text:span text:style-name="T761"><text:s/></text:span><text:span text:style-name="T762">infekcinių ligų klasteriui ir paslaugų teikimo organizavimo proceso aprašas</text:span></text:p>
            <text:p text:style-name="P763"/>
            <text:p text:style-name="P764">Parengti infekcinių ligų klasteryje teikiamų paslaugų organizavimo aprašai</text:p>
            <text:p text:style-name="P765"/>
            <text:p text:style-name="P766"/>
          </table:table-cell>
          <table:table-cell table:style-name="TableCell767">
            <text:p text:style-name="P768"/>
            <text:p text:style-name="P769">1</text:p>
            <text:p text:style-name="P770"/>
            <text:p text:style-name="P771"/>
            <text:p text:style-name="P772"/>
            <text:p text:style-name="P773"/>
            <text:p text:style-name="P774"/>
            <text:p text:style-name="P775"><text:span text:style-name="T776">2</text:span></text:p>
          </table:table-cell>
        </table:table-row>
        <table:table-row table:style-name="TableRow777">
          <table:table-cell table:style-name="TableCell778">
            <text:p text:style-name="P779"/>
            <text:p text:style-name="P780">3.2.</text:p>
          </table:table-cell>
          <table:table-cell table:style-name="TableCell781">
            <text:p text:style-name="P782"/>
            <text:p text:style-name="Normal"><text:span text:style-name="T783">Rengti, periodiškai atnaujinti<text:s/></text:span><text:span text:style-name="T784"><text:s/></text:span><text:span text:style-name="T785">infekcinių ligų diagnostikos, gydymo ir valdymo algoritmus, metodikas</text:span></text:p>
          </table:table-cell>
          <table:table-cell table:style-name="TableCell786">
            <text:p text:style-name="P787"/>
            <text:p text:style-name="P788">LSMUL KK</text:p>
            <text:p text:style-name="P789"/>
            <text:p text:style-name="P790">VULSK</text:p>
          </table:table-cell>
          <table:table-cell table:style-name="TableCell791">
            <text:p text:style-name="P792"/>
            <text:p text:style-name="P793">Europos Sąjungos investicijos / valstybės biudžeto lėšos / kiti šaltiniai</text:p>
          </table:table-cell>
          <table:table-cell table:style-name="TableCell794">
            <text:p text:style-name="P795"/>
            <text:p text:style-name="P796">2022–2025 <text:s text:c="2"/>m.</text:p>
          </table:table-cell>
          <table:table-cell table:style-name="TableCell797">
            <text:p text:style-name="P798"/>
            <text:p text:style-name="P799">Parengtos metodikos, algoritmai</text:p>
          </table:table-cell>
          <table:table-cell table:style-name="TableCell800">
            <text:p text:style-name="P801"/>
            <text:p text:style-name="P802">Ne mažiau kaip 5</text:p>
          </table:table-cell>
        </table:table-row>
        <table:table-row table:style-name="TableRow803">
          <table:table-cell table:style-name="TableCell804">
            <text:p text:style-name="P805"/>
            <text:p text:style-name="P806">3.3.</text:p>
          </table:table-cell>
          <table:table-cell table:style-name="TableCell807">
            <text:p text:style-name="P808"/>
            <text:p text:style-name="Normal"><text:span text:style-name="T809">Organizuoti sveikatos priežiūros specialistų mokymus infekcinių ligų diagnostikos, gydymo ir valdymo klausimais</text:span></text:p>
          </table:table-cell>
          <table:table-cell table:style-name="TableCell810">
            <text:p text:style-name="P811"/>
            <text:p text:style-name="P812">VULSK</text:p>
            <text:p text:style-name="P813"/>
            <text:p text:style-name="P814">LSMUL KK</text:p>
          </table:table-cell>
          <table:table-cell table:style-name="TableCell815">
            <text:p text:style-name="P816"/>
            <text:p text:style-name="P817">Europos Sąjungos investicijos / valstybės biudžeto lėšos / kiti šaltiniai</text:p>
          </table:table-cell>
          <table:table-cell table:style-name="TableCell818">
            <text:p text:style-name="P819"/>
            <text:p text:style-name="P820">2022–2025 <text:s text:c="2"/>m.<text:s/></text:p>
          </table:table-cell>
          <table:table-cell table:style-name="TableCell821">
            <text:p text:style-name="P822"/>
            <text:p text:style-name="Normal"><text:span text:style-name="T823">Mokymuose dalyvavusių sveikatos priežiūros specialistų skaičius</text:span></text:p>
          </table:table-cell>
          <table:table-cell table:style-name="TableCell824">
            <text:p text:style-name="P825"/>
            <text:p text:style-name="P826"/>
            <text:p text:style-name="P827"/>
            <text:p text:style-name="P828">100</text:p>
          </table:table-cell>
        </table:table-row>
        <table:table-row table:style-name="TableRow829">
          <table:table-cell table:style-name="TableCell830">
            <text:p text:style-name="P831"/>
            <text:p text:style-name="P832">3.4.</text:p>
          </table:table-cell>
          <table:table-cell table:style-name="TableCell833">
            <text:p text:style-name="P834"/>
            <text:p text:style-name="Normal"><text:span text:style-name="T835">Užtikrinti aukščiausio lygio centrų atstovų profesinį tobulinimą PSO, Europos ligų<text:s/></text:span><text:s/><text:span text:style-name="T836">prevencijos ir kontrolės centro (</text:span><text:span text:style-name="T837">ECDC</text:span><text:span text:style-name="T838">), pripažintų Europos asociacijų organizuojamuose mokymuose</text:span></text:p>
          </table:table-cell>
          <table:table-cell table:style-name="TableCell839">
            <text:p text:style-name="P840"/>
            <text:p text:style-name="P841">VULSK</text:p>
            <text:p text:style-name="P842"/>
            <text:p text:style-name="P843">LSMUL KK</text:p>
            <text:p text:style-name="P844"/>
            <text:p text:style-name="P845">SAM</text:p>
          </table:table-cell>
          <table:table-cell table:style-name="TableCell846">
            <text:p text:style-name="P847"/>
            <text:p text:style-name="P848">Europos Sąjungos investicijos / valstybės biudžeto lėšos / kiti šaltiniai</text:p>
          </table:table-cell>
          <table:table-cell table:style-name="TableCell849">
            <text:p text:style-name="P850"/>
            <text:p text:style-name="P851">2022–2025 <text:s text:c="2"/>m.</text:p>
          </table:table-cell>
          <table:table-cell table:style-name="TableCell852">
            <text:p text:style-name="P853"/>
            <text:p text:style-name="P854">Mokymuose dalyvavusių sveikatos priežiūros specialistų skaičius</text:p>
          </table:table-cell>
          <table:table-cell table:style-name="TableCell855">
            <text:p text:style-name="P856"/>
            <text:p text:style-name="P857">4</text:p>
          </table:table-cell>
        </table:table-row>
      </table:table>
      <text:p text:style-name="P858">Santrumpos:</text:p>
      <text:p text:style-name="Normal"><text:span text:style-name="T859">KUL –</text:span><text:s/><text:span text:style-name="T860">VšĮ Klaipėdos universitetinė ligoninė</text:span></text:p>
      <text:p text:style-name="Normal"><text:span text:style-name="T861">RPL –</text:span><text:s/><text:span text:style-name="T862">VšĮ Respublikinė Panevėžio ligoninė</text:span></text:p>
      <text:soft-page-break/>
      <text:p text:style-name="Normal"><text:span text:style-name="T863">RŠL –</text:span><text:s/><text:span text:style-name="T864">VšĮ Respublikinė Šiaulių ligoninė</text:span></text:p>
      <text:p text:style-name="Normal"><text:span text:style-name="T865">LSMUL KK –</text:span><text:s/><text:span text:style-name="T866">Lietuvos sveikatos mokslų <text:s/>universiteto ligoninė Kauno klinikos</text:span></text:p>
      <text:p text:style-name="P867">LSMU KL – Lietuvos sveikatos mokslų <text:s/>universiteto Kauno ligoninė</text:p>
      <text:p text:style-name="Normal"><text:span text:style-name="T868">VULSK –</text:span><text:s/><text:span text:style-name="T869">VšĮ Vilniaus universiteto ligoninė Santaros klinikos</text:span></text:p>
      <text:p text:style-name="P870">SAM – Sveikatos apsaugos ministerija</text:p>
      <text:p text:style-name="P871"><text:span text:style-name="T87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text:tab/><text:tab/></text:p>
      </style:footer>
    </style:master-page>
    <style:master-page style:name="MP2" style:page-layout-name="PL2">
      <style:header>
        <text:p text:style-name="P361"><text:page-number text:fixed="false">5</text:page-number></text:p>
        <text:p text:style-name="P362"/>
      </style:header>
      <style:footer>
        <text:p text:style-name="P363"/>
      </style:footer>
    </style:master-page>
    <style:master-page style:next-style-name="MP2" style:name="MPF2" style:page-layout-name="PL2">
      <style:header>
        <text:p text:style-name="P364"/>
      </style:header>
      <style:footer>
        <text:p text:style-name="P36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20-11-05T12:26:00Z</meta:creation-date>
    <dc:date>2020-11-05T12:26:00Z</dc:date>
    <meta:print-date>2020-10-19T10:50:00Z</meta:print-date>
    <meta:template xlink:href="Normal.dotm" xlink:type="simple"/>
    <meta:editing-cycles>2</meta:editing-cycles>
    <meta:editing-duration>PT0S</meta:editing-duration>
    <meta:document-statistic meta:page-count="11" meta:paragraph-count="171" meta:word-count="2862" meta:character-count="21752" meta:row-count="635" meta:non-whitespace-character-count="19061"/>
  </office:meta>
</office:document-meta>
</file>