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2017 m. birželio 29 d. Nr. XIII-5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4 dalies 13 punktą ir jį išdėstyti taip:</text:span></text:p>
        <text:p text:style-name="P31"><text:span text:style-name="T32">„</text:span><text:span text:style-name="T33">13</text:span><text:span text:style-name="T34">) Lietuvos kariuomenės vado, Gynybos štabo viršininko, kariuomenės pajėgų rūšių ir<text:s/></text:span><text:span text:style-name="T35">karinių dalinių vadų darbo kabinetuose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5:00Z</meta:creation-date>
    <dc:date>2017-07-12T22:25:00Z</dc:date>
    <meta:print-date>2017-07-03T10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08" meta:row-count="16" meta:non-whitespace-character-count="537"/>
  </office:meta>
</office:document-meta>
</file>