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margin-left="2.5097in" fo:margin-right="2.5201in">
        <style:tab-stops/>
      </style:paragraph-properties>
      <style:text-properties style:font-size-complex="12pt" style:language-asian="lt" style:country-asian="LT"/>
    </style:style>
    <style:style style:name="P18" style:parent-style-name="Normal" style:family="paragraph">
      <style:paragraph-properties fo:text-align="center" fo:margin-left="2.5097in" fo:margin-right="2.5201in">
        <style:tab-stops/>
      </style:paragraph-properties>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language-asian="lt" style:country-asian="LT"/>
    </style:style>
    <style:style style:name="P49" style:parent-style-name="Normal" style:family="paragraph">
      <style:paragraph-properties fo:margin-left="3.543in">
        <style:tab-stops/>
      </style:paragraph-properties>
      <style:text-properties style:font-size-complex="12pt" style:language-asian="lt" style:country-asian="LT"/>
    </style:style>
    <style:style style:name="P50" style:parent-style-name="Normal" style:family="paragraph">
      <style:paragraph-properties fo:margin-left="3.543in">
        <style:tab-stops/>
      </style:paragraph-properties>
      <style:text-properties style:font-size-complex="12pt" style:language-asian="lt" style:country-asian="LT"/>
    </style:style>
    <style:style style:name="P51" style:parent-style-name="Normal" style:family="paragraph">
      <style:paragraph-properties fo:margin-left="0.1736in" fo:text-indent="0.5in">
        <style:tab-stops/>
      </style:paragraph-properties>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style:text-properties fo:font-weight="bold" style:font-weight-asian="bold" style:font-weight-complex="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fo:color="#000000" fo:letter-spacing="-0.0013in" style:font-size-complex="12pt"/>
    </style:style>
    <style:style style:name="T102" style:parent-style-name="DefaultParagraphFont" style:family="text">
      <style:text-properties fo:color="#000000" fo:letter-spacing="-0.0013in"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style:font-size-complex="12pt"/>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style:font-size-complex="12pt"/>
    </style:style>
    <style:style style:name="P133" style:parent-style-name="Normal" style:family="paragraph">
      <style:paragraph-properties fo:text-align="justify" fo:text-indent="0.5in"/>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style:font-size-complex="12pt"/>
    </style:style>
    <style:style style:name="T210" style:parent-style-name="DefaultParagraphFont" style:family="text">
      <style:text-properties fo:font-weight="bold" style:font-weight-asian="bold" style:font-weight-complex="bold" fo:text-transform="uppercase"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style:font-size-complex="12pt"/>
    </style:style>
    <style:style style:name="P213" style:parent-style-name="Normal" style:family="paragraph">
      <style:paragraph-properties fo:text-align="justify" fo:text-indent="0.5in"/>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text-indent="0.5in"/>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fo:background-color="#FFFFFF"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style:text-properties fo:font-weight="bold" style:font-weight-asian="bold" style:font-weight-complex="bold" style:font-size-complex="12pt"/>
    </style:style>
    <style:style style:name="P252" style:parent-style-name="Normal" style:family="paragraph">
      <style:paragraph-properties fo:text-align="justify" fo:text-indent="0.5in">
        <style:tab-stops>
          <style:tab-stop style:type="left" style:position="0.413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413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25in"/>
          <style:tab-stop style:type="center" style:position="3.3465in"/>
          <style:tab-stop style:type="right" style:position="6.693in"/>
        </style:tab-stops>
      </style:paragraph-properties>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justify" fo:text-indent="0.5in"/>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style:style>
    <style:style style:name="T2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8">VALSTYBĖS TARNYBOS DEPARTAMENTO<text:s/></text:p>
      <text:p text:style-name="P9">PRIE LIETUVOS RESPUBLIKOS VIDAUS REIKALŲ MINISTERIJOS<text:s/></text:p>
      <text:p text:style-name="P10">DIREKTORIUS</text:p>
      <text:p text:style-name="P11"/>
      <text:p text:style-name="P12">ĮSAKYMAS</text:p>
      <text:p text:style-name="P13">DĖL LIETUVOS RESPUBLIKOS VALSTYBĖS TARNYBOS ĮSTATYMO IR SU JUO SUSIJUSIŲ TEISĖS AKTŲ PAŽEIDIMŲ PREVENCIJOS PRIEMONIŲ NUSTATYMO TVARKOS APRAŠO PATVIRTINIMO</text:p>
      <text:p text:style-name="P14"/>
      <text:p text:style-name="P15">2019 m. kovo 7 d. Nr. 27V-51</text:p>
      <text:p text:style-name="P16">Vilnius</text:p>
      <text:p text:style-name="P17"/>
      <text:p text:style-name="P18"/>
      <text:p text:style-name="P19"><text:span text:style-name="T20">Vadovaudamasis Lietuvos Respublikos valstybės tarnybos įstatymo 27 straipsnio 14 dalimi ir Valstybės tarnybos departamento prie Lietuvos Respublikos vidaus reikalų ministerijos nuostatų, patvirtintų Lietuvos Respublikos vidaus reikalų ministro 2018 m. gruodžio 31 d. įsakymu Nr. 1V-983 „Dėl Valstybės tarnybos departamento prie Lietuvos Respublikos vidaus reikalų ministerijos nuostatų patvirtinimo“, 8 punktu ir 9.5, 9.6, 9.8, 9.9, 10.1, 16.5 papunkčiais:</text:span></text:p>
      <text:p text:style-name="P21"><text:span text:style-name="T22">1</text:span><text:span text:style-name="T23">. T v i r t i n u Lietuvos Respublikos valstybės tarnybos įstatymo ir su juo susijusių teisės aktų pažeidimų prevencijos priemonių nustatymo tvarkos aprašą (pridedama)</text:span><text:span text:style-name="T24">.</text:span></text:p>
      <text:p text:style-name="P25"><text:span text:style-name="T26">2</text:span><text:span text:style-name="T27">. P r i p a ž į s t u netekusiu galios Valstybės tarnybos departamento direktoriaus 2013 m. sausio 10 d. įsakymą Nr. 27V-23 „</text:span><text:span text:style-name="T28">Dėl Lietuvos Respublikos valstybės tarnybos įstatymo ir su juo susijusių teisės aktų įgyvendinimo valstybės ir savivaldybių institucijose bei įstaigose priežiūros tvarkos aprašą“ su visais pakeitimais ir papildymais.<text:s/></text:span></text:p>
      <text:p text:style-name="P29"/>
      <text:p text:style-name="P30"/>
      <text:p text:style-name="P31"/>
      <text:p text:style-name="P32"><text:span text:style-name="T33">Direktoriu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8"/>Gediminas Miškinis</text:span></text:p>
      <text:soft-page-break/>
      <text:p text:style-name="P43">PATVIRTINTA</text:p>
      <text:p text:style-name="P48">Valstybės tarnybos departamento prie<text:s/></text:p>
      <text:p text:style-name="P49">Lietuvos Respublikos vidaus reikalų ministerijos direktoriaus</text:p>
      <text:p text:style-name="P50">2019 m. kovo 7 d. įsakymu Nr. 27V-51</text:p>
      <text:p text:style-name="P51"/>
      <text:p text:style-name="P52"><text:span text:style-name="T53">LIETUVOS RESPUBLIKOS VALSTYBĖS TARNYBOS ĮSTATYMO IR SU JUO SUSIJUSIŲ TEISĖS AKTŲ<text:s/></text:span><text:span text:style-name="T54">PAŽEIDIMŲ PREVENCIJOS PRIEMONIŲ</text:span><text:span text:style-name="T55"><text:s/>NUSTATY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ietuvos Respublikos valstybės tarnybos įstatymo ir su juo susijusių teisės aktų pažeidimų prevencijos priemonių nustatymo tvarkos aprašas (toliau – Aprašas) reglamentuoja Lietuvos Respublikos valstybės tarnybos įstatymo ir su juo susijusių teisės aktų pažeidimų valstybės ir savivaldybių institucijose ir įstaigose (toliau – įstaigos) prevencijos priemonių (toliau – pažeidimų prevencijos priemonės) nustatymo tvarką.<text:s/></text:span></text:p>
      <text:p text:style-name="P66"><text:span text:style-name="T67">2</text:span><text:span text:style-name="T68">. Valstybės tarnybos departamentas prie Lietuvos Respublikos vidaus reikalų ministerijos (toliau – Valstybės tarnybos departamentas) p</text:span><text:span text:style-name="T69">ažeidimų prevencijos priemones nustato pagal šio Aprašo nustatyta tvarka nustatytus<text:s/></text:span><text:span text:style-name="T70">V</text:span><text:span text:style-name="T71">alstybės tarnybos įstatymo ir su juo susijusių teisės aktų pažeidimus įstaigose.<text:s/></text:span></text:p>
      <text:p text:style-name="P72"><text:span text:style-name="T73">3</text:span><text:span text:style-name="T74">. Apraše vartojamos sąvokos atitinka Valstybės tarnybos įstatyme ir Lietuvos Respublikos viešojo administravimo įstatyme vartojamas sąvokas.</text:span></text:p>
      <text:p text:style-name="P75"/>
      <text:p text:style-name="P76"><text:span text:style-name="T77">II</text:span><text:span text:style-name="T78"><text:s/>SKYRIUS</text:span></text:p>
      <text:p text:style-name="P79"><text:span text:style-name="T80">VALSTYBĖS TARNYBOS ĮSTATYMO IR SU JUO SUSIJUSIŲ TEISĖS AKTŲ PAŽEIDIMŲ NUSTATYMO BŪDAI IR PAŽEIDIMŲ PREVENCIJOS PRIEMONĖS</text:span></text:p>
      <text:p text:style-name="P81"/>
      <text:p text:style-name="P82"><text:span text:style-name="T83">4</text:span><text:span text:style-name="T84">. Valstybės tarnybos įstatymo ir su juo susijusių teisės aktų pažeidimų nustatymo būdai:</text:span></text:p>
      <text:p text:style-name="P85"><text:span text:style-name="T86">4.1</text:span><text:span text:style-name="T87">. patikrinimai;</text:span></text:p>
      <text:p text:style-name="P88"><text:span text:style-name="T89">4.2</text:span><text:span text:style-name="T90">. stebėsena;</text:span></text:p>
      <text:p text:style-name="P91"><text:span text:style-name="T92">4.3</text:span><text:span text:style-name="T93">. dalyvavimas įstaigų vertinimo komisijų darbe šių komisijų narių teisėmis.</text:span></text:p>
      <text:p text:style-name="P94"><text:span text:style-name="T95">5</text:span><text:span text:style-name="T96">.Valstybės tarnybos įstatymo ir su juo susijusių teisės aktų pažeidimai gali būti nustatyti:</text:span></text:p>
      <text:p text:style-name="P97"><text:span text:style-name="T98">5.1</text:span><text:span text:style-name="T99">. įstaigoje:</text:span></text:p>
      <text:p text:style-name="P100"><text:span text:style-name="T101">5.1.1</text:span><text:span text:style-name="T102">.<text:s/></text:span><text:span text:style-name="T103">atliekant įstaigos neplaninį patikrinimą;</text:span></text:p>
      <text:p text:style-name="P104"><text:span text:style-name="T105">5.1.2</text:span><text:span text:style-name="T106">. dalyvaujant įstaigų vertinimo komisijų darbe šių komisijų narių teisėmis.</text:span></text:p>
      <text:p text:style-name="P107"><text:span text:style-name="T108">5.2</text:span><text:span text:style-name="T109">. Valstybės tarnybos departamente:</text:span></text:p>
      <text:p text:style-name="P110"><text:span text:style-name="T111">5.2.1</text:span><text:span text:style-name="T112">. atliekant įstaigos neplaninį patikrinimą;</text:span></text:p>
      <text:p text:style-name="P113"><text:span text:style-name="T114">5.2.2</text:span><text:span text:style-name="T115">. stebint ir analizuojant</text:span><text:span text:style-name="T116"><text:s/>visuomenės informavimo priemonių skelbiamą informaciją apie valstybės tarnybą ir žmogiškųjų išteklių valdymą,<text:s/></text:span><text:span text:style-name="T117">įstaigų pateiktą informaciją ir duomenis Valstybės tarnautojų registre ir Valstybės tarnybos valdymo informacinėje sistemoje, duomenis įstaigų interneto svetainėse bei kitus duomenis.<text:s/></text:span></text:p>
      <text:p text:style-name="P118"><text:span text:style-name="T119">6</text:span><text:span text:style-name="T120">. Valstybės tarnybos departamentas gali siūlyti taikyti šias pažeidimų prevencijos priemones:<text:s/></text:span></text:p>
      <text:p text:style-name="P121"><text:span text:style-name="T122">6.1</text:span><text:span text:style-name="T123">. konsultavimą (organizuojant konsultacinius seminarus Valstybės tarnybos departamente ir įstaigose, konsultuojant įstaigas telefonu, elektroniniu paštu, raštu, priimant Valstybės tarnybos departamente ir kita);</text:span></text:p>
      <text:p text:style-name="P124"><text:span text:style-name="T125">6.2</text:span><text:span text:style-name="T126">. metodinę pagalbą (rengiant ir Valstybės tarnybos departamento interneto svetainėje viešinant ar kitais būdais platinant su Lietuvos Respublikos vidaus reikalų ministerija suderintas rekomendacijas ir metodikas, skleidžiant prevencinę informaciją Valstybės tarnybos departamento<text:s/></text:span><text:soft-page-break/><text:span text:style-name="T127">interneto svetainėje, raštais ar elektroniniais laiškais įstaigoms, publikuojant straipsnius ar skelbiant kitą informaciją žiniasklaidoje, dalyvaujant radijo ir televizijos laidose ir kita).<text:s/></text:span></text:p>
      <text:p text:style-name="P128"><text:span text:style-name="T129">III</text:span><text:span text:style-name="T130"><text:s/>SKYRIUS</text:span></text:p>
      <text:p text:style-name="P131"><text:span text:style-name="T132">PATIKRINIMŲ ATLIKIMAS</text:span></text:p>
      <text:p text:style-name="P133"/>
      <text:p text:style-name="P134"><text:span text:style-name="T135">7</text:span><text:span text:style-name="T136">. Nagrinėjant skundą, prašymą, Valstybės tarnautojų registro, Valstybės tarnybos valdymo informacinės sistemos informaciją ar viešąją informaciją apie valstybės tarnybą ir žmogiškųjų išteklių valdymą valstybės tarnyboje, siekiant gauti papildomos informacijos apie galimą (-us) pažeidimą <text:s text:c="8"/>(-us) arba nustatyti ir ištirti kitą (-us) galimą (-us) pažeidimą (-us), gali būti atliekami patikrinimai. Patikrinimai gali būti atliekami Valstybės tarnybos departamento direktoriaus ar jo įgalioto asmens pavedimu.<text:s/></text:span></text:p>
      <text:p text:style-name="P137"><text:span text:style-name="T138">8</text:span><text:span text:style-name="T139">. Patikrinimai gali būti atliekami nuvykus į įstaigą arba Valstybės tarnybos departamente pagal turimus dokumentus (kopijas), Valstybės tarnautojų registre ir Valstybės tarnybos valdymo informacinėje sistemoje esančią informaciją ir duomenis, bei kitą turimą informaciją, kurios pakanka patikrinimui atlikti.<text:s/></text:span></text:p>
      <text:p text:style-name="P140"><text:span text:style-name="T141">9</text:span><text:span text:style-name="T142">. Apie numatomą patikrinimo atlikimą įstaigoje Valstybės tarnybos departamentas privalo raštu pranešti tikrinamai įstaigai, išskyrus atvejus, kai pranešus patikrinimas taptų neįmanomas, nurodant Valstybės tarnybos departamento valstybės tarnautojų, kurie atliks neplaninį patikrinimą, pareigas, vardus bei pavardes.<text:s/></text:span></text:p>
      <text:p text:style-name="P143"><text:span text:style-name="T144">10</text:span><text:span text:style-name="T145">. Patikrinimus atliekantys valstybės tarnautojai privalo:</text:span></text:p>
      <text:p text:style-name="P146"><text:span text:style-name="T147">10.1</text:span><text:span text:style-name="T148">. nusišalinti patys arba būti nušalinti nuo patikrinimo atlikimo, jeigu paaiškėja, kad jie yra tikrinamos įstaigos vadovo (ar įstatymų nustatytais atvejais jo įgalioto įstaigos personalą valdyti asmens) ar personalo administravimo funkcijas atliekančių asmenų sutuoktiniai, partneriai, sugyventiniai, jeigu jie nurodyti valstybės tarnautojų viešųjų ir privačių interesų deklaracijoje, artimieji giminaičiai ar svainystės ryšiais susiję asmenys, arba jeigu valstybės tarnautojų nešališkumu pagrįstai abejojama dėl kitų priežasčių, galinčių sukelti viešųjų ir privačių interesų konfliktą;</text:span><text:span text:style-name="T149"><text:s/></text:span></text:p>
      <text:p text:style-name="P150"><text:span text:style-name="T151">10.2</text:span><text:span text:style-name="T152">. būti objektyvūs ir sąžiningi, iš anksto viešai nevertinti atlikto patikrinimo rezultatų;</text:span></text:p>
      <text:p text:style-name="P153"><text:span text:style-name="T154">10.3</text:span><text:span text:style-name="T155">. išanalizuoti patikrinimo metu surinktą medžiagą ir įvertinti, ar nėra pažeisti Valstybės tarnybos įstatymas ir su juo susiję teisės aktai;<text:s/></text:span></text:p>
      <text:p text:style-name="P156"><text:span text:style-name="T157">10.4</text:span><text:span text:style-name="T158">.patikrinimo rezultatus įforminti pažymoje.<text:s/></text:span></text:p>
      <text:p text:style-name="P159"><text:span text:style-name="T160">11</text:span><text:span text:style-name="T161">. Neplaninį patikrinimą atliekantys valstybės tarnautojai turi teisę:</text:span></text:p>
      <text:p text:style-name="P162"><text:span text:style-name="T163">11.1</text:span><text:span text:style-name="T164">. atlikti patikrinimus įstaigose jų darbo laiku;</text:span></text:p>
      <text:p text:style-name="P165"><text:span text:style-name="T166">11.2</text:span><text:span text:style-name="T167">. susipažinti su įstaigos dokumentais, susijusiais su patikrinimo dalyku, ir gauti šių dokumentų kopijas ar nuorašus, esant galimybei taip pat gauti kitą informaciją, susijusią su patikrinimu.</text:span></text:p>
      <text:p text:style-name="P168"><text:span text:style-name="T169">12</text:span><text:span text:style-name="T170">. Valstybės tarnautojai ne vėliau kaip per 20 darbo dienų po patikrinimo atlikimo parengia ir pateikia Valstybės tarnybos departamento direktoriui ar jo įgaliotam asmeniui susipažinti pažymą. Jeigu, įvertinus atlikto patikrinimo apimtį, sudėtingumą ir kitas objektyvias priežastis, 20 darbo dienų nepakanka pažymai parengti, šis terminas gali būti pratęstas Valstybės tarnybos departamento direktoriaus ar jo įgalioto asmens sprendimu.</text:span></text:p>
      <text:p text:style-name="P171"><text:span text:style-name="T172">13</text:span><text:span text:style-name="T173">. Pažymoje turi būti nurodyta:</text:span></text:p>
      <text:p text:style-name="P174"><text:span text:style-name="T175">13.1</text:span><text:span text:style-name="T176">. pažymos data, numeris, vieta.</text:span></text:p>
      <text:p text:style-name="P177"><text:span text:style-name="T178">13.2</text:span><text:span text:style-name="T179">. patikrinimo atlikimo pagrindas, jei yra – pavedimo atlikti patikrinimą data ir numeris;</text:span></text:p>
      <text:p text:style-name="P180"><text:span text:style-name="T181">13.3</text:span><text:span text:style-name="T182">. neplaninį patikrinimą atlikusių valstybės tarnautojų pareigos, vardai ir pavardės;</text:span></text:p>
      <text:p text:style-name="P183"><text:span text:style-name="T184">13.4</text:span><text:span text:style-name="T185">. tikrintos įstaigos pavadinimas;</text:span></text:p>
      <text:p text:style-name="P186"><text:span text:style-name="T187">13.5</text:span><text:span text:style-name="T188">. patikrinimo dalykas;</text:span></text:p>
      <text:p text:style-name="P189"><text:span text:style-name="T190">13.6</text:span><text:span text:style-name="T191">. patikrinimo metu nustatyti Valstybės tarnybos įstatymo ir (ar) su juo susijusių teisės aktų pažeidimai arba nurodyta, kad pažeidimų nenustatyta;</text:span></text:p>
      <text:p text:style-name="P192"><text:span text:style-name="T193">13.7</text:span><text:span text:style-name="T194">. esant poreikiui, pasiūlomos prevencijos priemonės, jeigu patikrinimo metu buvo nustatyti Valstybės tarnybos įstatymo ir (ar) su juo susijusių teisės aktų pažeidimai;</text:span></text:p>
      <text:p text:style-name="P195"><text:span text:style-name="T196">13.8</text:span><text:span text:style-name="T197">. dokumentai (ar kita informacija), kuriais remiantis konstatuotas pažeidimas, ir pridedamos jų kopijos ar nuorašai;</text:span></text:p>
      <text:p text:style-name="P198"><text:span text:style-name="T199">13.9</text:span><text:span text:style-name="T200">. kita informacija, kuri pažymą rengiančių valstybės tarnautojų nuomone yra būtina.</text:span></text:p>
      <text:p text:style-name="P201"><text:span text:style-name="T202">14</text:span><text:span text:style-name="T203">. Pažymą pasirašo ją parengę valstybės tarnautojai.</text:span></text:p>
      <text:p text:style-name="P204"><text:span text:style-name="T205">15</text:span><text:span text:style-name="T206">. Įstaigai, kurioje atliktas patikrinimas, per 5 darbo dienas nuo pažymos dėl šioje įstaigoje atlikto patikrinimo surašymo raštu pranešama apie patikrinimo rezultatus ir nurodomas terminas patikrinimo metu nustatytiems pažeidimams pašalinti, jeigu pažeidimai nustatyti ir įmanoma juos ištaisyti. Esant poreikiui, Lietuvos Respublikos vidaus reikalų ministerijai per 5 darbo dienas nuo pažymos surašymo raštu pateikiami pasiūlymai dėl nustatytų pažeidimų prevencijos priemonių taikymo.<text:s/></text:span></text:p>
      <text:p text:style-name="P207"/>
      <text:p text:style-name="P208"><text:span text:style-name="T209">IV</text:span><text:span text:style-name="T210"><text:s/>SKYRIUS</text:span></text:p>
      <text:p text:style-name="P211"><text:span text:style-name="T212">STEBĖSENOS ATLIKIMAS</text:span></text:p>
      <text:p text:style-name="P213"/>
      <text:p text:style-name="P214"><text:span text:style-name="T215">16</text:span><text:span text:style-name="T216">. Visuomenės informavimo priemonių skelbiamą informaciją apie valstybės tarnybą ir žmogiškųjų išteklių valdymą valstybės tarnyboje pagal kompetenciją stebi Valstybės tarnybos departamento valstybės tarnautojai ir darbuotojai, dirbantys pagal darbo sutartį, bei Valstybės tarnybos departamento direktoriaus ar jo įgalioto asmens pavedimu valstybės tarnautojai ją ištiria, jeigu yra pagrįstų duomenų apie galimą pažeidimą, ir teikia Lietuvos Respublikos vidaus reikalų ministrui išvadas.<text:s/></text:span></text:p>
      <text:p text:style-name="P217"><text:span text:style-name="T218">17</text:span><text:span text:style-name="T219">. Valstybės tarnautojų registro, Valstybės tarnybos valdymo informacinės sistemos, įstaigų interneto svetainėse bei kiti duomenys stebimi ir analizuojami pagal planus arba neplanuotai.</text:span></text:p>
      <text:p text:style-name="P220"><text:span text:style-name="T221">18</text:span><text:span text:style-name="T222">. Stebėsenos metu gautos informacijos tyrimą atliekantys valstybės tarnautojai turi Aprašo 10.1-10.3 papunkčiuose nustatytas pareigas ir 11.2 papunktyje nustatytas teises.</text:span></text:p>
      <text:p text:style-name="P223"><text:span text:style-name="T224">19</text:span><text:span text:style-name="T225">. Aprašo 17 punkte nustatyta tvarka atlikus stebėseną, vadovaujantis Aprašo 12-14 punktų reikalavimais, surašoma pažyma. Įstaigai per 5 darbo dienas nuo pažymos surašymo raštu pranešama apie stebėsenos rezultatus tik tuo atveju, kai nustatomi Valstybės tarnybos įstatymo ir su juo susijusių teisės aktų pažeidimai, ir nurodomas terminas nustatytiems pažeidimams pašalinti, jeigu nustatytus pažeidimus įmanoma ištaisyti. Esant poreikiui, Lietuvos Respublikos vidaus reikalų ministerijai per 5 darbo dienas nuo pažymos surašymo raštu pateikiami pasiūlymai dėl nustatytų pažeidimų prevencijos priemonių taikymo.<text:s/></text:span></text:p>
      <text:p text:style-name="P226"/>
      <text:p text:style-name="P227"><text:span text:style-name="T228">V</text:span><text:span text:style-name="T229"><text:s/>SKYRIUS</text:span></text:p>
      <text:p text:style-name="P230"><text:span text:style-name="T231">DALYVAVIMAS ĮSTAIGŲ VERTINIMO KOMISIJŲ DARBE ŠIŲ KOMISIJŲ NARIŲ TEISĖMIS</text:span></text:p>
      <text:p text:style-name="P232"/>
      <text:p text:style-name="P233"><text:span text:style-name="T234">20</text:span><text:span text:style-name="T235">. Valstybės tarnybos departamento valstybės tarnautojai<text:s/></text:span><text:span text:style-name="T236">kviečiami arba savo iniciatyva</text:span><text:span text:style-name="T237"><text:s/>gali dalyvauti įstaigų vertinimo komisijų darbe šių komisijų narių teisėmis. Kviečiami valstybės tarnautojai turi gauti Valstybės tarnybos departamento direktoriaus sutikimą ar pavedimą, o savo iniciatyva norintys dalyvauti – kreipiasi į įstaigą Valstybės tarnybos departamento raštu.</text:span><text:span text:style-name="T238"><text:s/></text:span></text:p>
      <text:p text:style-name="P239"><text:span text:style-name="T240">21</text:span><text:span text:style-name="T241">. Valstybės tarnybos departamento valstybės tarnautojai dalyvaujantys įstaigų vertinimo komisijų darbe šių komisijų narių teisėmis turi Aprašo 10.1-10.3 papunkčiuose nustatytas pareigas ir 11 punkte nustatytas teises. <text:s/></text:span></text:p>
      <text:p text:style-name="P242"><text:span text:style-name="T243">22</text:span><text:span text:style-name="T244">. Jeigu vertinimo komisijos posėdžio metu buvo nustatyti Valstybės tarnybos įstatymo ir su juo susijusių teisės aktų pažeidimai, po vertinimo komisijos posėdžio, vadovaujantis Aprašo 12-14 punktų reikalavimais, surašoma pažyma ir per 5 darbo dienas nuo pažymos surašymo įstaigai raštu pranešama apie nustatytus pažeidimus ir nurodomas terminas jiems pašalinti, jeigu nustatytus pažeidimus įmanoma ištaisyti. Esant poreikiui, Lietuvos Respublikos vidaus reikalų ministerijai per 5 darbo dienas nuo pažymos surašymo raštu pateikiami pasiūlymai dėl tokių pažeidimų prevencijos priemonių taikymo.</text:span></text:p>
      <text:p text:style-name="P245"/>
      <text:p text:style-name="P246"><text:span text:style-name="T247">VI</text:span><text:span text:style-name="T248"><text:s/>SKYRIUS</text:span></text:p>
      <text:p text:style-name="P249"><text:span text:style-name="T250">KONSULTAVIMAS IR METODINĖ PAGALBA</text:span></text:p>
      <text:p text:style-name="P251"/>
      <text:p text:style-name="P252"><text:span text:style-name="T253">23</text:span><text:span text:style-name="T254">. Valstybės tarnybos departamentas bendradarbiauja su įstaigomis, konsultuoja Valstybės tarnybos įstatymo ir su juo susijusių teisės aktų įgyvendinimo klausimais, atlieka Aprašo 6.1 papunktyje nurodytus prevencinius veiksmus, skirtus užkirsti kelią galimiems Valstybės tarnybos įstatymo ir su juo susijusių teisės aktų pažeidimams.<text:s/></text:span></text:p>
      <text:p text:style-name="P255"><text:span text:style-name="T256">24</text:span><text:span text:style-name="T257">. Atsižvelgdamas į valstybės tarnybos santykių aktualijas, Valstybės tarnybos įstatymo ir su juo susijusių teisės aktų pakeitimus bei įstaigų pateiktus klausimus, Valstybės tarnybos departamentas, teikia įstaigoms metodinę pagalbą ir atlieka Aprašo 6.2 papunktyje nurodytus prevencinius veiksmus, skirtus užkirsti kelią galimiems Valstybės tarnybos įstatymo ir su juo susijusių teisės aktų pažeidimams.<text:s/></text:span></text:p>
      <text:p text:style-name="P258"/>
      <text:p text:style-name="P259"><text:span text:style-name="T260">VII</text:span><text:span text:style-name="T261"><text:s/>SKYRIUS</text:span></text:p>
      <text:p text:style-name="P262"><text:span text:style-name="T263">BAIGIAMOSIOS NUOSTATOS</text:span></text:p>
      <text:p text:style-name="P264"/>
      <text:p text:style-name="P265"><text:span text:style-name="T266">25</text:span><text:span text:style-name="T267">. Įstaigai neįsileidžiant į savo patalpas, nepateikiant prašomų dokumentų ar kitaip kliudant Valstybės tarnybos departamento valstybės tarnautojams atlikti Apraše nustatytus veiksmus, šie Valstybės tarnybos departamento valstybės tarnautojai tarnybiniu pranešimu apie tai informuoja Valstybės tarnybos departamento direktorių ir praneša aukštesnės pagal pavaldumą institucijos ar įstaigos vadovui, o savivaldybių institucijų ar įstaigų atveju – ir Vyriausybės atstovui, prireikus – ir Lietuvos Respublikos vidaus reikalų ministrui.</text:span></text:p>
      <text:p text:style-name="P268"><text:span text:style-name="T269">24</text:span><text:span text:style-name="T270">. Nustačius galimus teisės aktų pažeidimus, nagrinėtinus kitų viešojo administravimo subjektų arba atitinkamų teisėsaugos institucijų, Apraše nustatytų veiksmų vykdymo metu gautus dokumentus ir kitą informaciją Valstybės tarnybos departamentas perduoda nagrinėti pagal kompetenciją.</text:span></text:p>
      <text:p text:style-name="P271"><text:span text:style-name="T272">26</text:span><text:span text:style-name="T273">. Apraše nustatytų veiksmų vykdymo metu gauti dokumentai ir kita informacija saugoma Lietuvos Respublikos dokumentų ir archyvų įstatymo nustatyta tvarka.</text:span></text:p>
      <text:p text:style-name="P274"><text:span text:style-name="T275">27</text:span><text:span text:style-name="T276">. Valstybės tarnautojų, kurie atlieka Apraše nustatytus veiksmus, veiksmai, neveikimas ir sprendimai, kuriais pažeidžiamos Aprašo nuostatos, gali būti skundžiami Lietuvos Respublikos administracinių bylų teisenos įstatymo nustatyta tvarka.</text:span></text:p>
      <text:p text:style-name="P277"><text:span text:style-name="T2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4</text:page-number></text:p>
        <text:p text:style-name="Header"/>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14 01 25</dc:title>
    <meta:initial-creator>Algirdas</meta:initial-creator>
    <dc:creator>adlibuser</dc:creator>
    <meta:creation-date>2019-03-12T05:46:00Z</meta:creation-date>
    <dc:date>2019-03-12T05:46:00Z</dc:date>
    <meta:template xlink:href="Normal.dotm" xlink:type="simple"/>
    <meta:editing-cycles>2</meta:editing-cycles>
    <meta:editing-duration>PT0S</meta:editing-duration>
    <meta:document-statistic meta:page-count="5" meta:paragraph-count="49" meta:word-count="1773" meta:character-count="13627" meta:row-count="212" meta:non-whitespace-character-count="11903"/>
  </office:meta>
</office:document-meta>
</file>