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  <style:text-properties fo:color="#000000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  <style:text-properties fo:color="#000000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2 M. LAPKRIČIO 19 D. NUTARIMO NR. 1797 „DĖL VERSLO LIUDIJIMŲ IŠDAVIMO GYVENTOJAMS TAISYKLIŲ“<text:s/></text:span><text:span text:style-name="T19">PAKEITIMO</text:span></text:p>
      <text:p text:style-name="P20"/>
      <text:p text:style-name="P21"><text:span text:style-name="T22">2013 m. gruodžio 18 d.</text:span><text:span text:style-name="T23"><text:s/>Nr.<text:s/></text:span><text:span text:style-name="T24">1255</text:span><text:span text:style-name="T25"><text:line-break/>Vilnius</text:span></text:p>
      <text:p text:style-name="P26"/>
      <text:p text:style-name="P27"><text:span text:style-name="T28">1</text:span><text:span text:style-name="T29">. Lietuvos Respublikos Vyriausybė</text:span><text:span text:style-name="T30"><text:s/>nutaria</text:span><text:span text:style-name="T31">:</text:span></text:p>
      <text:p text:style-name="P32"><text:span text:style-name="T33">1.1</text:span><text:span text:style-name="T34">. Pakeisti Lietuvos Respublikos Vyriausybės 2002 m. lapkričio 19 d. nutarimą Nr. 1797 „Dėl Verslo liudijimų išdavimo gyventojams taisyklių“ (Žin., 2002,<text:s/></text:span><text:span text:style-name="T35">Nr.<text:s/></text:span><text:a xlink:href="http://www3.lrs.lt/cgi-bin/preps2?a=193578&amp;b=" office:target-frame-name="_top" xlink:show="replace"><text:span text:style-name="T36">112-4992</text:span></text:a><text:span text:style-name="T37">; 2005, Nr.<text:s/></text:span><text:a xlink:href="http://www3.lrs.lt/pls/inter/dokpaieska.showdoc_l?p_id=265994" office:target-frame-name="_top" xlink:show="replace"><text:span text:style-name="T38">138-4971</text:span></text:a><text:span text:style-name="T39">; 2008, Nr.<text:s/></text:span><text:a xlink:href="http://www3.lrs.lt/pls/inter/dokpaieska.showdoc_l?p_id=312819" office:target-frame-name="_top" xlink:show="replace"><text:span text:style-name="T40">7-246</text:span></text:a><text:span text:style-name="T41">; 2010, Nr.<text:s/></text:span><text:a xlink:href="http://www3.lrs.lt/pls/inter/dokpaieska.showdoc_l?p_id=372934" office:target-frame-name="_top" xlink:show="replace"><text:span text:style-name="T42">59-2915</text:span></text:a><text:span text:style-name="T43">; 2011, Nr.<text:s/></text:span><text:a xlink:href="http://www3.lrs.lt/pls/inter/dokpaieska.showdoc_l?p_id=410267" office:target-frame-name="_top" xlink:show="replace"><text:span text:style-name="T44">133-6316</text:span></text:a><text:span text:style-name="T45">):</text:span></text:p>
      <text:p text:style-name="P46"><text:span text:style-name="T47">1.1.1</text:span><text:span text:style-name="T48">. Išdėstyti antraštę taip:</text:span></text:p>
      <text:p text:style-name="P49"/>
      <text:p text:style-name="P50"><text:span text:style-name="T51">„</text:span><text:span text:style-name="T52">DĖL VERSLO LIUDIJIMŲ IŠDAVIMO GYVENTOJAMS TAISYKLIŲ IR VEIKLŲ, KURIOMIS GALI BŪTI VERČIAMASI TURINT VERSLO LIUDIJIMĄ, RŪŠIŲ SĄRAŠO</text:span><text:span text:style-name="T53">“.</text:span></text:p>
      <text:p text:style-name="Normal"/>
      <text:p text:style-name="P54"><text:span text:style-name="T55">1.1.2</text:span><text:span text:style-name="T56">. Išbraukti 3.1 punkte žodį „vadinama“.<text:s/></text:span></text:p>
      <text:p text:style-name="P57"><text:span text:style-name="T58">1.1.3</text:span><text:span text:style-name="T59">. Išbraukti 4.3 punkte žodį „vadinama“.<text:s/></text:span></text:p>
      <text:p text:style-name="P60"><text:span text:style-name="T61">1.2</text:span><text:span text:style-name="T62">. </text:span><text:span text:style-name="T63">Nurodytu nutarimu patvirtintose Verslo liudijimų išdavimo gyventojams taisyklėse:</text:span></text:p>
      <text:p text:style-name="P64"><text:span text:style-name="T65">1.2.1</text:span><text:span text:style-name="T66">. Išdėstyti 2 punktą taip:</text:span></text:p>
      <text:p text:style-name="P67"><text:span text:style-name="T68">„</text:span><text:span text:style-name="T69">2</text:span><text:span text:style-name="T70">. Verslo liudijimai išduodami ir pratęsiami</text:span><text:span text:style-name="T71"><text:s/></text:span><text:span text:style-name="T72">pageidaujamam kalendorinių metų laikotar</text:span><text:span text:style-name="T73">piui, bet ne ilgiau kaip kalendoriniams metams ir ne trumpiau kaip 5 dienoms, išskyrus prekybos verslo liudijimus.</text:span></text:p>
      <text:p text:style-name="P74"><text:span text:style-name="T75">Prekybos verslo liudijimai išduodami ir pratęsiami</text:span><text:span text:style-name="T76"><text:s/></text:span><text:span text:style-name="T77">bet kuriam pageidaujamam kalendorinių metų laikotarpiui, bet ne ilgiau kaip kalendoriniams</text:span><text:span text:style-name="T78"><text:s/>metams. Prašyme turi būti įrašyta, kurio mėnesio kuriomis dienomis pageidaujama prekiauti, ir šios dienos nurodomos verslo liudijime.</text:span></text:p>
      <text:p text:style-name="P79">Paskutinį kalendorinių metų mėnesį verslo liudijimas gali būti išduotas arba pratęstas laikotarpiui iki kalendorinių metų<text:s/>pabaigos.</text:p>
      <text:p text:style-name="P80"><text:span text:style-name="T81">Verslo liudijimai užsieniečiams, kurie turi leidimą laikinai gyventi Lietuvos Respublikoje ar Lietuvos Respublikos ilgalaikio gyventojo leidimą gyventi Europos Sąjungoje, išduotą pagal Lietuvos Respublikos įstatymą „Dėl užsieniečių teisinės padė</text:span><text:span text:style-name="T82">ties“ (Žin., 2004, Nr.<text:s/></text:span><text:a xlink:href="http://www3.lrs.lt/pls/inter/dokpaieska.showdoc_l?p_id=232378" office:target-frame-name="_top" xlink:show="replace"><text:span text:style-name="T83">73-2539</text:span></text:a><text:span text:style-name="T84">) (toliau – leidimas gyventi), išduodami ir pratęsiami šiame punkte nurodytam laikotarpiui, bet ne ilgiau, negu galioja turimas leidimas gyventi.“</text:span></text:p>
      <text:p text:style-name="P85"><text:span text:style-name="T86">1.2.2</text:span><text:span text:style-name="T87">. </text:span><text:span text:style-name="T88">Išbraukti 4.1 punkte žodį „vadinama“.<text:s/></text:span></text:p>
      <text:p text:style-name="P89"><text:span text:style-name="T90">1.2.3</text:span><text:span text:style-name="T91">. Išdėstyti 16 punkto pirmąją pastraipą taip:</text:span></text:p>
      <text:p text:style-name="P92"><text:span text:style-name="T93">„</text:span><text:span text:style-name="T94">16</text:span><text:span text:style-name="T95">. Verslo liudijimus įsigiję gyventojai veiklos vykdymo vietoje privalo turėti šių taisyklių 4.2 punkte nurodytą dokumentą. Gyventojai, įsigiję<text:s/></text:span><text:span text:style-name="T96">prekybos verslo liudijimus, – prekybos vietoje, o gamybos verslo liudijimus, – gamybos vietoje privalo turėti šių taisyklių 4.2 punkte nurodytą dokumentą ir šiuos prekių, medžiagų arba žaliavų įsigijimo dokumentus:“.</text:span></text:p>
      <text:p text:style-name="P97"><text:span text:style-name="T98">1.3</text:span><text:span text:style-name="T99">. </text:span><text:span text:style-name="T100">Nurodytu nutarimu patvir</text:span><text:span text:style-name="T101">tinto veiklų, kuriomis gali būti verčiamasi turint verslo liudijimą, rūšių sąrašo pastabų 4.2 punktą išdėstyti taip:</text:span></text:p>
      <text:p text:style-name="P102"><text:span text:style-name="T103">„</text:span><text:span text:style-name="T104">4.2</text:span><text:span text:style-name="T105">. visoje Lietuvos Respublikoje, išskyrus Alytaus, Kauno, Klaipėdos, Palangos, Panevėžio, Šiaulių, Vilniaus miestų savivaldybių ir Ner</text:span><text:span text:style-name="T106">ingos savivaldybės teritorijas bei Marijampolės savivaldybės Marijampolės miesto teritoriją;“.</text:span></text:p>
      <text:p text:style-name="P107"><text:span text:style-name="T108">2</text:span><text:span text:style-name="T109">. Šio nutarimo 1.3 punktas įsigalioja 2014 m. sausio 1 dieną.</text:span></text:p>
      <text:p text:style-name="P110"/>
      <text:p text:style-name="P111"/>
      <text:p text:style-name="P112"/>
      <text:p text:style-name="P113"><text:span text:style-name="T114">Ministras Pirmininkas</text:span><text:span text:style-name="T115"><text:tab/>Algirdas Butkevičius</text:span></text:p>
      <text:p text:style-name="P116"/>
      <text:p text:style-name="P117"/>
      <text:p text:style-name="P118"/>
      <text:p text:style-name="P119">Finansų ministras<text:tab/>Rimantas Šadžius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24T13:51:00Z</meta:creation-date>
    <dc:date>2016-11-24T13:51:00Z</dc:date>
    <meta:print-date>2013-12-19T08:10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425" meta:character-count="3356" meta:row-count="274" meta:non-whitespace-character-count="3017"/>
  </office:meta>
</office:document-meta>
</file>