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size="4pt" style:font-size-asian="4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5"/>
      <text:p text:style-name="P6">KALVARIJOS SAVIVALDYBĖS TARYBA</text:p>
      <text:p text:style-name="P7"/>
      <text:p text:style-name="P8">SPRENDIMAS</text:p>
      <text:p text:style-name="P9"><text:span text:style-name="T10">DĖL KALVARIJOS SAVIVALDYBĖS 2021 METŲ BIUDŽETO TVIRTINIMO</text:span></text:p>
      <text:p text:style-name="P11"/>
      <text:p text:style-name="P12">2021 m. vasario 25 d. Nr. T-48</text:p>
      <text:p text:style-name="P13">Kalvarija</text:p>
      <text:p text:style-name="P14"/>
      <text:p text:style-name="Normal"/>
      <text:p text:style-name="P15"><text:span text:style-name="T16">Vadovaudamasi Lietuvos Respublikos vietos savivaldos įstatymo 16 straipsnio 2 dalies 15 punktu, Lietuvos Respublikos biudžeto sandaros įstatymo 26 straipsnio 4 dalimi, Lietuvos Respublikos 2021 metų valstybės biudžeto ir savivaldybių biudžetų finansinių rodiklių patvirtinimo įstatymu, Kalvarijos savivaldybės taryba <text:s text:c="2"/>n u s p r e n d ž i a:</text:span></text:p>
      <text:p text:style-name="P17"/>
      <text:p text:style-name="P18"><text:span text:style-name="T19">1</text:span><text:span text:style-name="T20">. Patvirtinti:</text:span></text:p>
      <text:p text:style-name="P21"><text:span text:style-name="T22">1.1</text:span><text:span text:style-name="T23">. Kalvarijos savivaldybės 2021 metų biudžeto pajamas 11 973,5 tūkst. Eur, metų pradžios biudžeto lėšų likutį 532,4 tūkst. Eur, tikslinę paskirtį turinčių lėšų likutį 69,6 tūkst. Eur (1 priedas).</text:span></text:p>
      <text:p text:style-name="P24"><text:span text:style-name="T25">1.2</text:span><text:span text:style-name="T26">. Kalvarijos savivaldybės 2021 metų biudžeto asignavimus 12 505,9 tūkst. Eur:</text:span></text:p>
      <text:p text:style-name="P27"><text:span text:style-name="T28">1.2.1</text:span><text:span text:style-name="T29">. valstybinėms (perduotoms savivaldybėms) funkcijoms vykdyti 1 647,5 tūkst. Eur (2 priedas);</text:span></text:p>
      <text:p text:style-name="P30"><text:span text:style-name="T31">1.2.2</text:span><text:span text:style-name="T32">. mokymo lėšoms 3 199,1 tūkst. Eur (3 priedas);</text:span></text:p>
      <text:p text:style-name="P33"><text:span text:style-name="T34">1.2.3</text:span><text:span text:style-name="T35">. valstybės biudžeto dotacijas iš kitų valdymo lygių 168,9 tūkst. Eur (4 priedas);</text:span></text:p>
      <text:p text:style-name="P36"><text:span text:style-name="T37">1.2.4</text:span><text:span text:style-name="T38">. savarankiškoms funkcijoms vykdyti 7 049,7 tūkst. Eur (5 priedas);</text:span></text:p>
      <text:p text:style-name="P39"><text:span text:style-name="T40">1.2.5</text:span><text:span text:style-name="T41">. biudžetinių įstaigų prognozuojamas pajamas išlaidoms dengti 386,2 tūkst. Eur (6 priedas);</text:span></text:p>
      <text:p text:style-name="P42"><text:span text:style-name="T43">1.2.6</text:span><text:span text:style-name="T44">. specialiųjų programų prognozuojamas pajamas 54,5 tūkst. Eur (7 priedas);</text:span></text:p>
      <text:p text:style-name="P45"><text:span text:style-name="T46">1.2.7</text:span><text:span text:style-name="T47">. savivaldybės biudžeto asignavimų paskirstymą pagal vykdomas programas 12 505,9 tūkst. Eur (8 priedas).</text:span></text:p>
      <text:p text:style-name="P48"><text:span text:style-name="T49">2</text:span><text:span text:style-name="T50">. Nustatyti, kad:</text:span></text:p>
      <text:p text:style-name="P51"><text:span text:style-name="T52">2.1</text:span><text:span text:style-name="T53">. metų pradžios biudžeto lėšų likutį (išskyrus tikslinę paskirtį turinčių lėšų likutį) naudoti einamųjų metų biudžeto reikmėms, iš kurių užtikrinti 2020 m. gruodžio 31 d. įsiskolinimo padengimą;</text:span></text:p>
      <text:p text:style-name="P54"><text:span text:style-name="T55">2.2</text:span><text:span text:style-name="T56">. biudžetinės įstaigos savo vardu negali skolintis lėšų, prisiimti jokių skolinių įsipareigojimų;</text:span></text:p>
      <text:p text:style-name="P57"><text:span text:style-name="T58">2.3</text:span><text:span text:style-name="T59">. biudžetinės įstaigos iš gautų pajamų už suteiktas paslaugas turi numatyti asignavimus įstaigos pagrindinei veiklai finansuoti;</text:span></text:p>
      <text:p text:style-name="P60"><text:span text:style-name="T61">2.4</text:span><text:span text:style-name="T62">. biudžetinėse įstaigose iš sutaupytų asignavimų išlaidoms pirmiausia turi būti dengiami įsiskolinimai (mokėtinos sumos), kurios 2022 m. sausio 1 d. turi būti ne didesnės už 2021 m. sausio 1 d. įsiskolinimą;</text:span></text:p>
      <text:p text:style-name="P63"><text:span text:style-name="T64">2.5</text:span><text:span text:style-name="T65">. piniginei socialinei paramai prognozuojamas pajamas 1 415,3 tūkst. Eur naudoti ir esant reikalui perskirstyti:</text:span></text:p>
      <text:p text:style-name="P66"><text:span text:style-name="T67">2.5.1</text:span><text:span text:style-name="T68">. socialinėms pašalpoms 800,0 tūkst. Eur;</text:span></text:p>
      <text:p text:style-name="P69"><text:span text:style-name="T70">2.5.2</text:span><text:span text:style-name="T71">. kompensacijoms už šildymą, šalto vandens naudojimą, kietojo kuro įsigijimą 300,0 tūkst. Eur;</text:span></text:p>
      <text:p text:style-name="P72"><text:span text:style-name="T73">2.5.3</text:span><text:span text:style-name="T74">. socialinių darbuotojų darbo užmokesčiui padidinti nustatyta tvarka 69,1 tūkst. Eur;</text:span></text:p>
      <text:p text:style-name="P75"><text:span text:style-name="T76">2.5.4</text:span><text:span text:style-name="T77">. socialinėms ir sveikatinimo programoms remti 119,7 tūkst. Eur;</text:span></text:p>
      <text:p text:style-name="P78"><text:span text:style-name="T79">2.5.5</text:span><text:span text:style-name="T80">. piniginės socialinės paramos administravimui 59,0 tūkst. Eur;</text:span></text:p>
      <text:p text:style-name="P81"><text:span text:style-name="T82">2.5.6</text:span><text:span text:style-name="T83">. kitoms veikloms, susijusioms su socialinės rizikos prevencija ir reikmėmis, finansuoti 67,5 tūkst. Eur.</text:span></text:p>
      <text:p text:style-name="P84"><text:span text:style-name="T85">3</text:span><text:span text:style-name="T86">. Įpareigoti savivaldybės biudžeto asignavimų valdytojus:</text:span></text:p>
      <text:p text:style-name="P87"><text:span text:style-name="T88">3.1</text:span><text:span text:style-name="T89">. ne vėliau kaip per 10 darbo dienų patvirtinti savo įstaigos programų sąmatas ir susijusius dokumentus pagal finansavimo šaltinius, funkcinės ir ekonominės klasifikacijos kodus ir straipsnius ir pateikti savivaldybės administracijos Finansų ir biudžeto planavimo skyriui;</text:span></text:p>
      <text:p text:style-name="P90"><text:span text:style-name="T91">3.2</text:span><text:span text:style-name="T92">. užtikrinti paskirtų asignavimų naudojimo teisėtumą, ekonomiškumą, efektyvumą ir rezultatyvumą;</text:span></text:p>
      <text:p text:style-name="P93"><text:span text:style-name="T94">3.3</text:span><text:span text:style-name="T95">. analizuoti įsiskolinimų priežastis ir iš patvirtintų asignavimų ekonomijos skirti lėšas įsiskolinimams padengti.</text:span></text:p>
      <text:p text:style-name="P96"/>
      <text:p text:style-name="P97"><text:span text:style-name="T98">Šis sprendimas per vieną mėnesį nuo įsigaliojimo dienos gali būti skundžiamas Lietuvos administracinių ginčų komisijos Kauno apygardos skyriui (adresu: Laisvės al. 36, Kaunas) Lietuvos Respublikos ikiteisminio administracinių ginčų nagrinėjimo tvarkos įstatymo nustatyta tvarka.</text:span></text:p>
      <text:p text:style-name="P99"/>
      <text:p text:style-name="P100"/>
      <text:p text:style-name="P101"/>
      <text:p text:style-name="P102">Meras<text:tab/><text:tab/><text:tab/><text:tab/><text:tab/><text:tab/><text:tab/><text:tab/><text:tab/><text:tab/><text:tab/><text:s text:c="3"/>Vincas Plikaitis</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en</meta:initial-creator>
    <dc:creator>adlibuser</dc:creator>
    <meta:creation-date>2021-03-03T14:07:00Z</meta:creation-date>
    <dc:date>2021-03-03T14:07:00Z</dc:date>
    <meta:print-date>2019-02-21T07:25:00Z</meta:print-date>
    <meta:template xlink:href="Normal.dotm" xlink:type="simple"/>
    <meta:editing-cycles>2</meta:editing-cycles>
    <meta:editing-duration>PT0S</meta:editing-duration>
    <meta:document-statistic meta:page-count="2" meta:paragraph-count="52" meta:word-count="453" meta:character-count="3583" meta:row-count="132" meta:non-whitespace-character-count="3182"/>
  </office:meta>
</office:document-meta>
</file>