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style:font-size-complex="12pt" fo:background-color="#FFFFFF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fo:color="#000000" style:font-size-complex="12pt" fo:background-color="#FFFFFF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fo:color="#000000" style:font-size-complex="12pt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fo:background-color="#FFFFFF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color="#000000" style:font-size-complex="12pt" fo:background-color="#FFFFFF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 fo:background-color="#FFFFFF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fo:color="#000000" style:font-size-complex="12pt" fo:background-color="#FFFFFF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 fo:background-color="#FFFFFF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 fo:background-color="#FFFFFF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 fo:background-color="#FFFFFF"/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P2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 fo:background-color="#FFFFFF"/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P2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fo:background-color="#FFFFFF"/>
    </style:style>
    <style:style style:name="T279" style:parent-style-name="DefaultParagraphFont" style:family="text">
      <style:text-properties fo:color="#000000" style:font-size-complex="12pt" fo:background-color="#FFFFFF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fo:background-color="#FFFFFF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fo:color="#000000" style:font-size-complex="12pt" fo:background-color="#FFFFFF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fo:background-color="#FFFFFF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P3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 fo:background-color="#FFFFFF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 fo:background-color="#FFFFFF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 fo:background-color="#FFFFFF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color="#000000" style:font-size-complex="12pt" fo:background-color="#FFFFFF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fo:background-color="#FFFFFF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fo:background-color="#FFFFFF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fo:background-color="#FFFFFF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fo:background-color="#FFFFFF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 fo:background-color="#FFFFFF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color="#000000" style:font-size-complex="12pt" fo:background-color="#FFFFFF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 fo:background-color="#FFFFFF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 fo:background-color="#FFFFFF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 fo:background-color="#FFFFFF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 fo:background-color="#FFFFFF"/>
    </style:style>
    <style:style style:name="P4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fo:background-color="#FFFFFF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 fo:background-color="#FFFFFF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 fo:background-color="#FFFFFF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 fo:background-color="#FFFFFF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 fo:background-color="#FFFFFF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color="#000000" style:font-size-complex="12pt" fo:background-color="#FFFFFF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 fo:background-color="#FFFFFF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00" style:font-size-complex="12pt" fo:background-color="#FFFFFF"/>
    </style:style>
    <style:style style:name="P4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 fo:background-color="#FFFFFF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 fo:background-color="#FFFFFF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color="#000000" style:font-size-complex="12pt" fo:background-color="#FFFFFF"/>
    </style:style>
    <style:style style:name="P4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 fo:background-color="#FFFFFF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 fo:background-color="#FFFFFF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 fo:background-color="#FFFFFF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fo:background-color="#FFFFFF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fo:color="#000000" style:font-size-complex="12pt" fo:background-color="#FFFFFF"/>
    </style:style>
    <style:style style:name="T474" style:parent-style-name="DefaultParagraphFont" style:family="text">
      <style:text-properties fo:color="#000000" style:font-size-complex="12pt" fo:background-color="#FFFFFF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fo:background-color="#FFFFFF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fo:color="#000000" style:font-size-complex="12pt" fo:background-color="#FFFFFF"/>
    </style:style>
    <style:style style:name="T479" style:parent-style-name="DefaultParagraphFont" style:family="text">
      <style:text-properties fo:color="#000000" style:font-size-complex="12pt" fo:background-color="#FFFFFF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fo:background-color="#FFFFFF"/>
    </style:style>
    <style:style style:name="P48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fo:color="#000000" style:font-size-complex="12pt" fo:background-color="#FFFFFF"/>
    </style:style>
    <style:style style:name="T484" style:parent-style-name="DefaultParagraphFont" style:family="text">
      <style:text-properties fo:color="#000000" style:font-size-complex="12pt" fo:background-color="#FFFFFF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8" style:parent-style-name="DefaultParagraphFont" style:family="text">
      <style:text-properties fo:color="#000000" style:font-size-complex="12pt" fo:background-color="#FFFFFF"/>
    </style:style>
    <style:style style:name="T489" style:parent-style-name="DefaultParagraphFont" style:family="text">
      <style:text-properties fo:color="#000000" style:font-size-complex="12pt" fo:background-color="#FFFFFF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 fo:background-color="#FFFFFF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P4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 fo:background-color="#FFFFFF"/>
    </style:style>
    <style:style style:name="P5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color="#000000" style:font-size-complex="12pt" fo:background-color="#FFFFFF"/>
    </style:style>
    <style:style style:name="P5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 fo:background-color="#FFFFFF"/>
    </style:style>
    <style:style style:name="P5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fo:color="#000000" style:font-size-complex="12pt" fo:background-color="#FFFFFF"/>
    </style:style>
    <style:style style:name="T510" style:parent-style-name="DefaultParagraphFont" style:family="text">
      <style:text-properties fo:color="#000000" style:font-size-complex="12pt" fo:background-color="#FFFFFF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 fo:background-color="#FFFFFF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 fo:background-color="#FFFFFF"/>
    </style:style>
    <style:style style:name="P5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00" style:font-size-complex="12pt" fo:background-color="#FFFFFF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 fo:background-color="#FFFFFF"/>
    </style:style>
    <style:style style:name="P5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P5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 fo:background-color="#FFFFFF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5" style:parent-style-name="DefaultParagraphFont" style:family="text">
      <style:text-properties fo:color="#000000" style:font-size-complex="12pt" fo:background-color="#FFFFFF"/>
    </style:style>
    <style:style style:name="T536" style:parent-style-name="DefaultParagraphFont" style:family="text">
      <style:text-properties fo:color="#000000" style:font-size-complex="12pt" fo:background-color="#FFFFFF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 fo:background-color="#FFFFFF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fo:background-color="#FFFFFF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 fo:background-color="#FFFFFF"/>
    </style:style>
    <style:style style:name="P5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fo:color="#000000" style:font-size-complex="12pt" fo:background-color="#FFFFFF"/>
    </style:style>
    <style:style style:name="T547" style:parent-style-name="DefaultParagraphFont" style:family="text">
      <style:text-properties fo:color="#000000" style:font-size-complex="12pt" fo:background-color="#FFFFFF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fo:background-color="#FFFFFF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fo:color="#000000" style:font-size-complex="12pt" fo:background-color="#FFFFFF"/>
    </style:style>
    <style:style style:name="T552" style:parent-style-name="DefaultParagraphFont" style:family="text">
      <style:text-properties fo:color="#000000" style:font-size-complex="12pt" fo:background-color="#FFFFFF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 fo:background-color="#FFFFFF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6" style:parent-style-name="DefaultParagraphFont" style:family="text">
      <style:text-properties fo:color="#000000" style:font-size-complex="12pt" fo:background-color="#FFFFFF"/>
    </style:style>
    <style:style style:name="T557" style:parent-style-name="DefaultParagraphFont" style:family="text">
      <style:text-properties fo:color="#000000" style:font-size-complex="12pt" fo:background-color="#FFFFFF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 fo:background-color="#FFFFFF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fo:color="#000000" style:font-size-complex="12pt" fo:background-color="#FFFFFF"/>
    </style:style>
    <style:style style:name="T562" style:parent-style-name="DefaultParagraphFont" style:family="text">
      <style:text-properties fo:color="#000000" style:font-size-complex="12pt" fo:background-color="#FFFFFF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 fo:background-color="#FFFFFF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fo:color="#000000" style:font-size-complex="12pt" fo:background-color="#FFFFFF"/>
    </style:style>
    <style:style style:name="T567" style:parent-style-name="DefaultParagraphFont" style:family="text">
      <style:text-properties fo:color="#000000" style:font-size-complex="12pt" fo:background-color="#FFFFFF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fo:background-color="#FFFFFF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1" style:parent-style-name="DefaultParagraphFont" style:family="text">
      <style:text-properties fo:color="#000000" style:font-size-complex="12pt" fo:background-color="#FFFFFF"/>
    </style:style>
    <style:style style:name="T572" style:parent-style-name="DefaultParagraphFont" style:family="text">
      <style:text-properties fo:color="#000000" style:font-size-complex="12pt" fo:background-color="#FFFFFF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 fo:background-color="#FFFFFF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fo:color="#000000" style:font-size-complex="12pt" fo:background-color="#FFFFFF"/>
    </style:style>
    <style:style style:name="T577" style:parent-style-name="DefaultParagraphFont" style:family="text">
      <style:text-properties fo:color="#000000" style:font-size-complex="12pt" fo:background-color="#FFFFFF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00" style:font-size-complex="12pt" fo:background-color="#FFFFFF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fo:color="#000000" style:font-size-complex="12pt" fo:background-color="#FFFFFF"/>
    </style:style>
    <style:style style:name="T582" style:parent-style-name="DefaultParagraphFont" style:family="text">
      <style:text-properties fo:color="#000000" style:font-size-complex="12pt" fo:background-color="#FFFFFF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color="#000000" style:font-size-complex="12pt" fo:background-color="#FFFFFF"/>
    </style:style>
    <style:style style:name="P5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fo:color="#000000" style:font-size-complex="12pt" fo:background-color="#FFFFFF"/>
    </style:style>
    <style:style style:name="T587" style:parent-style-name="DefaultParagraphFont" style:family="text">
      <style:text-properties fo:color="#000000" style:font-size-complex="12pt" fo:background-color="#FFFFFF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 fo:background-color="#FFFFFF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fo:color="#000000" style:font-size-complex="12pt" fo:background-color="#FFFFFF"/>
    </style:style>
    <style:style style:name="T592" style:parent-style-name="DefaultParagraphFont" style:family="text">
      <style:text-properties fo:color="#000000" style:font-size-complex="12pt" fo:background-color="#FFFFFF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 fo:background-color="#FFFFFF"/>
    </style:style>
    <style:style style:name="P5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6" style:parent-style-name="DefaultParagraphFont" style:family="text">
      <style:text-properties fo:color="#000000" style:font-size-complex="12pt" fo:background-color="#FFFFFF"/>
    </style:style>
    <style:style style:name="T597" style:parent-style-name="DefaultParagraphFont" style:family="text">
      <style:text-properties fo:color="#000000" style:font-size-complex="12pt" fo:background-color="#FFFFFF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color="#000000" style:font-size-complex="12pt" fo:background-color="#FFFFFF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1" style:parent-style-name="DefaultParagraphFont" style:family="text">
      <style:text-properties fo:color="#000000" style:font-size-complex="12pt" fo:background-color="#FFFFFF"/>
    </style:style>
    <style:style style:name="T602" style:parent-style-name="DefaultParagraphFont" style:family="text">
      <style:text-properties fo:color="#000000" style:font-size-complex="12pt" fo:background-color="#FFFFFF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00" style:font-size-complex="12pt" fo:background-color="#FFFFFF"/>
    </style:style>
    <style:style style:name="P6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6" style:parent-style-name="DefaultParagraphFont" style:family="text">
      <style:text-properties fo:color="#000000" style:font-size-complex="12pt" fo:background-color="#FFFFFF"/>
    </style:style>
    <style:style style:name="T607" style:parent-style-name="DefaultParagraphFont" style:family="text">
      <style:text-properties fo:color="#000000" style:font-size-complex="12pt" fo:background-color="#FFFFFF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fo:background-color="#FFFFFF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fo:color="#000000" style:font-size-complex="12pt" fo:background-color="#FFFFFF"/>
    </style:style>
    <style:style style:name="T612" style:parent-style-name="DefaultParagraphFont" style:family="text">
      <style:text-properties fo:color="#000000" style:font-size-complex="12pt" fo:background-color="#FFFFFF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 fo:background-color="#FFFFFF"/>
    </style:style>
    <style:style style:name="P6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fo:color="#000000" style:font-size-complex="12pt" fo:background-color="#FFFFFF"/>
    </style:style>
    <style:style style:name="T617" style:parent-style-name="DefaultParagraphFont" style:family="text">
      <style:text-properties fo:color="#000000" style:font-size-complex="12pt" fo:background-color="#FFFFFF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000000" style:font-size-complex="12pt" fo:background-color="#FFFFFF"/>
    </style:style>
    <style:style style:name="P6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1" style:parent-style-name="DefaultParagraphFont" style:family="text">
      <style:text-properties fo:color="#000000" style:font-size-complex="12pt" fo:background-color="#FFFFFF"/>
    </style:style>
    <style:style style:name="T622" style:parent-style-name="DefaultParagraphFont" style:family="text">
      <style:text-properties fo:color="#000000" style:font-size-complex="12pt" fo:background-color="#FFFFFF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 fo:background-color="#FFFFFF"/>
    </style:style>
    <style:style style:name="P6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6" style:parent-style-name="DefaultParagraphFont" style:family="text">
      <style:text-properties fo:color="#000000" style:font-size-complex="12pt" fo:background-color="#FFFFFF"/>
    </style:style>
    <style:style style:name="T627" style:parent-style-name="DefaultParagraphFont" style:family="text">
      <style:text-properties fo:color="#000000" style:font-size-complex="12pt" fo:background-color="#FFFFFF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 fo:background-color="#FFFFFF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1" style:parent-style-name="DefaultParagraphFont" style:family="text">
      <style:text-properties fo:color="#000000" style:font-size-complex="12pt" fo:background-color="#FFFFFF"/>
    </style:style>
    <style:style style:name="T632" style:parent-style-name="DefaultParagraphFont" style:family="text">
      <style:text-properties fo:color="#000000" style:font-size-complex="12pt" fo:background-color="#FFFFFF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color="#000000" style:font-size-complex="12pt" fo:background-color="#FFFFFF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fo:color="#000000" style:font-size-complex="12pt" fo:background-color="#FFFFFF"/>
    </style:style>
    <style:style style:name="T637" style:parent-style-name="DefaultParagraphFont" style:family="text">
      <style:text-properties fo:color="#000000" style:font-size-complex="12pt" fo:background-color="#FFFFFF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 fo:background-color="#FFFFFF"/>
    </style:style>
    <style:style style:name="P6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fo:color="#000000" style:font-size-complex="12pt" fo:background-color="#FFFFFF"/>
    </style:style>
    <style:style style:name="T642" style:parent-style-name="DefaultParagraphFont" style:family="text">
      <style:text-properties fo:color="#000000" style:font-size-complex="12pt" fo:background-color="#FFFFFF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 fo:background-color="#FFFFFF"/>
    </style:style>
    <style:style style:name="P6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indent="0.5in"/>
      <style:text-properties style:font-size-complex="12pt"/>
    </style:style>
    <style:style style:name="P650" style:parent-style-name="Normal" style:family="paragraph">
      <style:paragraph-properties fo:text-indent="0.5in"/>
      <style:text-properties style:font-size-complex="12pt"/>
    </style:style>
    <style:style style:name="P65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6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1 m. vasario 9 d. <text:s text:c="2"/>Nr. 30-240/21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<text:s/></text:span><text:span text:style-name="T29"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30"><text:span text:style-name="T31">1.1</text:span><text:span text:style-name="T32">.</text:span><text:span text:style-name="T33"><text:tab/></text:span><text:span text:style-name="T34">išdėstau 1.77 papunktį taip:</text:span></text:p>
      <text:p text:style-name="P35"><text:span text:style-name="T36">„</text:span><text:span text:style-name="T37">1.77</text:span><text:span text:style-name="T38">. Minties g. 2 pagal 2021 m. sausio 12 d. asmens prieštaravimą (Savivaldybėje registruota 2021 m. sausio 12 d., registracijos Nr.<text:s/></text:span><text:span text:style-name="T39">A50-943/21) ir<text:s/></text:span><text:span text:style-name="T40">2021 m. vasario 2 d. asmens prieštaravimą (Savivaldybėje registruota 2021 m. vasario 2 d., registracijos Nr.<text:s/></text:span><text:span text:style-name="T41">E920-43/21(2.3.4.32E-ADV);“</text:span></text:p>
      <text:p text:style-name="P42"><text:span text:style-name="T43">1.2</text:span><text:span text:style-name="T44">.</text:span><text:span text:style-name="T45"><text:tab/></text:span><text:span text:style-name="T46"><text:s/>išdėstau 1.131 papunktį taip:</text:span></text:p>
      <text:p text:style-name="P47"><text:span text:style-name="T48">„</text:span><text:span text:style-name="T49">1.131</text:span><text:span text:style-name="T50">. Polocko g. 17 pagal 2021 m. sausio 17 d. asmens prieštaravimą (Savivaldybėje registruota 2021 m. sausio 17 d., registracijos Nr.<text:s/></text:span><text:span text:style-name="T51">A50-1471/21) ir<text:s/></text:span><text:span text:style-name="T52">2021 m. vasario 2 d. asmens prieštaravimą (Savivaldybėje registruota 2021 m. vasario 2 d., registracijos Nr.<text:s/></text:span><text:span text:style-name="T53">E920-17/21(2.3.4.32E-ADV);“</text:span></text:p>
      <text:p text:style-name="P54"><text:span text:style-name="T55">1.3</text:span><text:span text:style-name="T56">.</text:span><text:span text:style-name="T57"><text:tab/></text:span><text:span text:style-name="T58"><text:s/>išdėstau 1.203 papunktį taip:</text:span></text:p>
      <text:p text:style-name="P59"><text:span text:style-name="T60">„</text:span><text:span text:style-name="T61">1.203</text:span><text:span text:style-name="T62">. A. Juozapavičiaus g. 3 pagal 2021 m. sausio 22 d. asmens prieštaravimą (Savivaldybėje registruota 2021 m. sausio 26 d., registracijos Nr.<text:s/></text:span><text:span text:style-name="T63">A50-2682/21), pagal<text:s/></text:span><text:span text:style-name="T64">2021 m. sausio 23 d. asmens prieštaravimą (Savivaldybėje registruota 2021 m. sausio 26 d., registracijos Nr.</text:span><text:span text:style-name="T65"><text:s/>A50-2681/21), pagal<text:s/></text:span><text:span text:style-name="T66">2021 m. sausio 23 d. asmens prieštaravimą (Savivaldybėje registruota 2021 m. sausio 26 d., registracijos Nr.</text:span><text:span text:style-name="T67"><text:s/>A50-2679/21), pagal<text:s/></text:span><text:span text:style-name="T68">2021 m. sausio 23 d. asmens prieštaravimą (Savivaldybėje registruota 2021 m. sausio 26 d., registracijos Nr.</text:span><text:span text:style-name="T69"><text:s/>A50-2673/21), pagal<text:s/></text:span><text:span text:style-name="T70">2021 m. sausio 23 d. asmens prieštaravimą (Savivaldybėje registruota 2021 m. sausio 26 d., registracijos Nr.</text:span><text:span text:style-name="T71"><text:s/>A50-2675/21), pagal<text:s/></text:span><text:span text:style-name="T72">2021 m. sausio 23 d. asmens prieštaravimą (Savivaldybėje registruota 2021 m. sausio 26 d., registracijos Nr.</text:span><text:span text:style-name="T73"><text:s/>A50-2669/21), pagal<text:s/></text:span><text:span text:style-name="T74">2021 m. sausio 22 d. asmens prieštaravimą (Savivaldybėje registruota 2021 m. sausio 26 d., registracijos Nr.</text:span><text:span text:style-name="T75"><text:s/>A50-2666/21), pagal<text:s/></text:span><text:span text:style-name="T76">2021 m. sausio 25 d. asmens prieštaravimą (Savivaldybėje registruota 2021 m. vasario 1 d., registracijos Nr.</text:span><text:span text:style-name="T77"><text:s/>A50-3211/21), pagal<text:s/></text:span><text:span text:style-name="T78">2021 m. sausio 25 d. asmens prieštaravimą (Savivaldybėje registruota 2021 m. vasario 1 d., registracijos Nr.</text:span><text:span text:style-name="T79"><text:s/>A50-3210/21), pagal<text:s/></text:span><text:span text:style-name="T80">2021 m. sausio 25 d. asmens prieštaravimą (Savivaldybėje registruota 2021 m. vasario 1 d., registracijos Nr.</text:span><text:span text:style-name="T81"><text:s/>A50-3209/21) ir<text:s/></text:span><text:span text:style-name="T82">2021 m. sausio 27 d. asmens prieštaravimą (Savivaldybėje registruota 2021 m. vasario 5 d. , registracijos Nr.<text:s/></text:span><text:span text:style-name="T83">A50-3894/21);“</text:span></text:p>
      <text:p text:style-name="P84"><text:span text:style-name="T85">1.4</text:span><text:span text:style-name="T86">.</text:span><text:span text:style-name="T87"><text:tab/></text:span><text:span text:style-name="T88">išdėstau 1.233 papunktį taip:</text:span></text:p>
      <text:p text:style-name="P89"><text:span text:style-name="T90">„</text:span><text:span text:style-name="T91">1.233</text:span><text:span text:style-name="T92">. Užupio g. 25 pagal 2021 m. sausio 23 d. asmens prieštaravimą (Savivaldybėje registruota 2021 m. sausio 25 d., registracijos Nr.<text:s/></text:span><text:span text:style-name="T93">A50-2324/21) ir<text:s/></text:span><text:span text:style-name="T94">2021 m. vasario 4 d. asmens prieštaravimą (Savivaldybėje registruota 2021 m. vasario 4 d., registracijos Nr.<text:s/></text:span><text:span text:style-name="T95">A50-3695/21);“</text:span></text:p>
      <text:p text:style-name="P96"><text:span text:style-name="T97">1.5</text:span><text:span text:style-name="T98">. išdėstau 1.256 papunktį taip:</text:span></text:p>
      <text:p text:style-name="P99"><text:span text:style-name="T100">„</text:span><text:span text:style-name="T101">1.256</text:span><text:span text:style-name="T102">. Smėlio g. 15<text:s/></text:span><text:span text:style-name="T103">pagal 2021 m. sausio 21 d. asmens prieštaravimą (Savivaldybėje registruota 2021 m. sausio 21 d., registracijos Nr.<text:s/></text:span><text:span text:style-name="T104">A50-2142/21), pagal<text:s/></text:span><text:span text:style-name="T105">2021 m. sausio 20 d. asmens prieštaravimą (Savivaldybėje registruota 2021 m. sausio 21 d., registracijos Nr.<text:s/></text:span><text:span text:style-name="T106">A50-1995/21);“</text:span><text:span text:style-name="T107"><text:s/></text:span></text:p>
      <text:p text:style-name="P108"><text:span text:style-name="T109">1.6</text:span><text:span text:style-name="T110">. išdėstau 1.274 papunktį taip:<text:s/></text:span></text:p>
      <text:p text:style-name="P111"><text:span text:style-name="T112">„</text:span><text:span text:style-name="T113">1.274</text:span><text:span text:style-name="T114">. Fabijoniškių g. 90<text:s/></text:span><text:span text:style-name="T115">pagal 2021 m. vasario 1 d. asmens prieštaravimą (Savivaldybėje registruota 2021 m. vasario 1 d., registracijos Nr.<text:s/></text:span><text:span text:style-name="T116">E920-8/21(2.3.4.32E-ADV) ir 2021<text:s/></text:span><text:span text:style-name="T117">m. vasario 2 d. asmens prieštaravimą (Savivaldybėje registruota 2021 m. vasario 2 d., registracijos Nr.<text:s/></text:span><text:span text:style-name="T118">E920-37/21(2.3.4.32E-ADV);“</text:span></text:p>
      <text:p text:style-name="P119"><text:span text:style-name="T120">1.7</text:span><text:span text:style-name="T121">. išdėstau 1.287 papunktį taip:</text:span></text:p>
      <text:p text:style-name="P122"><text:span text:style-name="T123">„</text:span><text:span text:style-name="T124">1.287</text:span><text:span text:style-name="T125">.</text:span><text:span text:style-name="T126"><text:s/></text:span><text:span text:style-name="T127">D. Gerbutavičiaus g. 10<text:s/></text:span><text:span text:style-name="T128">pagal 2021 m. sausio 31 d. asmens prieštaravimą (Savivaldybėje registruota 2021 m. sausio 31 d., registracijos Nr.<text:s/></text:span><text:span text:style-name="T129">E920-5/21(2.3.4.32E-ADV) ir<text:s/></text:span><text:span text:style-name="T130">2021 m. vasario 6 d. asmens prieštaravimą (Savivaldybėje registruota 2021 m. vasario 6 d., registracijos Nr.<text:s/></text:span><text:span text:style-name="T131">E920-106/21(2.3.4.32E-ADV);“</text:span></text:p>
      <text:p text:style-name="P132"><text:span text:style-name="T133">1.8</text:span><text:span text:style-name="T134">. išdėstau 1.299 papunktį taip:</text:span></text:p>
      <text:p text:style-name="P135"><text:span text:style-name="T136">„</text:span><text:span text:style-name="T137">1.299</text:span><text:span text:style-name="T138">.</text:span><text:span text:style-name="T139"><text:s/>Viršuliškių g. 23 pagal 2021 m. 2021 m. sausio 28 d. asmens prieštaravimą (Savivaldybėje registruota 2021 m. sausio 28 d., registracijos Nr.<text:s/></text:span><text:span text:style-name="T140">A50-2992/21) ir<text:s/></text:span><text:span text:style-name="T141">2021 m. vasario 2 d. asmens prieštaravimą (Savivaldybėje registruota 2021 m. vasario 2 d., registracijos Nr.<text:s/></text:span><text:span text:style-name="T142">E920-30/21(2.3.4.32E-ADV);“</text:span></text:p>
      <text:p text:style-name="P143"><text:span text:style-name="T144">1.9</text:span><text:span text:style-name="T145">. papildau 1.322–1.427 papunkčiais:</text:span></text:p>
      <text:p text:style-name="P146"><text:span text:style-name="T147">„</text:span><text:span text:style-name="T148">1.322</text:span><text:span text:style-name="T149">. S. Nėries g. 101 pagal 2021 m. vasario 2 d. asmens prieštaravimą (Savivaldybėje registruota 2021 m. vasario 2 d., registracijos Nr.<text:s/></text:span><text:span text:style-name="T150">A50-3374/21);</text:span></text:p>
      <text:p text:style-name="P151"><text:span text:style-name="T152">1.323</text:span><text:span text:style-name="T153">. S. Stanevičiaus g. 13 pagal 2021 m. vasario 2 d. asmens prieštaravimą (Savivaldybėje registruota 2021 m. vasario 2 d., registracijos Nr.<text:s/></text:span><text:span text:style-name="T154">A50-3395/21);</text:span></text:p>
      <text:p text:style-name="P155"><text:span text:style-name="T156">1.324</text:span><text:span text:style-name="T157">. Jonažolių g. 11<text:s/></text:span><text:span text:style-name="T158">pagal 2021 m. vasario 2 d. asmens prieštaravimą (Savivaldybėje registruota 2021 m. vasario 2 d., registracijos<text:s/></text:span><text:span text:style-name="T159">A50-3422/21);<text:s/></text:span></text:p>
      <text:p text:style-name="P160"><text:span text:style-name="T161">1.325</text:span><text:span text:style-name="T162">. Medeinos g. 7<text:s/></text:span><text:span text:style-name="T163">pagal 2021 m. vasario 2 d. asmens prieštaravimą (Savivaldybėje registruota 2021 m. vasario 2 d., registracijos Nr.<text:s/></text:span><text:span text:style-name="T164">A50-3441/21);</text:span></text:p>
      <text:p text:style-name="P165"><text:span text:style-name="T166">1.326</text:span><text:span text:style-name="T167">.</text:span><text:span text:style-name="T168"><text:s/>Tuskulėnų g. 46 pagal 2021 m. vasario 2 d. asmens prieštaravimą (Savivaldybėje registruota 2021 m. vasario 2 d., registracijos Nr.<text:s/></text:span><text:span text:style-name="T169">A50-3447/21</text:span><text:span text:style-name="T170">);</text:span></text:p>
      <text:p text:style-name="P171"><text:span text:style-name="T172">1.327</text:span><text:span text:style-name="T173">. Maumedžių g. 6<text:s/></text:span><text:span text:style-name="T174">pagal 2021 m. vasario 2 d. asmens prieštaravimą (Savivaldybėje registruota 2021 m. vasario 3 d., registracijos Nr.<text:s/></text:span><text:span text:style-name="T175">A50-3501/21);</text:span></text:p>
      <text:p text:style-name="P176"><text:span text:style-name="T177">1.328</text:span><text:span text:style-name="T178">.</text:span><text:span text:style-name="T179"><text:s/>Žirmūnų g. 9 pagal 2021 m. vasario 2 d. asmens prieštaravimą (Savivaldybėje registruota 2021 m. vasario 3 d., registracijos Nr.<text:s/></text:span><text:span text:style-name="T180">A50-3505/21);</text:span></text:p>
      <text:p text:style-name="P181"><text:span text:style-name="T182">1.329</text:span><text:span text:style-name="T183">.</text:span><text:span text:style-name="T184"><text:s/>Sėlių g. 23 pagal 2021 m. vasario 2 d. asmens prieštaravimą (Savivaldybėje registruota 2021 m. vasario 3 d., registracijos Nr.<text:s/></text:span><text:span text:style-name="T185">A50-3512/21);</text:span></text:p>
      <text:p text:style-name="P186"><text:span text:style-name="T187">1.330</text:span><text:span text:style-name="T188">.</text:span><text:span text:style-name="T189"><text:s/>Santariškių g. 59 pagal 2021 m. vasario 2 d. asmens prieštaravimą (Savivaldybėje registruota 2021 m. vasario 3 d., registracijos Nr.<text:s/></text:span><text:span text:style-name="T190">A50-3517/21) ir<text:s/></text:span><text:span text:style-name="T191">2021 m. vasario 2 d. asmens prieštaravimą (Savivaldybėje registruota 2021 m. vasario 2 d., registracijos Nr.<text:s/></text:span><text:span text:style-name="T192">E920-44/21(2.3.4.32E-ADV);</text:span></text:p>
      <text:p text:style-name="P193"><text:span text:style-name="T194">1.331</text:span><text:span text:style-name="T195">.</text:span><text:span text:style-name="T196"><text:s/>P. Vileišio g. 25 pagal 2021 m. vasario 3 d. asmens prieštaravimą (Savivaldybėje registruota 2021 m. vasario 3 d., registracijos Nr.<text:s/></text:span><text:span text:style-name="T197">A50-3589/21);</text:span></text:p>
      <text:p text:style-name="P198"><text:span text:style-name="T199">1.332</text:span><text:span text:style-name="T200">.</text:span><text:span text:style-name="T201"><text:s/>Sausio 13-osios g. 37 pagal 2021 m. vasario 3 d. asmens prieštaravimą (Savivaldybėje registruota 2021 m. vasario 3 d., registracijos Nr.<text:s/></text:span><text:span text:style-name="T202">A50-3598/21);</text:span></text:p>
      <text:p text:style-name="P203"><text:span text:style-name="T204">1.333</text:span><text:span text:style-name="T205">.</text:span><text:span text:style-name="T206"><text:s/>Visorių g. 6 pagal 2021 m. vasario 3 d. asmens prieštaravimą (Savivaldybėje registruota 2021 m. vasario 3 d., registracijos Nr.<text:s/></text:span><text:span text:style-name="T207">A50-3642/21);</text:span></text:p>
      <text:p text:style-name="P208"><text:span text:style-name="T209">1.334</text:span><text:span text:style-name="T210">.</text:span><text:span text:style-name="T211"><text:s/>Laisvės pr. 113 pagal 2021 m. vasario 3 d. asmens prieštaravimą (Savivaldybėje registruota 2021 m. vasario 4 d., registracijos Nr.<text:s/></text:span><text:span text:style-name="T212">A50-3679/21);</text:span></text:p>
      <text:p text:style-name="P213"><text:span text:style-name="T214">1.335</text:span><text:span text:style-name="T215">.</text:span><text:span text:style-name="T216"><text:s/>Šiltnamių g. 38 pagal 2021 m. vasario 3 d. asmens prieštaravimą (Savivaldybėje registruota 2021 m. vasario 4 d., registracijos Nr.<text:s/></text:span><text:span text:style-name="T217">A50-3680/21);</text:span></text:p>
      <text:p text:style-name="P218"><text:span text:style-name="T219">1.336</text:span><text:span text:style-name="T220">.</text:span><text:span text:style-name="T221"><text:s/>Ateities g. 3 pagal 2021 m. vasario 3 d. asmens prieštaravimą (Savivaldybėje registruota 2021 m. vasario 4 d., registracijos Nr.<text:s/></text:span><text:span text:style-name="T222">A50-3682/21) ir<text:s/></text:span><text:span text:style-name="T223">2021 m. vasario 4 d. asmens prieštaravimą (Savivaldybėje registruota 2021 m. vasario 4 d., registracijos Nr.<text:s/></text:span><text:span text:style-name="T224">A50-3696/21);</text:span></text:p>
      <text:p text:style-name="P225"><text:span text:style-name="T226">1.337</text:span><text:span text:style-name="T227">.</text:span><text:span text:style-name="T228"><text:s/>Kanklių g. 12 pagal 2021 m. vasario 3 d. asmens prieštaravimą (Savivaldybėje registruota 2021 m. vasario 4 d., registracijos Nr.<text:s/></text:span><text:span text:style-name="T229">A50-3730/21);</text:span></text:p>
      <text:p text:style-name="P230"><text:span text:style-name="T231">1.338</text:span><text:span text:style-name="T232">. Gelvonų g. 47<text:s/></text:span><text:span text:style-name="T233">pagal 2021 m. vasario 1 d. asmens prieštaravimą (Savivaldybėje registruota 2021 m. vasario 4 d., registracijos Nr.<text:s/></text:span><text:span text:style-name="T234">A50-3760/21);<text:s/></text:span></text:p>
      <text:p text:style-name="P235"><text:span text:style-name="T236">1.339</text:span><text:span text:style-name="T237">.</text:span><text:span text:style-name="T238"><text:s/>Adutiškio g. 5A pagal 2021 m. vasario 1 d. asmens prieštaravimą (Savivaldybėje registruota 2021 m. vasario 4 d., registracijos Nr.<text:s/></text:span><text:span text:style-name="T239">A50-3762/21);</text:span></text:p>
      <text:p text:style-name="P240"><text:span text:style-name="T241">1.340</text:span><text:span text:style-name="T242">. Girulių g. 7</text:span><text:span text:style-name="T243"><text:s/>pagal 2021 m. vasario 4 d. asmens prieštaravimą (Savivaldybėje registruota 2021 m. vasario 4 d., registracijos Nr.<text:s/></text:span><text:span text:style-name="T244">A50-3779/21);</text:span></text:p>
      <text:p text:style-name="P245"><text:span text:style-name="T246">1.341</text:span><text:span text:style-name="T247">.</text:span><text:span text:style-name="T248"><text:s/>Elbingo g. 11 pagal 2021 m. vasario 4 d. asmens prieštaravimą (Savivaldybėje registruota 2021 m. vasario 5 d., registracijos Nr.<text:s/></text:span><text:span text:style-name="T249">A50-3834/21);</text:span></text:p>
      <text:p text:style-name="P250"><text:span text:style-name="T251">1.342</text:span><text:span text:style-name="T252">.</text:span><text:span text:style-name="T253"><text:s/></text:span><text:span text:style-name="T254">S. Nėries g. 3<text:s/></text:span><text:span text:style-name="T255">pagal 2021 m. vasario 7 d. asmens prieštaravimą (Savivaldybėje registruota 2021 m. vasario 7 d., registracijos Nr.<text:s/></text:span><text:span text:style-name="T256">E920-107/21(2.3.4.32E-ADV));</text:span></text:p>
      <text:p text:style-name="P257"><text:span text:style-name="T258">1.343</text:span><text:span text:style-name="T259">.</text:span><text:span text:style-name="T260"><text:s/>Sietyno g. 23 pagal 2021 m. vasario 6 d. asmens prieštaravimą (Savivaldybėje registruota 2021 m. vasario 6 d., registracijos Nr.<text:s/></text:span><text:span text:style-name="T261">E920-105/21(2.3.4.32E-ADV);</text:span></text:p>
      <text:p text:style-name="P262"><text:span text:style-name="T263">1.344</text:span><text:span text:style-name="T264">.</text:span><text:span text:style-name="T265"><text:s/>Gedvydžių g. 6 pagal 2021 m. vasario 6 d. asmens prieštaravimą (Savivaldybėje registruota 2021 m. vasario 6 d., registracijos Nr.<text:s/></text:span><text:span text:style-name="T266">E920-104/21(2.3.4.32E-ADV);</text:span></text:p>
      <text:p text:style-name="P267"><text:span text:style-name="T268">1.345</text:span><text:span text:style-name="T269">.</text:span><text:span text:style-name="T270"><text:s/>Mindaugo g. 23 pagal 2021 m. vasario 6 d. asmens prieštaravimą (Savivaldybėje registruota 2021 m. vasario 6 d., registracijos Nr.<text:s/></text:span><text:span text:style-name="T271">E920-103/21(2.3.4.32E-ADV);</text:span></text:p>
      <text:p text:style-name="P272"><text:span text:style-name="T273">1.346</text:span><text:span text:style-name="T274">.</text:span><text:span text:style-name="T275"><text:s/>Filaretų g. 42 pagal 2021 m. vasario 6 d. asmens prieštaravimą (Savivaldybėje registruota 2021 m. vasario 6 d., registracijos Nr.<text:s/></text:span><text:span text:style-name="T276">E920-102/21(2.3.4.32E-ADV);</text:span></text:p>
      <text:p text:style-name="P277"><text:span text:style-name="T278">1.347</text:span><text:span text:style-name="T279">. Justiniškių g. 54<text:s/></text:span><text:span text:style-name="T280">pagal 2021 m. vasario 5 d. asmens prieštaravimą (Savivaldybėje registruota 2021 m. vasario 5 d., registracijos Nr.<text:s/></text:span><text:span text:style-name="T281">E920-100/21(2.3.4.32E-ADV);</text:span></text:p>
      <text:p text:style-name="P282"><text:span text:style-name="T283">1.348</text:span><text:span text:style-name="T284">.</text:span><text:span text:style-name="T285"><text:s/>Sviliškių g. 10 pagal 2021 m. vasario 5 d. asmens prieštaravimą (Savivaldybėje registruota 2021 m. vasario 5 d., registracijos Nr.<text:s/></text:span><text:span text:style-name="T286">E920-99/21(2.3.4.32E-ADV);</text:span></text:p>
      <text:p text:style-name="P287"><text:span text:style-name="T288">1.349</text:span><text:span text:style-name="T289">.</text:span><text:span text:style-name="T290"><text:s/>Taikos g. 253 pagal 2021 m. vasario 5 d. asmens prieštaravimą (Savivaldybėje registruota 2021 m. vasario 5 d., registracijos Nr.<text:s/></text:span><text:span text:style-name="T291">E920-98/21(2.3.4.32E-ADV);</text:span></text:p>
      <text:p text:style-name="P292"><text:span text:style-name="T293">1.350</text:span><text:span text:style-name="T294">.</text:span><text:span text:style-name="T295"><text:s/>Smėlio g. 8 pagal 2021 m. vasario 5 d. asmens prieštaravimą (Savivaldybėje registruota 2021 m. vasario 5 d., registracijos Nr.<text:s/></text:span><text:span text:style-name="T296">E920-97/21(2.3.4.32E-ADV);</text:span></text:p>
      <text:p text:style-name="P297"><text:span text:style-name="T298">1.351</text:span><text:span text:style-name="T299">.</text:span><text:span text:style-name="T300"><text:s/>Birželio 23-iosios g. 13 pagal 2021 m. vasario 5 d. asmens prieštaravimą (Savivaldybėje registruota 2021 m. vasario 5 d., registracijos Nr.<text:s/></text:span><text:span text:style-name="T301">E920-96/21(2.3.4.32E-ADV);</text:span></text:p>
      <text:p text:style-name="P302"><text:span text:style-name="T303">1.352</text:span><text:span text:style-name="T304">.</text:span><text:span text:style-name="T305"><text:s/>Šviesos g. 11 pagal 2021 m. vasario 5 d. asmens prieštaravimą (Savivaldybėje registruota 2021 m. vasario 5 d., registracijos Nr.<text:s/></text:span><text:span text:style-name="T306">E920-95/21(2.3.4.32E-ADV);</text:span></text:p>
      <text:p text:style-name="P307"><text:span text:style-name="T308">1.353</text:span><text:span text:style-name="T309">.</text:span><text:span text:style-name="T310"><text:s/>Elnių g. 23 pagal 2021 m. vasario 5 d. asmens prieštaravimą (Savivaldybėje registruota 2021 m. vasario 5 d., registracijos Nr.<text:s/></text:span><text:span text:style-name="T311">E920-94/21(2.3.4.32E-ADV);</text:span></text:p>
      <text:p text:style-name="P312"><text:span text:style-name="T313">1.354</text:span><text:span text:style-name="T314">. Aukštaičių g. 10 pagal 2021 m. vasario 5 d. asmens prieštaravimą (Savivaldybėje registruota 2021 m. vasario 5 d., registracijos Nr.<text:s/></text:span><text:span text:style-name="T315">E920-93/21(2.3.4.32E-ADV);</text:span></text:p>
      <text:p text:style-name="P316"><text:span text:style-name="T317">1.355</text:span><text:span text:style-name="T318">.<text:s/></text:span><text:span text:style-name="T319">V. Žalakevičiaus g. 4A<text:s/></text:span><text:span text:style-name="T320">pagal 2021 m. vasario 5 d. asmens prieštaravimą (Savivaldybėje registruota 2021 m. vasario 5 d., registracijos Nr.<text:s/></text:span><text:span text:style-name="T321">E920-92/21(2.3.4.32E-ADV);</text:span></text:p>
      <text:p text:style-name="P322"><text:span text:style-name="T323">1.356</text:span><text:span text:style-name="T324">. Mokyklos g. 86 pagal 2021 m. vasario 5 d. asmens prieštaravimą (Savivaldybėje registruota 2021 m. vasario 5 d., registracijos Nr.<text:s/></text:span><text:span text:style-name="T325">E920-91/21(2.3.4.32E-ADV);</text:span></text:p>
      <text:p text:style-name="P326"><text:span text:style-name="T327">1.357</text:span><text:span text:style-name="T328">. Priegliaus g. 5 pagal 2021 m. vasario 5 d. asmens prieštaravimą (Savivaldybėje registruota 2021 m. vasario 5 d., registracijos Nr.<text:s/></text:span><text:span text:style-name="T329">E920-90/21(2.3.4.32E-ADV);</text:span></text:p>
      <text:p text:style-name="P330"><text:span text:style-name="T331">1.358</text:span><text:span text:style-name="T332">. Krokuvos g. 6 pagal 2021 m. vasario 5 d. <text:s/>asmens prieštaravimą (Savivaldybėje registruota 2021 m. vasario 5 d., registracijos Nr.<text:s/></text:span><text:span text:style-name="T333">E920-89/21(2.3.4.32E-ADV);</text:span></text:p>
      <text:p text:style-name="P334"><text:span text:style-name="T335">1.359</text:span><text:span text:style-name="T336">. S. Nėries g. 81 pagal 2021 m. vasario 5 d. asmens prieštaravimą (Savivaldybėje registruota 2021 m. vasario 5 d., registracijos Nr.<text:s/></text:span><text:span text:style-name="T337">E920-88/21(2.3.4.32E-ADV);</text:span></text:p>
      <text:p text:style-name="P338"><text:span text:style-name="T339">1.360</text:span><text:span text:style-name="T340">. V. Maciulevičiaus g. 24 pagal 2021 m. vasario 5 d. asmens prieštaravimą (Savivaldybėje registruota 2021 m. vasario 5 d., registracijos Nr.<text:s/></text:span><text:span text:style-name="T341">E920-87/21(2.3.4.32E-ADV);</text:span></text:p>
      <text:p text:style-name="P342"><text:span text:style-name="T343">1.361</text:span><text:span text:style-name="T344">. Antakalnio g. 83 pagal 2021 m. vasario 5 d. asmens prieštaravimą (Savivaldybėje registruota 2021 m. vasario 5 d., registracijos Nr.<text:s/></text:span><text:span text:style-name="T345">E920-86/21(2.3.4.32E-ADV);</text:span></text:p>
      <text:p text:style-name="P346"><text:span text:style-name="T347">1.362</text:span><text:span text:style-name="T348">. Skroblų g. 15 pagal 2021 m. vasario 5 d. asmens prieštaravimą (Savivaldybėje registruota 2021 m. vasario 5 d., registracijos Nr.<text:s/></text:span><text:span text:style-name="T349">E920-85/21(2.3.4.32E-ADV);</text:span></text:p>
      <text:p text:style-name="P350"><text:span text:style-name="T351">1.363</text:span><text:span text:style-name="T352">. Pavilnionių g. 35 pagal 2021 m. vasario 5 d. asmens prieštaravimą (Savivaldybėje registruota 2021 m. vasario 5 d., registracijos Nr.<text:s/></text:span><text:span text:style-name="T353">E920-84/21(2.3.4.32E-ADV);</text:span></text:p>
      <text:p text:style-name="P354"><text:span text:style-name="T355">1.364</text:span><text:span text:style-name="T356">. Žirmūnų g. 1M pagal 2021 m. vasario 5 d.. asmens prieštaravimą (Savivaldybėje registruota 2021 m. vasario 5 d., registracijos Nr.<text:s/></text:span><text:span text:style-name="T357">E920-83/21(2.3.4.32E-ADV);</text:span></text:p>
      <text:p text:style-name="P358"><text:span text:style-name="T359">1.365</text:span><text:span text:style-name="T360">. Musninkų g. 1 pagal 2021 m. vasario 5 d. asmens prieštaravimą (Savivaldybėje registruota 2021 m. vasario 5 d., registracijos Nr.<text:s/></text:span><text:span text:style-name="T361">E920-82/21(2.3.4.32E-ADV);</text:span></text:p>
      <text:p text:style-name="P362"><text:span text:style-name="T363">1.366</text:span><text:span text:style-name="T364">. Viršuliškių skg. 26 pagal 2021 m. vasario 5 d. asmens prieštaravimą (Savivaldybėje registruota 2021 m. vasario 5 d., registracijos Nr.<text:s/></text:span><text:span text:style-name="T365">E920-81/21(2.3.4.32E-ADV);</text:span></text:p>
      <text:p text:style-name="P366"><text:span text:style-name="T367">1.367</text:span><text:span text:style-name="T368">. Taikos g. 91 pagal 2021 m. vasario 4 d. asmens prieštaravimą (Savivaldybėje registruota 2021 m. vasario 4 d., registracijos Nr.<text:s/></text:span><text:span text:style-name="T369">E920-80/21(2.3.4.32E-ADV);</text:span></text:p>
      <text:p text:style-name="P370"><text:span text:style-name="T371">1.368</text:span><text:span text:style-name="T372">. Žirmūnų g. 90 pagal 2021 m. vasario 4 d. asmens prieštaravimą (Savivaldybėje registruota 2021 m. vasario 4 d., registracijos Nr.<text:s/></text:span><text:span text:style-name="T373">E920-79/21(2.3.4.32E-ADV);</text:span></text:p>
      <text:p text:style-name="P374"><text:span text:style-name="T375">1.369</text:span><text:span text:style-name="T376">. Užupio g. 21 pagal 2021 m. vasario 4 d. asmens prieštaravimą (Savivaldybėje registruota 2021 m. vasario 4 d., registracijos Nr.<text:s/></text:span><text:span text:style-name="T377">E920-78/21(2.3.4.32E-ADV);</text:span></text:p>
      <text:p text:style-name="P378"><text:span text:style-name="T379">1.370</text:span><text:span text:style-name="T380">. Elniakampio g. 6 pagal 2021 m. vasario 4 d. asmens prieštaravimą (Savivaldybėje registruota 2021 m. vasario 4 d., registracijos Nr.<text:s/></text:span><text:span text:style-name="T381">E920-77/21(2.3.4.32E-ADV);<text:s/></text:span></text:p>
      <text:p text:style-name="P382"><text:span text:style-name="T383">1.371</text:span><text:span text:style-name="T384">. Papilėnų g. 12 pagal 2021 m. vasario 4 d. asmens prieštaravimą (Savivaldybėje registruota 2021 m. vasario 4 d., registracijos Nr.<text:s/></text:span><text:span text:style-name="T385">E920-76/21(2.3.4.32E-ADV);</text:span></text:p>
      <text:p text:style-name="P386"><text:span text:style-name="T387">1.372</text:span><text:span text:style-name="T388">. Viršuliškių g. 71 pagal 2021 m. vasario 4 d. asmens prieštaravimą (Savivaldybėje registruota 2021 m. vasario 4 d., registracijos Nr.<text:s/></text:span><text:span text:style-name="T389">E920-75/21(2.3.4.32E-ADV);</text:span></text:p>
      <text:p text:style-name="P390"><text:span text:style-name="T391">1.373</text:span><text:span text:style-name="T392">. Tuskulėnų g. 56 pagal 2021 m. vasario 4 d. asmens prieštaravimą (Savivaldybėje registruota 2021 m. vasario 4 d., registracijos Nr.<text:s/></text:span><text:span text:style-name="T393">E920-74/21(2.3.4.32E-ADV);</text:span></text:p>
      <text:p text:style-name="P394"><text:span text:style-name="T395">1.374</text:span><text:span text:style-name="T396">. Totorių g. 24 pagal 2021 m. vasario 4 d. asmens prieštaravimą (Savivaldybėje registruota 2021 m. vasario 4 d., registracijos Nr.<text:s/></text:span><text:span text:style-name="T397">E920-73/21(2.3.4.32E-ADV);</text:span></text:p>
      <text:p text:style-name="P398"><text:span text:style-name="T399">1.375</text:span><text:span text:style-name="T400">. Žemynos g. 33 pagal 2021 m. vasario 4 d. asmens prieštaravimą (Savivaldybėje registruota 2021 m. vasario 4 d., registracijos Nr.<text:s/></text:span><text:span text:style-name="T401">E920-72/21(2.3.4.32E-ADV);</text:span></text:p>
      <text:p text:style-name="P402"><text:span text:style-name="T403">1.376</text:span><text:span text:style-name="T404">. Kalvarijų g. 138 pagal 2021 m. vasario 4 d. asmens prieštaravimą (Savivaldybėje registruota 2021 m. vasario 4 d., registracijos Nr.<text:s/></text:span><text:span text:style-name="T405">E920-71/21(2.3.4.32E-ADV);</text:span></text:p>
      <text:p text:style-name="P406"><text:span text:style-name="T407">1.377</text:span><text:span text:style-name="T408">.<text:s/></text:span><text:span text:style-name="T409">Gurių g. 53<text:s/></text:span><text:span text:style-name="T410">pagal 2021 m. vasario 3 d. asmens prieštaravimą (Savivaldybėje registruota 2021 m. vasario 3 d., registracijos Nr.<text:s/></text:span><text:span text:style-name="T411">E920-79/21(2.3.4.32E-ADV);</text:span></text:p>
      <text:p text:style-name="P412"><text:span text:style-name="T413">1.378</text:span><text:span text:style-name="T414">. Karaliaučiaus g. 16B pagal 2021 m. vasario 3 d. asmens prieštaravimą (Savivaldybėje registruota 2021 m. vasario 3 d., registracijos Nr.<text:s/></text:span><text:span text:style-name="T415">E920-69/21(2.3.4.32E-ADV);</text:span></text:p>
      <text:p text:style-name="P416"><text:span text:style-name="T417">1.379</text:span><text:span text:style-name="T418">. Jonažolių g. 3 pagal 2021 m. vasario 3 d. asmens prieštaravimą (Savivaldybėje registruota 2021 m. vasario 3 d., registracijos Nr.<text:s/></text:span><text:span text:style-name="T419">E920-67/21(2.3.4.32E-ADV);</text:span></text:p>
      <text:p text:style-name="P420"><text:span text:style-name="T421">1.380</text:span><text:span text:style-name="T422">. Medeinos g. 19 pagal 2021 m. vasario 3 d. asmens prieštaravimą (Savivaldybėje registruota 2021 m. vasario 3 d., registracijos Nr.<text:s/></text:span><text:span text:style-name="T423">E920-68/21(2.3.4.32E-ADV);</text:span></text:p>
      <text:p text:style-name="P424"><text:span text:style-name="T425">1.381</text:span><text:span text:style-name="T426">. Gabijos g. 4 pagal 2021 m. vasario 3 d. asmens prieštaravimą (Savivaldybėje registruota 2021 m. vasario 3 d., registracijos Nr.<text:s/></text:span><text:span text:style-name="T427">E920-66/21(2.3.4.32E-ADV);</text:span></text:p>
      <text:p text:style-name="P428"><text:span text:style-name="T429">1.382</text:span><text:span text:style-name="T430">. Vytenio g. 39 pagal 2021 m. vasario 3 d. asmens prieštaravimą (Savivaldybėje registruota 2021 m. vasario 3 d., registracijos Nr.<text:s/></text:span><text:span text:style-name="T431">E920-65/21(2.3.4.32E-ADV);</text:span></text:p>
      <text:p text:style-name="P432"><text:span text:style-name="T433">1.383</text:span><text:span text:style-name="T434">. Eitminų g. 18 pagal 2021 m. vasario 3 d. asmens prieštaravimą (Savivaldybėje registruota 2021 m. vasario 3 d., registracijos Nr.<text:s/></text:span><text:span text:style-name="T435">E920-64/21(2.3.4.32E-ADV);</text:span></text:p>
      <text:p text:style-name="P436"><text:span text:style-name="T437">1.384</text:span><text:span text:style-name="T438">. S. Nėries g. 105 pagal 2021 m. vasario 3 d. asmens prieštaravimą (Savivaldybėje registruota 2021 m. vasario 3 d., registracijos Nr.<text:s/></text:span><text:span text:style-name="T439">E920-63/21(2.3.4.32E-ADV);</text:span></text:p>
      <text:p text:style-name="P440"><text:span text:style-name="T441">1.385</text:span><text:span text:style-name="T442">. Krokuvos g. 13 pagal 2021 m. vasario 3 d. asmens prieštaravimą (Savivaldybėje registruota 2021 m. vasario 3 d., registracijos Nr.<text:s/></text:span><text:span text:style-name="T443">E920-62/21(2.3.4.32E-ADV);</text:span></text:p>
      <text:p text:style-name="P444"><text:span text:style-name="T445">1.386</text:span><text:span text:style-name="T446">. Šeimyniškių g. 40 pagal 2021 m. vasario 3 d. asmens prieštaravimą (Savivaldybėje registruota 2021 m. vasario 3 d., registracijos Nr.<text:s/></text:span><text:span text:style-name="T447">E920-61/21(2.3.4.32E-ADV);</text:span></text:p>
      <text:p text:style-name="P448"><text:span text:style-name="T449">1.387</text:span><text:span text:style-name="T450">. Jonažolių g. 7 pagal 2021 m. vasario 3 d. asmens prieštaravimą (Savivaldybėje registruota 2021 m. vasario 3 d., registracijos Nr.<text:s/></text:span><text:span text:style-name="T451">E920-60/21(2.3.4.32E-ADV);</text:span></text:p>
      <text:p text:style-name="P452"><text:span text:style-name="T453">1.388</text:span><text:span text:style-name="T454">. Antakalnio g. 75A pagal 2021 m. vasario 3 d. asmens prieštaravimą (Savivaldybėje registruota 2021 m. vasario 3 d., registracijos Nr.<text:s/></text:span><text:span text:style-name="T455">E920-59/21(2.3.4.32E-ADV);</text:span></text:p>
      <text:p text:style-name="P456"><text:span text:style-name="T457">1.389</text:span><text:span text:style-name="T458">. Minties g. 5 pagal 2021 m. vasario 3 d. asmens prieštaravimą (Savivaldybėje registruota 2021 m. vasario 3 d., registracijos Nr.<text:s/></text:span><text:span text:style-name="T459">E920-58/21(2.3.4.32E-ADV);</text:span></text:p>
      <text:p text:style-name="P460"><text:span text:style-name="T461">1.390</text:span><text:span text:style-name="T462">.<text:s/></text:span><text:span text:style-name="T463">S. Stanevičiaus 58<text:s/></text:span><text:span text:style-name="T464">pagal 2021 m. vasario 3 d. asmens prieštaravimą (Savivaldybėje registruota 2021 m. vasario 3 d., registracijos Nr.<text:s/></text:span><text:span text:style-name="T465">E920-57/21(2.3.4.32E-ADV);</text:span></text:p>
      <text:p text:style-name="P466"><text:span text:style-name="T467">1.391</text:span><text:span text:style-name="T468">.<text:s/></text:span><text:span text:style-name="T469">Fabijoniškių g. 79<text:s/></text:span><text:span text:style-name="T470">pagal 2021 m. vasario 3 d. asmens prieštaravimą (Savivaldybėje registruota 2021 m. vasario 3 d., registracijos Nr.<text:s/></text:span><text:span text:style-name="T471">E920-56/21(2.3.4.32E-ADV);</text:span></text:p>
      <text:p text:style-name="P472"><text:span text:style-name="T473">1.392</text:span><text:span text:style-name="T474">. Bajorų kel. 25<text:s/></text:span><text:span text:style-name="T475">pagal 2021 m. vasario 3 d. asmens prieštaravimą (Savivaldybėje registruota 2021 m. vasario 3 d., registracijos Nr.<text:s/></text:span><text:span text:style-name="T476">E920-55/21(2.3.4.32E-ADV);</text:span></text:p>
      <text:p text:style-name="P477"><text:span text:style-name="T478">1.393</text:span><text:span text:style-name="T479">. Blindžių g. 17A<text:s/></text:span><text:span text:style-name="T480">pagal 2021 m. vasario 3 d. asmens prieštaravimą (Savivaldybėje registruota 2021 m. vasario 3 d., registracijos Nr.<text:s/></text:span><text:span text:style-name="T481">E920-54/21(2.3.4.32E-ADV);</text:span></text:p>
      <text:p text:style-name="P482"><text:span text:style-name="T483">1.394</text:span><text:span text:style-name="T484">. Vasario 16-osios g. 2<text:s/></text:span><text:span text:style-name="T485">pagal 2021 m. vasario 3 d. asmens prieštaravimą (Savivaldybėje registruota 2021 m. vasario 3 d., registracijos Nr.<text:s/></text:span><text:span text:style-name="T486">E920-53/21(2.3.4.32E-ADV);</text:span></text:p>
      <text:p text:style-name="P487"><text:span text:style-name="T488">1.395</text:span><text:span text:style-name="T489">. Architektų g. 140<text:s/></text:span><text:span text:style-name="T490">pagal 2021 m. vasario 3 d. asmens prieštaravimą (Savivaldybėje registruota 2021 m. vasario 3 d., registracijos Nr.<text:s/></text:span><text:span text:style-name="T491">E920-52/21(2.3.4.32E-ADV);</text:span></text:p>
      <text:p text:style-name="P492"><text:span text:style-name="T493">1.396</text:span><text:span text:style-name="T494">. Architektų g. 86 pagal 2021 m. vasario 3 d. asmens prieštaravimą (Savivaldybėje registruota 2021 m. vasario 3 d., registracijos Nr.<text:s/></text:span><text:span text:style-name="T495">E920-51/21(2.3.4.32E-ADV);</text:span></text:p>
      <text:p text:style-name="P496"><text:span text:style-name="T497">1.397</text:span><text:span text:style-name="T498">. Santariškių g. 37G pagal 2021 m. vasario 3 d. asmens prieštaravimą (Savivaldybėje registruota 2021 m. vasario 3 d., registracijos Nr.<text:s/></text:span><text:span text:style-name="T499">E920-50/21(2.3.4.32E-ADV);</text:span></text:p>
      <text:p text:style-name="P500"><text:span text:style-name="T501">1.398</text:span><text:span text:style-name="T502">. Žirmūnų g. 1L pagal 2021 m. vasario 2 d. asmens prieštaravimą (Savivaldybėje registruota 2021 m. vasario 2 d., registracijos Nr.<text:s/></text:span><text:span text:style-name="T503">E920-49/21(2.3.4.32E-ADV);</text:span></text:p>
      <text:p text:style-name="P504"><text:span text:style-name="T505">1.399</text:span><text:span text:style-name="T506">. Architektų g. 23 pagal 2021 m. vasario 2 d. asmens prieštaravimą (Savivaldybėje registruota 2021 m. vasario 2 d., registracijos Nr.<text:s/></text:span><text:span text:style-name="T507">E920-48/21(2.3.4.32E-ADV);</text:span></text:p>
      <text:p text:style-name="P508"><text:span text:style-name="T509">1.400</text:span><text:span text:style-name="T510">. Sausio 13-osios g. 21<text:s/></text:span><text:span text:style-name="T511">pagal 2021 m. vasario 2 d. asmens prieštaravimą (Savivaldybėje registruota 2021 m. vasario 2 d., registracijos Nr.<text:s/></text:span><text:span text:style-name="T512">E920-47/21(2.3.4.32E-ADV);</text:span></text:p>
      <text:p text:style-name="P513"><text:span text:style-name="T514">1.401</text:span><text:span text:style-name="T515">. Liepyno g. 9 pagal 2021 m. vasario 2 d. asmens prieštaravimą (Savivaldybėje registruota 2021 m. vasario 2 d., registracijos Nr.<text:s/></text:span><text:span text:style-name="T516">E920-46/21(2.3.4.32E-ADV);</text:span></text:p>
      <text:p text:style-name="P517"><text:span text:style-name="T518">1.402</text:span><text:span text:style-name="T519">. Santariškių g. 69 pagal 2021 m. vasario 2 d. asmens prieštaravimą (Savivaldybėje registruota 2021 m. vasario 2 d., registracijos Nr.<text:s/></text:span><text:span text:style-name="T520">E920-45/21(2.3.4.32E-ADV);</text:span></text:p>
      <text:p text:style-name="P521"><text:span text:style-name="T522">1.403</text:span><text:span text:style-name="T523">. V. Druskio g. 6 pagal 2021 m. vasario 2 d. asmens prieštaravimą (Savivaldybėje registruota 2021 m. vasario 2 d., registracijos Nr.<text:s/></text:span><text:span text:style-name="T524">E920-42/21(2.3.4.32E-ADV);</text:span></text:p>
      <text:p text:style-name="P525"><text:span text:style-name="T526">1.404</text:span><text:span text:style-name="T527">. Pieninės g. 10 pagal 2021 m. vasario 2 d. asmens prieštaravimą (Savivaldybėje registruota 2021 m. vasario 2 d., registracijos Nr.<text:s/></text:span><text:span text:style-name="T528">E920-41/21(2.3.4.32E-ADV);</text:span></text:p>
      <text:p text:style-name="P529"><text:span text:style-name="T530">1.405</text:span><text:span text:style-name="T531">. R. Jankausko g. 3 pagal<text:s/></text:span><text:span text:style-name="T532">2021 m. vasario 2 d. asmens prieštaravimą (Savivaldybėje registruota 2021 m. vasario 2 d., registracijos Nr.<text:s/></text:span><text:span text:style-name="T533">E920-40/21(2.3.4.32E-ADV);</text:span></text:p>
      <text:p text:style-name="P534"><text:span text:style-name="T535">1.406</text:span><text:span text:style-name="T536">. Smėlio g. 29 pagal<text:s/></text:span><text:span text:style-name="T537">2021 m. vasario 2 d. asmens prieštaravimą (Savivaldybėje registruota 2021 m. vasario 2 d., registracijos Nr.<text:s/></text:span><text:span text:style-name="T538">E920-39/21(2.3.4.32E-ADV);</text:span></text:p>
      <text:p text:style-name="P539"><text:span text:style-name="T540">1.407</text:span><text:span text:style-name="T541">. Santariškių g. 117<text:s/></text:span><text:span text:style-name="T542">pagal<text:s/></text:span><text:span text:style-name="T543">2021 m. vasario 2 d. asmens prieštaravimą (Savivaldybėje registruota 2021 m. vasario 2 d., registracijos Nr.<text:s/></text:span><text:span text:style-name="T544">E920-38/21(2.3.4.32E-ADV);</text:span></text:p>
      <text:p text:style-name="P545"><text:span text:style-name="T546">1.408</text:span><text:span text:style-name="T547">. Taikos g. 35 pagal<text:s/></text:span><text:span text:style-name="T548">2021 m. vasario 2 d. asmens prieštaravimą (Savivaldybėje registruota 2021 m. vasario 2 d., registracijos Nr.<text:s/></text:span><text:span text:style-name="T549">E920-36/21(2.3.4.32E-ADV);</text:span></text:p>
      <text:p text:style-name="P550"><text:span text:style-name="T551">1.409</text:span><text:span text:style-name="T552">. J. Franko g. 4 pagal<text:s/></text:span><text:span text:style-name="T553">2021 m. vasario 2 d. asmens prieštaravimą (Savivaldybėje registruota 2021 m. vasario 2 d., registracijos Nr.<text:s/></text:span><text:span text:style-name="T554">E920-35/21(2.3.4.32E-ADV);</text:span></text:p>
      <text:p text:style-name="P555"><text:span text:style-name="T556">1.410</text:span><text:span text:style-name="T557">. I. Kanto al. 3 pagal<text:s/></text:span><text:span text:style-name="T558">2021 m. vasario 2 d. asmens prieštaravimą (Savivaldybėje registruota 2021 m. vasario 2 d., registracijos Nr.<text:s/></text:span><text:span text:style-name="T559">E920-34/21(2.3.4.32E-ADV);</text:span></text:p>
      <text:p text:style-name="P560"><text:span text:style-name="T561">1.411</text:span><text:span text:style-name="T562">. Rugių g. 1 pagal<text:s/></text:span><text:span text:style-name="T563">2021 m. vasario 2 d. asmens prieštaravimą (Savivaldybėje registruota 2021 m. vasario 2 d., registracijos Nr.<text:s/></text:span><text:span text:style-name="T564">E920-33/21(2.3.4.32E-ADV);</text:span></text:p>
      <text:p text:style-name="P565"><text:span text:style-name="T566">1.412</text:span><text:span text:style-name="T567">. Papilėnų g. 7 pagal<text:s/></text:span><text:span text:style-name="T568">2021 m. vasario 2 d. asmens prieštaravimą (Savivaldybėje registruota 2021 m. vasario 2 d., registracijos Nr.<text:s/></text:span><text:span text:style-name="T569">E920-32/21(2.3.4.32E-ADV);</text:span></text:p>
      <text:p text:style-name="P570"><text:span text:style-name="T571">1.413</text:span><text:span text:style-name="T572">. Įsruties g. 19 pagal<text:s/></text:span><text:span text:style-name="T573">2021 m. vasario 2 d. asmens prieštaravimą (Savivaldybėje registruota 2021 m. vasario 2 d., registracijos Nr.<text:s/></text:span><text:span text:style-name="T574">E920-31/21(2.3.4.32E-ADV);</text:span></text:p>
      <text:p text:style-name="P575"><text:span text:style-name="T576">1.414</text:span><text:span text:style-name="T577">. S. Nėries g. 55 pagal<text:s/></text:span><text:span text:style-name="T578">2021 m. vasario 2 d. asmens prieštaravimą (Savivaldybėje registruota 2021 m. vasario 2 d., registracijos Nr.<text:s/></text:span><text:span text:style-name="T579">E920-29/21(2.3.4.32E-ADV);</text:span></text:p>
      <text:p text:style-name="P580"><text:span text:style-name="T581">1.415</text:span><text:span text:style-name="T582">. Linkmenų g. 42 pagal<text:s/></text:span><text:span text:style-name="T583">2021 m. vasario 2 d. asmens prieštaravimą (Savivaldybėje registruota 2021 m. vasario 2 d., registracijos Nr.<text:s/></text:span><text:span text:style-name="T584">E920-28/21(2.3.4.32E-ADV);</text:span></text:p>
      <text:p text:style-name="P585"><text:span text:style-name="T586">1.416</text:span><text:span text:style-name="T587">. Gedvydžių g. 24 pagal<text:s/></text:span><text:span text:style-name="T588">2021 m. vasario 2 d. asmens prieštaravimą (Savivaldybėje registruota 2021 m. vasario 2 d., registracijos Nr.<text:s/></text:span><text:span text:style-name="T589">E920-27/21(2.3.4.32E-ADV);</text:span></text:p>
      <text:p text:style-name="P590"><text:span text:style-name="T591">1.417</text:span><text:span text:style-name="T592">. Gelvonų g. 21 pagal<text:s/></text:span><text:span text:style-name="T593">2021 m. vasario 2 d. asmens prieštaravimą (Savivaldybėje registruota 2021 m. vasario 2 d., registracijos Nr.<text:s/></text:span><text:span text:style-name="T594">E920-26/21(2.3.4.32E-ADV);</text:span></text:p>
      <text:p text:style-name="P595"><text:span text:style-name="T596">1.418</text:span><text:span text:style-name="T597">. Jonažolių g. 9 pagal<text:s/></text:span><text:span text:style-name="T598">2021 m. vasario 2 d. asmens prieštaravimą (Savivaldybėje registruota 2021 m. vasario 2 d., registracijos Nr.<text:s/></text:span><text:span text:style-name="T599">E920-25/21(2.3.4.32E-ADV);</text:span></text:p>
      <text:p text:style-name="P600"><text:span text:style-name="T601">1.419</text:span><text:span text:style-name="T602">. A. P. Kavoliuko g. 13 pagal<text:s/></text:span><text:span text:style-name="T603">2021 m. vasario 2 d. asmens prieštaravimą (Savivaldybėje registruota 2021 m. vasario 2 d., registracijos Nr.<text:s/></text:span><text:span text:style-name="T604">E920-24/21(2.3.4.32E-ADV);</text:span></text:p>
      <text:p text:style-name="P605"><text:span text:style-name="T606">1.420</text:span><text:span text:style-name="T607">. S. Žukausko g. 18 pagal<text:s/></text:span><text:span text:style-name="T608">2021 m. vasario 2 d. asmens prieštaravimą (Savivaldybėje registruota 2021 m. vasario 2 d., registracijos Nr.<text:s/></text:span><text:span text:style-name="T609">E920-23/21(2.3.4.32E-ADV);</text:span></text:p>
      <text:p text:style-name="P610"><text:span text:style-name="T611">1.421</text:span><text:span text:style-name="T612">. Gelvonų g. 62 pagal<text:s/></text:span><text:span text:style-name="T613">2021 m. vasario 2 d. asmens prieštaravimą (Savivaldybėje registruota 2021 m. vasario 2 d., registracijos Nr.<text:s/></text:span><text:span text:style-name="T614">E920-22/21(2.3.4.32E-ADV);</text:span></text:p>
      <text:p text:style-name="P615"><text:span text:style-name="T616">1.422</text:span><text:span text:style-name="T617">. S. Žukausko g. 49 pagal<text:s/></text:span><text:span text:style-name="T618">2021 m. vasario 2 d. asmens prieštaravimą (Savivaldybėje registruota 2021 m. vasario 2 d., registracijos Nr.<text:s/></text:span><text:span text:style-name="T619">E920-21/21(2.3.4.32E-ADV);</text:span></text:p>
      <text:p text:style-name="P620"><text:span text:style-name="T621">1.423</text:span><text:span text:style-name="T622">. Ateities g. 1 pagal<text:s/></text:span><text:span text:style-name="T623">2021 m. vasario 2 d. asmens prieštaravimą (Savivaldybėje registruota 2021 m. vasario 2 d., registracijos Nr.<text:s/></text:span><text:span text:style-name="T624">E920-20/21(2.3.4.32E-ADV);</text:span></text:p>
      <text:p text:style-name="P625"><text:span text:style-name="T626">1.424</text:span><text:span text:style-name="T627">. Elbingo g. 19 pagal<text:s/></text:span><text:span text:style-name="T628">2021 m. vasario 2 d. asmens prieštaravimą (Savivaldybėje registruota 2021 m. vasario 2 d., registracijos Nr.<text:s/></text:span><text:span text:style-name="T629">E920-18/21(2.3.4.32E-ADV);</text:span></text:p>
      <text:p text:style-name="P630"><text:span text:style-name="T631">1.425</text:span><text:span text:style-name="T632">. S. Žukausko g. 34 pagal<text:s/></text:span><text:span text:style-name="T633">2021 m. vasario 2 d. asmens prieštaravimą (Savivaldybėje registruota 2021 m. vasario 2 d., registracijos Nr.<text:s/></text:span><text:span text:style-name="T634">E920-16/21(2.3.4.32E-ADV);</text:span></text:p>
      <text:p text:style-name="P635"><text:span text:style-name="T636">1.426</text:span><text:span text:style-name="T637">. L. Asanavičiūtės g. 36 pagal<text:s/></text:span><text:span text:style-name="T638">2021 m. vasario 2 d. asmens prieštaravimą (Savivaldybėje registruota 2021 m. vasario 2 d., registracijos Nr.<text:s/></text:span><text:span text:style-name="T639">E920-15/21(2.3.4.32E-ADV);</text:span></text:p>
      <text:p text:style-name="P640"><text:span text:style-name="T641">1.427</text:span><text:span text:style-name="T642">. Priegliaus g. 3 pagal<text:s/></text:span><text:span text:style-name="T643">2021 m. vasario 2 d. asmens prieštaravimą (Savivaldybėje registruota 2021 m. vasario 2 d., registracijos Nr.<text:s/></text:span><text:span text:style-name="T644">E920-14/21(2.3.4.32E-ADV).“</text:span></text:p>
      <text:p text:style-name="P645"><text:span text:style-name="T646">2</text:span><text:span text:style-name="T647">. N u s t a t a u, <text:s/>kad šis įsakymas įsigalioja 2021 m. kovo 15 d.</text:span></text:p>
      <text:p text:style-name="P648"/>
      <text:p text:style-name="P649"/>
      <text:p text:style-name="P650"/>
      <text:p text:style-name="P651">Administracijos direktorius<text:tab/><text:tab/><text:tab/><text:tab/><text:tab/><text:tab/>Povilas Poderskis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6:00Z</meta:creation-date>
    <dc:date>2021-05-12T10:2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93" meta:word-count="2663" meta:character-count="22223" meta:row-count="1432" meta:non-whitespace-character-count="20053"/>
  </office:meta>
</office:document-meta>
</file>