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style:font-size-complex="12pt"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6 M. GEGUŽĖS 16 D. ĮSAKYMO NR. 3D-298 „DĖL LIETUVOS ŽUVININKYSTĖS SEKTORIAUS 2014–2020 METŲ VEIKSMŲ PROGRAMOS PRIEMONĖS „VIETOS PLĖTROS STRATEGIJŲ ĮGYVENDINIMAS“ ĮGYVENDINIMO TAISYKLIŲ PATVIRTINIMO“ PAKEITIMO</text:span></text:p>
      <text:p text:style-name="P14"/>
      <text:p text:style-name="P15">2017 m. kovo 1 d. Nr. 3D-136</text:p>
      <text:p text:style-name="P16">Vilnius</text:p>
      <text:p text:style-name="P17"/>
      <text:p text:style-name="P18"/>
      <text:p text:style-name="P19"><text:span text:style-name="T20">P a k e i č i u<text:s/></text:span><text:span text:style-name="T21">Lietuvos žuvininkystės sektoriaus 2014–2020 metų veiksmų programos<text:s/></text:span><text:span text:style-name="T22">priemonės „Vietos plėtros strategijų įgyvendinimas“<text:s/></text:span><text:span text:style-name="T23">įgyvendinimo taisykles, patvirtintas Lietuvos Respublikos žemės ūkio ministro 2016 m. gegužės 16 d. įsakymu Nr. 3D-298 „Dėl Lietuvos žuvininkystės sektoriaus 2014–2020 metų veiksmų programos<text:s/></text:span><text:span text:style-name="T24">priemonės „Vietos plėtros strategijų įgyvendinimas“<text:s/></text:span><text:span text:style-name="T25">įgyvendinimo taisyklių patvirtinimo“, ir<text:s/></text:span><text:span text:style-name="T26">52 punktą išdėstau taip:</text:span></text:p>
      <text:p text:style-name="P27"><text:span text:style-name="T28">„</text:span><text:span text:style-name="T29">52</text:span><text:span text:style-name="T30">. VPS kokybės vertinimą atlieka 2 (du) VPS kokybės vertintojai. VPS kokybės vertinimas pradedamas po to, kai baigiamas bent vienos ŽRVVG tinkamumo ir VPS tinkamumo vertinimas. Visų VPS kokybės vertinimas Agentūroje atliekamas per 20 (dvidešimt) darbo dienų nuo VPS tinkamumo vertinimo termino pabaigos.“</text:span></text:p>
      <text:p text:style-name="P31"/>
      <text:p text:style-name="P32"/>
      <text:p text:style-name="P33"/>
      <text:p text:style-name="P34">Žemės ūkio ministras<text:tab/><text:tab/><text:tab/><text:tab/><text:tab/><text:tab/><text:tab/><text:tab/><text:s text:c="6"/>Bronius Markausk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tab/><text:tab/></text:p>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1T13:37:00Z</meta:creation-date>
    <dc:date>2017-03-01T13:37:00Z</dc:date>
    <meta:template xlink:href="Normal.dotm" xlink:type="simple"/>
    <meta:editing-cycles>1</meta:editing-cycles>
    <meta:editing-duration>PT0S</meta:editing-duration>
    <meta:document-statistic meta:page-count="1" meta:paragraph-count="7" meta:word-count="141" meta:character-count="1145" meta:row-count="17" meta:non-whitespace-character-count="1011"/>
  </office:meta>
</office:document-meta>
</file>