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20 D. ĮSAKYMO NR. V-988 „DĖ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ĖS NR. 11-002-02-11-01 „GERINTI SVEIKATOS PRIEŽIŪROS PASLAUGŲ KOKYBĘ IR PRIEINAMUMĄ“ APRAŠO patvirtinimo“ PAKEITIMO</text:span></text:p>
      <text:p text:style-name="P17"/>
      <text:p text:style-name="P18">2022 <text:s/>m. rugpjūčio 12 d. Nr. V-1362</text:p>
      <text:p text:style-name="P19">Vilnius</text:p>
      <text:p text:style-name="P20"/>
      <text:p text:style-name="P21"><text:span text:style-name="T22">P a k e i č i u 2022–2030 metų plėtros programos valdytojos Lietuvos Respublikos sveikatos apsaugos ministerijos sveikatos priežiūros kokybės ir efektyvumo didinimo plėtros programos pažangos priemonės Nr. 11</text:span><text:span text:style-name="T23">-002-02-11-01 </text:span><text:span text:style-name="T24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 priežiūros<text:s/></text:span><text:soft-page-break/><text:span text:style-name="T27">paslaugų kokybę ir prieinamumą“ aprašo patvirtinimo“, ir 2 priedą išdėstau nauja redakcija (pridedama).</text:span></text:p>
      <text:p text:style-name="P28"/>
      <text:p text:style-name="P29"/>
      <text:p text:style-name="P30"/>
      <text:p text:style-name="P31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08-12T12:54:00Z</meta:creation-date>
    <dc:date>2022-08-12T12:5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9" meta:character-count="1322" meta:row-count="32" meta:non-whitespace-character-count="1153"/>
  </office:meta>
</office:document-meta>
</file>