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style:punctuation-wrap="simple" fo:margin-left="3.5437in" fo:margin-right="-0.0006in" style:page-number="1">
        <style:tab-stops/>
      </style:paragraph-properties>
      <style:text-properties style:font-size-complex="12pt"/>
    </style:style>
    <style:style style:name="P40" style:parent-style-name="Normal" style:family="paragraph">
      <style:paragraph-properties style:punctuation-wrap="simple" fo:margin-left="3.5437in" fo:margin-right="-0.0006in">
        <style:tab-stops/>
      </style:paragraph-properties>
      <style:text-properties style:font-size-complex="12pt"/>
    </style:style>
    <style:style style:name="P41" style:parent-style-name="Normal" style:family="paragraph">
      <style:paragraph-properties style:punctuation-wrap="simple" fo:margin-left="3.5437in" fo:margin-right="-0.0006in">
        <style:tab-stops/>
      </style:paragraph-properties>
      <style:text-properties style:font-size-complex="12pt"/>
    </style:style>
    <style:style style:name="P42" style:parent-style-name="Normal" style:family="paragraph">
      <style:text-properties style:font-name-asian="Calibri" fo:color="#000000" style:font-size-complex="12pt"/>
    </style:style>
    <style:style style:name="P43" style:parent-style-name="Normal" style:family="paragraph">
      <style:paragraph-properties style:punctuation-wrap="simple" fo:margin-left="3.15in">
        <style:tab-stops>
          <style:tab-stop style:type="left" style:position="0in"/>
        </style:tab-stops>
      </style:paragraph-properties>
      <style:text-properties style:font-size-complex="12p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style:punctuation-wrap="simple"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23%" fo:text-indent="0.5in">
        <style:tab-stops>
          <style:tab-stop style:type="left" style:position="0.7875in"/>
          <style:tab-stop style:type="left" style:position="0.9847in"/>
        </style:tab-stops>
      </style:paragraph-properties>
      <style:text-properties style:font-size-complex="12pt" fo:hyphenate="false"/>
    </style:style>
    <style:style style:name="P55" style:parent-style-name="Normal" style:family="paragraph">
      <style:paragraph-properties style:punctuation-wrap="simple" fo:text-align="justify" fo:line-height="150%" fo:text-indent="0.5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fo:line-height="150%" fo:text-indent="0.5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5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punctuation-wrap="simple" fo:text-align="center" fo:text-indent="0.5in"/>
    </style:style>
    <style:style style:name="P102" style:parent-style-name="Normal" style:family="paragraph">
      <style:paragraph-properties style:punctuation-wrap="simple" fo:text-align="center" fo:text-indent="0.5in"/>
    </style:style>
    <style:style style:name="T103" style:parent-style-name="DefaultParagraphFont" style:family="text">
      <style:text-properties fo:font-weight="bold" style:font-weight-asian="bold" style:font-weight-complex="bold"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25" style:parent-style-name="Normal" style:family="paragraph">
      <style:paragraph-properties style:punctuation-wrap="simple" fo:text-align="center" fo:text-indent="0.5in"/>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line-height="150%" fo:text-indent="0.5in"/>
      <style:text-properties fo:font-weight="bold" style:font-weight-asian="bold" style:font-weight-complex="bold" fo:text-transform="uppercase"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center" fo:text-indent="0.5in"/>
    </style:style>
    <style:style style:name="P147" style:parent-style-name="Normal" style:family="paragraph">
      <style:paragraph-properties style:punctuation-wrap="simple" fo:text-align="center" fo:text-indent="0.5in"/>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P150" style:parent-style-name="Normal" style:family="paragraph">
      <style:paragraph-properties style:punctuation-wrap="simple" fo:text-align="center" fo:line-height="150%" fo:text-indent="0.5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fo:text-indent="0.5in"/>
    </style:style>
    <style:style style:name="T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EKOLOGINĖS GAMYBOS ŪKIO VEIKLOS ŽURNALO IR JO PILDYMO TVARKOS APRAŠO PATVIRTINIMO</text:span></text:p>
      <text:p text:style-name="P14"/>
      <text:p text:style-name="P15">2018<text:s/>m. kovo<text:s/>22 d. Nr. 3D-176</text:p>
      <text:p text:style-name="P16">Vilnius</text:p>
      <text:p text:style-name="P17"/>
      <text:p text:style-name="P18"/>
      <text:p text:style-name="P19"><text:span text:style-name="T20">Vadovaudamasis Lietuvos Respublikos žemės ūkio ministerijos nuostatų, patvirtintų Lietuvos Respublikos Vyriausybės 1998 m. rugsėjo 15 d. nutarimu Nr. 1120</text:span><text:span text:style-name="T21"><text:s/></text:span><text:span text:style-name="T22">„</text:span><text:span text:style-name="T23">Dėl Lietuvos Respublikos žemės ūkio ministerijos nuostatų patvirtinimo</text:span><text:span text:style-name="T24">“, 9.16 papunkčiu,<text:s/></text:span></text:p>
      <text:p text:style-name="P25"><text:span text:style-name="T26">t v i r t i n u <text:s/>pridedamus:</text:span></text:p>
      <text:p text:style-name="P27"><text:span text:style-name="T28">1</text:span><text:span text:style-name="T29">. Ekologinės gamybos ūkio veiklos žurnalo formą.</text:span></text:p>
      <text:p text:style-name="P30"><text:span text:style-name="T31">2</text:span><text:span text:style-name="T32">. Ekologinės gamybos ūkio veiklos žurnalo pildymo tvarkos aprašą. <text:s text:c="2"/></text:span></text:p>
      <text:p text:style-name="Normal"/>
      <text:p text:style-name="Normal"/>
      <text:p text:style-name="Normal"/>
      <text:soft-page-break/>
      <text:p text:style-name="P33">Žemės ūkio ministras<text:s/><text:tab/><text:tab/><text:tab/><text:tab/><text:tab/><text:tab/><text:tab/><text:s text:c="8"/>Bronius Markauskas<text:s/></text:p>
      <text:soft-page-break/>
      <text:p text:style-name="P34">PATVIRTINTA</text:p>
      <text:p text:style-name="P40">Lietuvos Respublikos žemės ūkio ministro</text:p>
      <text:p text:style-name="P41">2018 m. kovo 22 d. įsakymu Nr. 3D-176</text:p>
      <text:p text:style-name="P42"/>
      <text:p text:style-name="P43"/>
      <text:p text:style-name="P44"><text:span text:style-name="T45">EKOLOGINĖS GAMYBOS ŪKIO VEIKLOS ŽURNALO PILDYMO TVARKOS APRAŠAS</text:span></text:p>
      <text:p text:style-name="P46"/>
      <text:p text:style-name="P47"/>
      <text:p text:style-name="P48"><text:span text:style-name="T49">I</text:span><text:span text:style-name="T50"><text:s/></text:span><text:span text:style-name="T51">SKYRIUS</text:span></text:p>
      <text:p text:style-name="P52"><text:span text:style-name="T53">BENDROSIOS NUOSTATOS</text:span></text:p>
      <text:p text:style-name="P54"/>
      <text:p text:style-name="P55"><text:span text:style-name="T56">1</text:span><text:span text:style-name="T57">.</text:span><text:span text:style-name="T58"><text:tab/>Ekologinės gamybos ūkio veiklos žurnalo pildymo tvarkos aprašas (toliau – aprašas) nustato Ekologinės gamybos ūkio veiklos žurnalo (toliau – žurnalas) užpildymo tvarką.</text:span></text:p>
      <text:p text:style-name="P59"><text:span text:style-name="T60">2</text:span><text:span text:style-name="T61">.</text:span><text:span text:style-name="T62"><text:tab/>Šiame apraše vartojamos sąvokos apibrėžtos Ekologinio žemės ūkio taisyklėse, patvirtintose Lietuvos Respublikos žemės ūkio ministro 2000 m. gruodžio 28 d. įsakymu Nr. 375 „Dėl Ekologinio žemės ūkio taisyklių patvirtinimo“</text:span><text:span text:style-name="T63">.</text:span></text:p>
      <text:p text:style-name="P64"><text:span text:style-name="T65">3</text:span><text:span text:style-name="T66">.</text:span><text:span text:style-name="T67"><text:tab/>Ekologiškos žuvininkystės produkcijos auginimu ir (ar) tvarkyba užsiimantis ir (arba) žemės ūkio produkcijos auginimu, rinkimu ir (ar) tvarkyba užsiimantis ūkio subjektas (toliau – pareiškėjas) privalo pildyti žurnalą nuo paraiškos sertifikuoti ekologinę gamybą sertifikavimo įstaigai pateikimo dienos. Žurnalas turi būti pildomas reguliariai visus metus.</text:span></text:p>
      <text:p text:style-name="P68"><text:span text:style-name="T69">4</text:span><text:span text:style-name="T70">.</text:span><text:span text:style-name="T71"><text:tab/></text:span><text:span text:style-name="T72">Ekologiškos žemės ūkio produkcijos auginimu <text:s/>užsiimantys ūkio subjektai privalo deklaruoti žemės ūkio naudmenų, pasėlių ir kitų laukų plotus vadovaudamiesi tai reglamentuojančiais teisės aktais.</text:span></text:p>
      <text:p text:style-name="P73"><text:span text:style-name="T74">5</text:span><text:span text:style-name="T75">.</text:span><text:span text:style-name="T76"><text:tab/>Pareiškėjai pagal šio aprašo priede pateiktą lentelę pildo tas žurnalo lenteles, kurios atitinka jų ekologinės gamybos ūkio pobūdį.</text:span></text:p>
      <text:p text:style-name="P77"><text:span text:style-name="T78">6</text:span><text:span text:style-name="T79">.</text:span><text:span text:style-name="T80"><text:tab/>Žurnalas turi būti pildomas laikantis šių reikalavimų:</text:span></text:p>
      <text:p text:style-name="P81"><text:span text:style-name="T82">6.1</text:span><text:span text:style-name="T83">.</text:span><text:span text:style-name="T84"><text:tab/>pildomas juodu arba mėlynu rašikliu arba kompiuteriu (</text:span><text:span text:style-name="T85">tokiu atveju sertifikavimo įstaigos atliekamo patikrinimo metu turi būti išspausdinamas);<text:s/></text:span></text:p>
      <text:p text:style-name="P86"><text:span text:style-name="T87">6.2</text:span><text:span text:style-name="T88">.</text:span><text:span text:style-name="T89"><text:tab/></text:span><text:span text:style-name="T90">žodžiai ir skaičiai turi būti aiškiai ir tiksliai įrašomi į jiems skirtus langelius, nebraukomi.</text:span></text:p>
      <text:p text:style-name="P91"><text:span text:style-name="T92">7</text:span><text:span text:style-name="T93">.</text:span><text:span text:style-name="T94"><text:tab/>Sertifikavimo įstaigos tinklalapyje adresu www.ekoagros.lt turi būti pateiktas žurnalas „Word“ formatu.</text:span></text:p>
      <text:p text:style-name="P95"><text:span text:style-name="T96">8</text:span><text:span text:style-name="T97">.</text:span><text:span text:style-name="T98"><text:tab/>Už žurnalo tvarkymą bei saugojimą atsako p</text:span><text:span text:style-name="T99">areiškėjas arba jo įgaliotas asmuo, kuris<text:s/></text:span><text:span text:style-name="T100">privalo užtikrinti, kad žurnalas pildomas teisingai.</text:span></text:p>
      <text:p text:style-name="P101"/>
      <text:p text:style-name="P102"><text:span text:style-name="T103">II</text:span><text:span text:style-name="T104"><text:s/>SKYRIUS</text:span></text:p>
      <text:p text:style-name="P105"><text:span text:style-name="T106">REIKALAVIMAI EKOLOGINĖS BITININKYSTĖS GAMYBOS ŪKIAMS</text:span></text:p>
      <text:p text:style-name="P107"/>
      <text:p text:style-name="P108"><text:span text:style-name="T109">9</text:span><text:span text:style-name="T110">. Pareiškėjai privalo turėti 1:2500, 1:5000 arba 1:10000 mastelių, kurie parenkami priklausomai nuo laukų dydžio ir ekologinio bityno vietų išsidėstymo, geografinės vietovės, žemėlapius.</text:span></text:p>
      <text:p text:style-name="P111"><text:span text:style-name="T112">10</text:span><text:span text:style-name="T113">.<text:s/></text:span><text:span text:style-name="T114">Kiekviename geografinės vietovės žemėlapyje turi būti nurodyta:</text:span></text:p>
      <text:p text:style-name="P115"><text:span text:style-name="T116">10.1</text:span><text:span text:style-name="T117">. pareiškėjo naudojamas žemėlapio mastelis;</text:span></text:p>
      <text:p text:style-name="P118"><text:span text:style-name="T119">10.2</text:span><text:span text:style-name="T120">. pareiškėjo laikomo ekologinio bityno vieta. Jeigu yra kelios ekologinio bityno vietos, kiekviena jų nurodoma ant atskiro geografinės vietovės žemėlapio lapo.</text:span></text:p>
      <text:p text:style-name="P121"><text:span text:style-name="T122">11</text:span><text:span text:style-name="T123">. Geografinės vietovės žemėlapių pridedamos informacijos lapus būtina sunumeruoti ir įklijuoti arba įsegti į žurnalą.</text:span></text:p>
      <text:p text:style-name="P124"/>
      <text:p text:style-name="P125"><text:span text:style-name="T126">III</text:span><text:span text:style-name="T127"><text:s/>SKYRIUS</text:span></text:p>
      <text:p text:style-name="P128"><text:span text:style-name="T129">REIKALAVIMAI EKOLOGINĖS ŽUVININKYSTĖS GAMYBOS ŪKIAMS</text:span></text:p>
      <text:p text:style-name="P130"/>
      <text:p text:style-name="P131"><text:span text:style-name="T132">12</text:span><text:span text:style-name="T133">. Pareiškėjai privalo turėti 1:2500, 1:5000 arba 1:10000 mastelių geografinės vietovės žemėlapius. Masteliai parenkami priklausomai nuo žuvininkystės telkinių (tvenkinių, ežerų, vandens talpyklų (inkubatorių ir augyklų), kanalų ir varžų) dydžio ir jų išsidėstymo.<text:s/></text:span></text:p>
      <text:p text:style-name="P134"><text:span text:style-name="T135">Geografinės vietovės žemėlapiuose turi būti atskirai įbraižyti sertifikuoti žuvininkystės telkiniai bei nesertifikuoti žuvininkystės telkiniai. Geografinės vietovės žemėlapiuose<text:s/></text:span><text:soft-page-break/><text:span text:style-name="T136">sunumeruojami žuvininkystės telkiniai, skirti ekologinės ir neekologinės žuvininkystės tikslams, pažymimi pastatai ir kiti statiniai (pavieniai), vandens padavimas ir išleidimas, taip pat natūralūs vandens telkiniai (upeliai, grioviai ir pan.).<text:s/></text:span></text:p>
      <text:p text:style-name="P137"><text:span text:style-name="T138">13</text:span><text:span text:style-name="T139">. Žuvininkystės telkinių numeracijos keisti negalima. Jie gali būti žymimi arabiškais arba romėniškais skaičiais, pvz., Nr. 1-1,5 ha, Nr. 2-1,7 ha arba I-1,5 ha, II-1,7 ha bei pavadinimais (Rūdiškių ir kt.).<text:s/></text:span></text:p>
      <text:p text:style-name="P140"><text:span text:style-name="T141">14</text:span><text:span text:style-name="T142">. Geografinės vietovės žemėlapiuose pažymimi taršos šaltiniai (nurodant, jei įmanoma, taršos medžiagas), dėl kurių gali būti užteršti akvakultūros gyvūnų produktai arba pablogėti akvakultūros gyvūnų sveikata, jų atstumai metrais iki ekologinės gamybos telkinių.<text:s/></text:span></text:p>
      <text:p text:style-name="P143"><text:span text:style-name="T144">15</text:span><text:span text:style-name="T145">. Geografinės vietovės žemėlapius būtina sunumeruoti ir įklijuoti arba įsegti į žurnalą.</text:span></text:p>
      <text:p text:style-name="P146"/>
      <text:p text:style-name="P147"><text:span text:style-name="T148">IV</text:span><text:span text:style-name="T149"><text:s/>SKYRIUS</text:span></text:p>
      <text:p text:style-name="P150"><text:span text:style-name="T151">BAIGIAMOSIOS NUOSTATOS</text:span></text:p>
      <text:p text:style-name="P152"><text:span text:style-name="T153">16</text:span><text:span text:style-name="T154">.</text:span><text:span text:style-name="T155"><text:tab/>Žurnalas turi būti saugomas 5 metus.</text:span></text:p>
      <text:p text:style-name="P156"><text:span text:style-name="T157">17</text:span><text:span text:style-name="T158">.</text:span><text:span text:style-name="T159"><text:tab/>Asmenys, pažeidę šio aprašo reikalavimus, atsako teisės aktų nustatyta tvarka.</text:span></text:p>
      <text:p text:style-name="P160"><text:span text:style-name="T1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7T11:20:00Z</meta:creation-date>
    <dc:date>2021-12-27T11:20:00Z</dc:date>
    <meta:template xlink:href="Normal.dotm" xlink:type="simple"/>
    <meta:editing-cycles>1</meta:editing-cycles>
    <meta:editing-duration>PT0S</meta:editing-duration>
    <meta:document-statistic meta:page-count="6" meta:paragraph-count="35" meta:word-count="573" meta:character-count="4726" meta:row-count="232" meta:non-whitespace-character-count="4188"/>
  </office:meta>
</office:document-meta>
</file>