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justify" fo:text-indent="0.541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41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41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416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416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416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416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666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priešgaisrinės apsaugos ir gelbėjimo departamento</text:p>
      <text:p text:style-name="P12">PRIE VIDAUS REIKALŲ MINISTERIJOS</text:p>
      <text:p text:style-name="P13">DIREKTORIUS</text:p>
      <text:p text:style-name="P14"/>
      <text:p text:style-name="P15">ĮSAKYMAS</text:p>
      <text:p text:style-name="P16"><text:span text:style-name="T17">DĖL PRIEŠGAISRINĖS APSAUGOS IR GELBĖJIMO DEPARTAMENTO PRIE VIDAUS REIKALŲ MINISTERIJOS 2010 m. liepos 23 d. įsakymo nr. 1-220 „dėl PRIEŠGAISRINĖS APSAUGOS IR GELBĖJIMO DEPARTAMENTO PRIE VIDAUS REIKALŲ MINISTERIJOS PRIEŠGAISRINĖS GELBĖJIMO TARNYBOS VISAGINO MIESTO IR IGNALINOS ATOMINĖS ELEKTRINĖS APSAUGAI PAVADINIMO PAKEITIMO“ pakeitimo</text:span><text:span text:style-name="T18"><text:s/></text:span></text:p>
      <text:p text:style-name="P19"/>
      <text:p text:style-name="P20">2016 m. <text:s/>vasario 26 d. Nr. 1-57</text:p>
      <text:p text:style-name="P21">Vilnius</text:p>
      <text:p text:style-name="P22"/>
      <text:p text:style-name="P23"><text:span text:style-name="T24">P a k e i č i u Visagino priešgaisrinės gelbėjimo valdybos nuostatus, patvirtintus Priešgaisrinės apsaugos ir gelbėjimo departamento prie Vidaus reikalų ministerijos direktoriaus 2010 m. liepos 23 d. įsakymu Nr. 1-220 „Dėl Priešgaisrinės apsaugos ir gelbėjimo departamento prie Vidaus reikalų ministerijos Priešgaisrinės gelbėjimo tarnybos Visagino miesto ir Ignalinos atominės elektrinės apsaugai pavadinimo pakeitimo“:</text:span></text:p>
      <text:p text:style-name="P25"><text:span text:style-name="T26">1</text:span><text:span text:style-name="T27">.</text:span><text:span text:style-name="T28"><text:tab/>Pakeičiu 19.13 papunktį ir jį išdėstau taip:</text:span></text:p>
      <text:p text:style-name="P29"><text:span text:style-name="T30">„</text:span><text:span text:style-name="T31">19.13</text:span><text:span text:style-name="T32">. teisės aktų nustatyta tvarka užtikrina, kad racionaliai ir taupiai būtų naudojami žmogiškieji, materialiniai ir finansiniai ištekliai;“.</text:span></text:p>
      <text:p text:style-name="P33"><text:span text:style-name="T34">2</text:span><text:span text:style-name="T35">. Pakeičiu 19.15 papunktį ir jį išdėstau taip:<text:s/></text:span></text:p>
      <text:p text:style-name="P36"><text:span text:style-name="T37">„</text:span><text:span text:style-name="T38">19.15</text:span><text:span text:style-name="T39">. teisės aktų nustatyta tvarka pasirašo sutartis su Panevėžio apskrities priešgaisrine gelbėjimo valdyba dėl buhalterinės apskaitos centralizuoto tvarkymo;“.</text:span></text:p>
      <text:p text:style-name="P40"><text:span text:style-name="T41">3</text:span><text:span text:style-name="T42">. Papildau 20 punktu:</text:span></text:p>
      <text:p text:style-name="P43"><text:span text:style-name="T44">„</text:span><text:span text:style-name="T45">20</text:span><text:span text:style-name="T46">. Visagino PGV buhalterinę apskaitą Lietuvos Respublikos teisės aktų nustatyta tvarka tvarko Panevėžio apskrities priešgaisrinė gelbėjimo valdyba.“</text:span></text:p>
      <text:p text:style-name="P47"><text:span text:style-name="T48">4</text:span><text:span text:style-name="T49">. Buvusius 20–21 punktus atitinkamai laikau 21–22 punktais.</text:span></text:p>
      <text:p text:style-name="P50"/>
      <text:p text:style-name="P51"/>
      <text:p text:style-name="P52"/>
      <text:p text:style-name="P53">Direktoriaus pavaduotojas,</text:p>
      <text:p text:style-name="P54">atliekantis direktoriaus funkcijas,</text:p>
      <text:p text:style-name="P55"><text:span text:style-name="T56">vidaus tarnybos pulkininkas</text:span><text:span text:style-name="T57"><text:tab/></text:span><text:span text:style-name="T58"><text:tab/></text:span><text:span text:style-name="T59"><text:tab/></text:span><text:span text:style-name="T60"><text:tab/>Vytas Kaz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yra Vinkšnaitė</meta:initial-creator>
    <dc:creator>Adlib User</dc:creator>
    <meta:creation-date>2016-02-29T09:03:00Z</meta:creation-date>
    <dc:date>2016-02-29T09:03:00Z</dc:date>
    <meta:print-date>2015-03-31T07:06:00Z</meta:print-date>
    <meta:template xlink:href="Normal" xlink:type="simple"/>
    <meta:editing-cycles>2</meta:editing-cycles>
    <meta:editing-duration>PT0S</meta:editing-duration>
    <meta:document-statistic meta:page-count="1" meta:paragraph-count="86" meta:word-count="250" meta:character-count="1645" meta:row-count="246" meta:non-whitespace-character-count="1481"/>
  </office:meta>
</office:document-meta>
</file>