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TEISMO TEISĖJO ATLEIDIMO</text:span></text:p>
      <text:p text:style-name="P18"/>
      <text:p text:style-name="P19">2015 m. rugpjūčio 10 d. Nr. 1K-41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<text:s/></text:span><text:span text:style-name="T27">115 straipsnio 1 punktu, Lietuvos Respublikos teismų įstatymo 90 straipsnio 1 dalies 1 punktu, 6 bei 7 dalimis ir atsižvelgdama į Teisėjų tarybos patarimą,</text:span></text:p>
      <text:p text:style-name="P28"><text:span text:style-name="T29">a t l e i d ž i u 2015 m. lapkričio 16 d. Dmitrijų KORSAKOVĄ iš Kauno apygardos teismo teisėjo par</text:span><text:span text:style-name="T30">eigų savo noru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8-10T06:59:00Z</meta:creation-date>
    <dc:date>2015-08-10T06:59:00Z</dc:date>
    <meta:print-date>2015-08-10T06:0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8" meta:character-count="567" meta:row-count="30" meta:non-whitespace-character-count="489"/>
  </office:meta>
</office:document-meta>
</file>