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indent="0.043in"/>
      <style:text-properties style:font-size-complex="12pt" fo:language="en" fo:country="US" style:language-asian="lt" style:country-asian="LT"/>
    </style:style>
    <style:style style:name="P16" style:parent-style-name="Normal" style:family="paragraph">
      <style:paragraph-properties fo:text-indent="0.043in"/>
      <style:text-properties style:font-size-complex="12pt" fo:language="en" fo:country="US" style:language-asian="lt" style:country-asian="LT"/>
    </style:style>
    <style:style style:name="P17" style:parent-style-name="Normal" style:family="paragraph">
      <style:paragraph-properties fo:text-align="justify" fo:line-height="115%" fo:text-indent="0.5354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fo:text-indent="0.043in"/>
      <style:text-properties style:font-size-complex="12pt" fo:language="en" fo:country="US"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fo:text-indent="0.043in"/>
      <style:text-properties style:font-size-complex="12pt" fo:language="en" fo:country="US"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fo:color="#000000" fo:letter-spacing="0.0416in"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style:vertical-align="middle"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style:font-weight-complex="bold" fo:text-transform="uppercase"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weight-complex="bold" fo:text-transform="uppercase" fo:color="#000000" style:font-size-complex="12pt" style:language-asian="lt" style:country-asian="LT"/>
    </style:style>
    <style:style style:name="T163" style:parent-style-name="DefaultParagraphFont" style:family="text">
      <style:text-properties style:font-name-asian="Calibri" style:font-weight-complex="bold" fo:color="#000000"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line-height="115%"/>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P185" style:parent-style-name="Normal" style:family="paragraph">
      <style:paragraph-properties fo:text-align="center" fo:line-height="115%"/>
    </style:style>
    <style:style style:name="T1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3937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15%">
        <style:tab-stops>
          <style:tab-stop style:type="left" style:position="0.3937in"/>
          <style:tab-stop style:type="left" style:position="0.6895in"/>
          <style:tab-stop style:type="left" style:position="0.8861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center" fo:line-height="115%">
        <style:tab-stops>
          <style:tab-stop style:type="left" style:position="0.3937in"/>
          <style:tab-stop style:type="left" style:position="0.6895in"/>
          <style:tab-stop style:type="left" style:position="0.8861in"/>
        </style:tab-stops>
      </style:paragraph-properties>
    </style:style>
    <style:style style:name="T23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0.3937in"/>
          <style:tab-stop style:type="left" style:position="0.4923in"/>
          <style:tab-stop style:type="left" style:position="0.8861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Calibri" style:font-name-asian="Calibri" fo:font-size="11pt" style:font-size-asian="11pt" style:font-size-complex="11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3937in"/>
          <style:tab-stop style:type="left" style:position="0.4923in"/>
          <style:tab-stop style:type="left" style:position="0.8861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text-position="super 62.5%"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text-position="super 62.5%"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text-position="super 62.5%" style:font-size-complex="12pt" style:language-asian="lt" style:country-asian="LT"/>
    </style:style>
    <style:style style:name="T296" style:parent-style-name="DefaultParagraphFont" style:family="text">
      <style:text-properties style:font-name-asian="Calibri" fo:color="#000000" style:text-position="super 62.5%"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center" fo:line-height="115%"/>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P316" style:parent-style-name="Normal" style:family="paragraph">
      <style:paragraph-properties fo:text-align="center" fo:line-height="115%"/>
    </style:style>
    <style:style style:name="T3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style:font-name-asian="Calibri" style:font-weight-complex="bold" fo:text-transform="uppercase" fo:color="#000000" style:font-size-complex="12pt" style:language-asian="lt" style:country-asian="L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line-height="115%" fo:text-indent="0.5909in"/>
      <style:text-properties fo:hyphenate="false"/>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line-height="115%" fo:text-indent="0.5909in"/>
      <style:text-properties fo:hyphenate="false"/>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909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text-properties fo:hyphenate="false"/>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15%"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3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15%" fo:text-indent="0.493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text-position="super 62.5%"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center" fo:line-height="115%"/>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font-weight="bold" style:font-weight-asian="bold" fo:color="#000000" style:font-size-complex="12pt" style:language-asian="lt" style:country-asian="LT"/>
    </style:style>
    <style:style style:name="T400" style:parent-style-name="DefaultParagraphFont" style:family="text">
      <style:text-properties style:font-name-asian="Calibri" fo:font-weight="bold" style:font-weight-asian="bold" fo:color="#000000" style:text-position="super 62.5%" style:font-size-complex="12pt" style:language-asian="lt" style:country-asian="LT"/>
    </style:style>
    <style:style style:name="T401" style:parent-style-name="DefaultParagraphFont" style:family="text">
      <style:text-properties style:font-name-asian="Calibri" fo:font-weight="bold" style:font-weight-asian="bold" fo:color="#000000" style:text-position="super 62.5%" style:font-size-complex="12pt" style:language-asian="lt" style:country-asian="LT"/>
    </style:style>
    <style:style style:name="T402" style:parent-style-name="DefaultParagraphFont" style:family="text">
      <style:text-properties style:font-name-asian="Calibri" fo:font-weight="bold" style:font-weight-asian="bold" fo:color="#000000" style:font-size-complex="12pt" style:language-asian="lt" style:country-asian="LT"/>
    </style:style>
    <style:style style:name="P403" style:parent-style-name="Normal" style:family="paragraph">
      <style:paragraph-properties fo:text-align="center" fo:line-height="115%"/>
    </style:style>
    <style:style style:name="T404" style:parent-style-name="DefaultParagraphFont" style:family="text">
      <style:text-properties style:font-name-asian="Calibri" fo:font-weight="bold" style:font-weight-asian="bold" style:font-size-complex="12pt" style:language-asian="zh" style:country-asian="CN"/>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15%" fo:text-indent="0.493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center" fo:line-height="115%"/>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font-weight="bold" style:font-weight-asian="bold" fo:color="#000000" style:font-size-complex="12pt" style:language-asian="lt" style:country-asian="LT"/>
    </style:style>
    <style:style style:name="T412" style:parent-style-name="DefaultParagraphFont" style:family="text">
      <style:text-properties style:font-name-asian="Calibri" fo:font-weight="bold" style:font-weight-asian="bold" fo:color="#000000" style:font-size-complex="12pt" style:language-asian="lt" style:country-asian="LT"/>
    </style:style>
    <style:style style:name="P413" style:parent-style-name="Normal" style:family="paragraph">
      <style:paragraph-properties fo:text-align="center" fo:line-height="115%" fo:text-indent="0.493in"/>
    </style:style>
    <style:style style:name="T4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15%" fo:text-indent="0.493in"/>
    </style:style>
    <style:style style:name="T417" style:parent-style-name="DefaultParagraphFont" style:family="text">
      <style:text-properties style:font-name-asian="Calibri" style:font-weight-complex="bold" fo:text-transform="uppercase" fo:color="#000000" style:font-size-complex="12pt" style:language-asian="lt" style:country-asian="LT"/>
    </style:style>
    <style:style style:name="T418" style:parent-style-name="DefaultParagraphFont" style:family="text">
      <style:text-properties style:font-name-asian="Calibri" style:font-weight-complex="bold" fo:text-transform="uppercase"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center" fo:line-height="115%"/>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line-height="115%"/>
    </style:style>
    <style:style style:name="T4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name-asian="Calibri" style:font-weight-complex="bold" fo:text-transform="uppercase" fo:color="#000000" style:font-size-complex="12pt" style:language-asian="lt" style:country-asian="LT"/>
    </style:style>
    <style:style style:name="T432" style:parent-style-name="DefaultParagraphFont" style:family="text">
      <style:text-properties style:font-name-asian="Calibri" style:font-weight-complex="bold" fo:text-transform="uppercase"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center" fo:line-height="115%"/>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font-weight="bold" style:font-weight-asian="bold" fo:color="#000000" style:font-size-complex="12pt" style:language-asian="lt" style:country-asian="LT"/>
    </style:style>
    <style:style style:name="T437" style:parent-style-name="DefaultParagraphFont" style:family="text">
      <style:text-properties style:font-name-asian="Calibri" fo:font-weight="bold" style:font-weight-asian="bold" fo:color="#000000" style:font-size-complex="12pt"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15%" fo:text-indent="0.493in"/>
    </style:style>
    <style:style style:name="T442" style:parent-style-name="DefaultParagraphFont" style:family="text">
      <style:text-properties style:font-name-asian="Calibri" style:font-weight-complex="bold" fo:text-transform="uppercase" fo:color="#000000" style:font-size-complex="12pt" style:language-asian="lt" style:country-asian="LT"/>
    </style:style>
    <style:style style:name="T443" style:parent-style-name="DefaultParagraphFont" style:family="text">
      <style:text-properties style:font-name-asian="Calibri" style:font-weight-complex="bold" fo:color="#000000" style:font-size-complex="12pt" style:language-asian="lt" style:country-asian="LT"/>
    </style:style>
    <style:style style:name="P444" style:parent-style-name="Normal" style:family="paragraph">
      <style:paragraph-properties fo:text-align="justify" fo:line-height="115%" fo:text-indent="0.493in"/>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493in"/>
    </style:style>
    <style:style style:name="T451" style:parent-style-name="DefaultParagraphFont" style:family="text">
      <style:text-properties style:font-name-asian="Calibri" style:font-weight-complex="bold" fo:text-transform="uppercase" fo:color="#000000" style:font-size-complex="12pt" style:language-asian="lt" style:country-asian="LT"/>
    </style:style>
    <style:style style:name="T452" style:parent-style-name="DefaultParagraphFont" style:family="text">
      <style:text-properties style:font-name-asian="Calibri" style:font-weight-complex="bold" fo:text-transform="uppercase"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center" fo:line-height="115%"/>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font-weight="bold" style:font-weight-asian="bold" fo:color="#000000" style:font-size-complex="12pt" style:language-asian="lt" style:country-asian="LT"/>
    </style:style>
    <style:style style:name="T457" style:parent-style-name="DefaultParagraphFont" style:family="text">
      <style:text-properties style:font-name-asian="Calibri" fo:font-weight="bold" style:font-weight-asian="bold" fo:color="#000000" style:font-size-complex="12pt" style:language-asian="lt" style:country-asian="LT"/>
    </style:style>
    <style:style style:name="P458" style:parent-style-name="Normal" style:family="paragraph">
      <style:paragraph-properties fo:text-align="center" fo:line-height="115%"/>
    </style:style>
    <style:style style:name="T4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15%" fo:text-indent="0.493in"/>
    </style:style>
    <style:style style:name="T462" style:parent-style-name="DefaultParagraphFont" style:family="text">
      <style:text-properties style:font-name-asian="Calibri" style:font-weight-complex="bold" fo:text-transform="uppercase" fo:color="#000000" style:font-size-complex="12pt" style:language-asian="lt" style:country-asian="LT"/>
    </style:style>
    <style:style style:name="T463" style:parent-style-name="DefaultParagraphFont" style:family="text">
      <style:text-properties style:font-name-asian="Calibri" style:font-weight-complex="bold" fo:text-transform="uppercase"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line-height="115%">
        <style:tab-stops>
          <style:tab-stop style:type="left" style:position="0.5in"/>
        </style:tab-stops>
      </style:paragraph-properties>
    </style:style>
    <style:style style:name="P466" style:parent-style-name="Normal" style:family="paragraph">
      <style:paragraph-properties fo:line-height="115%">
        <style:tab-stops>
          <style:tab-stop style:type="left" style:position="0.5in"/>
        </style:tab-stops>
      </style:paragraph-properties>
    </style:style>
    <style:style style:name="P467" style:parent-style-name="Normal" style:family="paragraph">
      <style:paragraph-properties fo:line-height="115%">
        <style:tab-stops>
          <style:tab-stop style:type="left" style:position="0.5in"/>
        </style:tab-stops>
      </style:paragraph-properties>
    </style:style>
    <style:style style:name="P468" style:parent-style-name="Normal" style:family="paragraph">
      <style:paragraph-properties fo:line-height="115%">
        <style:tab-stops>
          <style:tab-stop style:type="left" style:position="0.5in"/>
          <style:tab-stop style:type="left" style:position="5.118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3.9375in"/>
    </style:style>
    <style:style style:name="P472" style:parent-style-name="Normal" style:family="paragraph">
      <style:paragraph-properties fo:break-before="page"/>
    </style:style>
    <style:style style:name="P473" style:parent-style-name="Normal" style:family="paragraph">
      <style:paragraph-properties fo:text-align="justify" fo:text-indent="3.9375in"/>
      <style:text-properties style:font-name-asian="Calibri" style:font-size-complex="11pt"/>
    </style:style>
    <style:style style:name="P474" style:parent-style-name="Normal" style:family="paragraph">
      <style:paragraph-properties fo:text-align="justify" fo:line-height="107%" fo:margin-left="0.9in" fo:text-indent="3.0375in">
        <style:tab-stops>
          <style:tab-stop style:type="left" style:position="3.1361in"/>
        </style:tab-stops>
      </style:paragraph-properties>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line-height="107%"/>
      <style:text-properties style:font-name-asian="Calibri" style:font-size-complex="11pt"/>
    </style:style>
    <style:style style:name="P478" style:parent-style-name="Normal" style:family="paragraph">
      <style:paragraph-properties fo:line-height="107%"/>
      <style:text-properties style:font-name-asian="Calibri" style:font-size-complex="11pt"/>
    </style:style>
    <style:style style:name="P479" style:parent-style-name="Normal" style:family="paragraph">
      <style:paragraph-properties fo:text-align="center" fo:line-height="115%"/>
    </style:style>
    <style:style style:name="T480" style:parent-style-name="DefaultParagraphFont" style:family="text">
      <style:text-properties style:font-name-asian="Calibri" fo:font-weight="bold" style:font-weight-asian="bold" style:font-size-complex="11pt"/>
    </style:style>
    <style:style style:name="P481" style:parent-style-name="Normal" style:family="paragraph">
      <style:paragraph-properties fo:text-align="justify" fo:line-height="115%"/>
      <style:text-properties style:font-name-asian="Calibri" fo:font-weight="bold" style:font-weight-asian="bold" style:font-size-complex="11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ableColumn486" style:family="table-column">
      <style:table-column-properties style:column-width="3.2506in" style:use-optimal-column-width="false"/>
    </style:style>
    <style:style style:name="TableColumn487" style:family="table-column">
      <style:table-column-properties style:column-width="3.3666in" style:use-optimal-column-width="false"/>
    </style:style>
    <style:style style:name="Table485" style:family="table">
      <style:table-properties style:width="6.6173in" fo:margin-left="0.075in" table:align="lef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text-properties style:font-name-asian="Calibri"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ext-properties style:font-name-asian="Calibri" style:font-size-complex="11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text-properties style:font-name-asian="Calibri"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15%"/>
      <style:text-properties style:font-name-asian="Calibri" style:font-size-complex="11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ext-properties style:font-name-asian="Calibri"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style:text-properties style:font-name-asian="Calibri" style:font-size-complex="11p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text-properties style:font-name-asian="Calibri"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ext-properties style:font-name-asian="Calibri" style:font-size-complex="11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text-properties style:font-name-asian="Calibri"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text-properties style:font-name-asian="Calibri" style:font-size-complex="11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style:text-properties style:font-name-asian="Calibri"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text-properties style:font-name-asian="Calibri" style:font-size-complex="11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line-height="115%" fo:text-indent="0.4923in">
        <style:tab-stops>
          <style:tab-stop style:type="left" style:position="0.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fo:line-height="107%" fo:margin-left="1.8in" fo:text-indent="0.9in">
        <style:tab-stops/>
      </style:paragraph-properties>
    </style:style>
    <style:style style:name="T526" style:parent-style-name="DefaultParagraphFont" style:family="text">
      <style:text-properties style:font-name-asian="Calibri" style:font-size-complex="11pt"/>
    </style:style>
    <style:style style:name="P52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LIETUVOS RESPUBLIKOS SUSISIEKIMO MINISTRO 2005 M. SAUSIO 27 D. ĮSAKYMO NR. 3-36 „DĖL PERVAŽŲ ĮRENGIMO IR NAUDOJIMO TAISYKLIŲ PATVIRTINIMO“ PAKEITIMO</text:p>
      <text:p text:style-name="P11"/>
      <text:p text:style-name="P12">2017 m. gegužės 18 d. Nr. 3-231</text:p>
      <text:p text:style-name="P13"/>
      <text:p text:style-name="P14">Vilnius</text:p>
      <text:p text:style-name="P15"/>
      <text:p text:style-name="P16"/>
      <text:p text:style-name="P17"><text:span text:style-name="T18">P a k e i č i u Lietuvos Respublikos susisiekimo ministro 2005 m. sausio 27 d. įsakymą Nr. 3-36 „Dėl Pervažų įrengimo ir naudojimo taisyklių patvirtinimo“:<text:s/></text:span></text:p>
      <text:p text:style-name="P19"><text:span text:style-name="T20">1</text:span><text:span text:style-name="T21">. Pakeičiu nurodytą įsakymą ir jį išdėstau nauja redakcija (</text:span><text:span text:style-name="T22">Pervažų įrengimo ir naudojimo taisyklės</text:span><text:span text:style-name="T23"><text:s/>nauja redakcija nedėstomos</text:span><text:span text:style-name="T24">):</text:span></text:p>
      <text:p text:style-name="P25"/>
      <text:p text:style-name="P26"><text:span text:style-name="T27">„</text:span><text:span text:style-name="T28">LIETUVOS RESPUBLIKOS SUSISIEKIMO MINISTRAS</text:span></text:p>
      <text:p text:style-name="P29"/>
      <text:p text:style-name="P30"><text:span text:style-name="T31">ĮSAKYMAS</text:span></text:p>
      <text:p text:style-name="P32"><text:span text:style-name="T33">DĖL PERVAŽŲ ĮRENGIMO IR NAUDOJIMO TAISYKLIŲ PATVIRTINIMO</text:span><text:span text:style-name="T34"> </text:span></text:p>
      <text:p text:style-name="P35"/>
      <text:p text:style-name="P36"><text:span text:style-name="T37">Vadovaudamasis Lietuvos Respublikos geležinkelių transporto kodekso 21 straipsnio 4 dalimi ir 2013 m. balandžio 30 d. Komisijos įgyvendinimo reglamentu (ES) Nr. 402/2013, kuriuo nustatomas bendrasis saugos būdas, susijęs su pavojaus lygio nustatymu ir pavojaus vertinimu, ir panaikinamas Reglamentas (EB) Nr. 352/2009 (OL 2013 L 121, p. 8),</text:span></text:p>
      <text:p text:style-name="P38"><text:span text:style-name="T39">tvirtinu</text:span><text:span text:style-name="T40"><text:s/>Pervažų įrengimo ir naudojimo taisykles (pridedama).“</text:span></text:p>
      <text:p text:style-name="P41"><text:span text:style-name="T42">2</text:span><text:span text:style-name="T43">. Pakeičiu nurodytu įsakymu patvirtintas<text:s/></text:span><text:span text:style-name="T44">Pervažų įrengimo ir naudojimo taisykles</text:span><text:span text:style-name="T45">:</text:span></text:p>
      <text:p text:style-name="P46"><text:span text:style-name="T47">2.1</text:span><text:span text:style-name="T48">. 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2.2</text:span><text:span text:style-name="T58">. Pakeičiu 3 punktą ir jį išdėstau taip:</text:span></text:p>
      <text:p text:style-name="P59"><text:span text:style-name="T60">„</text:span><text:span text:style-name="T61">3</text:span><text:span text:style-name="T62">. Taisyklėse vartojamos sąvokos:</text:span></text:p>
      <text:p text:style-name="P63"><text:span text:style-name="T64">3.1</text:span><text:span text:style-name="T65">.</text:span><text:span text:style-name="T66"><text:s/>Atitveriamoji signalizacija</text:span><text:span text:style-name="T67"><text:s/>– signalizacijos sistema, kai šviesoforus (skirtus traukiniams ir manevriniams sąstatams) valdo pervažininkas arba kai automatiniai šviesoforai pastatomi prieš pervažą; kaip atitveriamoji signalizacija, įrengus būtiną sąryšį, gali būti panaudoti artimiausieji tarpstočio šviesoforai, taip pat įleidžiamieji, išleidžiamieji, įspėjamieji, tarpstočio, maršruto ir manevrų šviesoforai.</text:span></text:p>
      <text:p text:style-name="P68"><text:span text:style-name="T69">3.2</text:span><text:span text:style-name="T70">.</text:span><text:span text:style-name="T71"><text:s/>Automatinė šviesoforų signalizacija</text:span><text:span text:style-name="T72"><text:s/>– signalizacijos sistema, susidedanti iš pervažos šviesoforų, bėgių elektros grandinių arba kelio daviklių (pervažos ruožo) ir valdymo aparatūros, kuri užtikrina, kad traukiniui įvažiavus į pervažos ruožą būtų perduotas pranešimas į pervažą ir<text:s/></text:span><text:soft-page-break/><text:span text:style-name="T73">įjungta garso ir šviesos signalizacija. Traukiniui išvažiavus iš pervažos, garso ir šviesos signalizacija išsijungia automatiškai. Automatinė šviesoforų signalizacija gali būti su baltu mirksimuoju žiburiu pervažos šviesoforuose. Sergimosiose pervažose automatinė šviesoforų signalizacija naudojama kartu su automatiniais ar pusiau automatiniais užtvarais.</text:span></text:p>
      <text:p text:style-name="P74"><text:span text:style-name="T75">3.3</text:span><text:span text:style-name="T76">.</text:span><text:span text:style-name="T77"><text:s/>Automatinis užtvaras</text:span><text:span text:style-name="T78"><text:s/>–<text:s/></text:span><text:span text:style-name="T79">įrenginys,<text:s/></text:span><text:span text:style-name="T80">kuriuo kartu su šviesos ir garso signalais automatiškai stabdomas transporto priemonių eismas per pervažą artėjant traukiniui,</text:span><text:span text:style-name="T81"><text:s/>sudarytas iš pavaros ir užkardo, kuris nuleidžiamas automatiškai,<text:s/></text:span><text:span text:style-name="T82">praėjus apskaičiuotam laikui nuo traukinio įvažiavimo į pervažos ruožą ir užsidegus pervažos šviesoforų raudoniems žiburiams.</text:span><text:span text:style-name="T83"><text:s/>Jeigu pervažoje įrengta šviesoforų signalizacija, automatinis užtvaras yra papildomas įrenginys, atitveriantis pervažą nuo<text:s/></text:span><text:span text:style-name="T84">transporto priemonių ir (ar) pėsčiųjų</text:span><text:span text:style-name="T85">.</text:span><text:span text:style-name="T86"><text:s/>Traukiniui išvažiavus iš pervažos,<text:s/></text:span><text:span text:style-name="T87">u</text:span><text:span text:style-name="T88">žkardai pakeliami automatiškai, tuo metu pervažos šviesoforų raudoni žiburiai užgęsta.</text:span></text:p>
      <text:p text:style-name="P89"><text:span text:style-name="T90">3.4</text:span><text:span text:style-name="T91">.</text:span><text:span text:style-name="T92"><text:s/>Elektrinis užtvaras</text:span><text:span text:style-name="T93"><text:s/>–<text:s/></text:span><text:span text:style-name="T94">elektrine pavara valdomas pervažos<text:s/></text:span><text:span text:style-name="T95">įrenginys, skirtas automobilių kelio važiuojamajai daliai užtverti ir<text:s/></text:span><text:span text:style-name="T96">transporto priemonių ir (ar) pėsčiųjų</text:span><text:span text:style-name="T97"><text:s/>eismui per pervažą sustabdyti, sudarytas iš pavaros ir užkardo, kurį<text:s/></text:span><text:span text:style-name="T98">nuleidžia pervažininkas, gavęs pranešamąjį signalą ir nuspaudęs specialų mygtuką.</text:span><text:span text:style-name="T99"><text:s/>Jeigu pervažoje įrengta šviesoforų signalizacija, elektrinis užtvaras yra papildomas įrenginys, atitveriantis pervažą nuo<text:s/></text:span><text:span text:style-name="T100">transporto priemonių ir (ar) pėsčiųjų</text:span><text:span text:style-name="T101">. T</text:span><text:span text:style-name="T102">raukiniui pervažiavus pervažą, užkardus pakelia pervažininkas.</text:span></text:p>
      <text:p text:style-name="P103"><text:span text:style-name="T104">3.5</text:span><text:span text:style-name="T105">.</text:span><text:span text:style-name="T106"><text:s/>Mechaninis užtvaras</text:span><text:span text:style-name="T107"><text:s/>–<text:s/></text:span><text:span text:style-name="T108">užtvaras, kurio užkardui pakelti naudojama mechaninė pavara.</text:span></text:p>
      <text:p text:style-name="P109"><text:span text:style-name="T110">3.6</text:span><text:span text:style-name="T111">.</text:span><text:span text:style-name="T112"><text:s/>Pagrindiniai keliai</text:span><text:span text:style-name="T113"><text:s/>– tarpstočių ir stočių geležinkelių keliai, kurie yra tiesioginė tarpstočių kelių, dažniausiai per iešmus einančių tiesiai, tąsa.</text:span></text:p>
      <text:p text:style-name="P114"><text:span text:style-name="T115">3.7</text:span><text:span text:style-name="T116">.</text:span><text:span text:style-name="T117"><text:s/>Pervažos riba</text:span><text:span text:style-name="T118"><text:s/>– linija, kertanti automobilių kelią užtvaro ašyje, o kur užtvaro nėra – kelio ženklo Nr. 138 „Vienkelis geležinkelis“ ar Nr. 139 „Daugiakelis geležinkelis“ pastatymo ašyje.</text:span></text:p>
      <text:p text:style-name="P119"><text:span text:style-name="T120">3.8</text:span><text:span text:style-name="T121">.</text:span><text:span text:style-name="T122"><text:s/>Pervažos ruožas</text:span><text:span text:style-name="T123"><text:s/>– prieš pervažą esantis geležinkelio kelio, kuriame įrengtos bėgių elektros grandinės arba kelio davikliai, ruožas. Šio ruožo ilgis apskaičiuojamas atsižvelgiant į traukinių greitį ir pervažos važiuojamosios dalies ilgį, kad laiku būtų perduotas į pervažą pranešimas apie traukinio artėjimą ir būtų įmanoma automatiškai valdyti pervažos signalizaciją ir užtvarus, jeigu pervažoje jie įrengti.</text:span></text:p>
      <text:p text:style-name="P124"><text:span text:style-name="T125">3.9</text:span><text:span text:style-name="T126">.</text:span><text:span text:style-name="T127"><text:s/>Pervažos signalizacija</text:span><text:span text:style-name="T128"><text:s/>–<text:s/></text:span><text:span text:style-name="T129">signalizacijos sistema, kurios paskirtis yra nutraukti eismą per geležinkelį kertančio kelio pervažą, kai prie jos artėja traukinys.</text:span></text:p>
      <text:p text:style-name="P130"><text:span text:style-name="T131">3.10</text:span><text:span text:style-name="T132">.</text:span><text:span text:style-name="T133"><text:s/>Pranešamoji signalizacija<text:s/></text:span><text:span text:style-name="T134">– pervažos signalizacijos sistema, kai pervažininkui apie artėjantį traukinį pranešama telefonu ar specialiais garsiniais ir optiniais signalais. Pervažos apsaugos technines priemones įjungia ir išjungia pervažininkas.</text:span></text:p>
      <text:p text:style-name="P135"><text:span text:style-name="T136">3.11</text:span><text:span text:style-name="T137">.</text:span><text:span text:style-name="T138"><text:s/>Pusiau automatinis užtvaras<text:s/></text:span><text:span text:style-name="T139">–<text:s/></text:span><text:span text:style-name="T140">įrenginys,<text:s/></text:span><text:span text:style-name="T141">kuriuo kartu su šviesos ir garso signalais automatiškai arba pusiau automatiškai stabdomas transporto priemonių eismas per pervažą, artėjant traukiniui</text:span><text:span text:style-name="T142">.</text:span></text:p>
      <text:p text:style-name="P143"><text:span text:style-name="T144">3.12</text:span><text:span text:style-name="T145">.</text:span><text:span text:style-name="T146"><text:s/>Rankinis užkardas<text:s/></text:span><text:span text:style-name="T147">–<text:s/></text:span><text:span text:style-name="T148">geležinkelio pervažos užtvaro dalis, kurią sudaro buomas ar kartis per geležinkelį einančiam keliui užtverti.</text:span></text:p>
      <text:p text:style-name="P149"><text:span text:style-name="T150">3.13</text:span><text:span text:style-name="T151">.</text:span><text:span text:style-name="T152"><text:s/>Šviesoforų signalizacija<text:s/></text:span><text:span text:style-name="T153">– signalizacijos sistema,<text:s/></text:span><text:span text:style-name="T154">skirta signalui į automobilių kelio pusę perduoti</text:span><text:span text:style-name="T155"><text:s text:c="2"/>traukiniui įvažiavus į pervažos ruožą.</text:span></text:p>
      <text:p text:style-name="P156"><text:span text:style-name="T157">3.14</text:span><text:span text:style-name="T158">.</text:span><text:span text:style-name="T159"><text:s/>Užtvaras</text:span><text:span text:style-name="T160"><text:s/>– įrenginys, skirtas automobilių kelio važiuojamajai daliai užtverti ir transporto priemonių ir (ar) pėsčiųjų eismui per pervažą sustabdyti, sudarytas iš užkardo ir pavaros. Kai pervažoje įrengta šviesoforų signalizacija, užtvarai yra papildomas įrenginys, atitveriantis pervažą nuo transporto priemonių ir (ar) pėsčiųjų.“</text:span></text:p>
      <text:p text:style-name="P161"><text:span text:style-name="T162">2.3</text:span><text:span text:style-name="T163">. Pakeičiu 4 punktą ir jį išdėstau taip:</text:span></text:p>
      <text:p text:style-name="P164"><text:span text:style-name="T165">„</text:span><text:span text:style-name="T166">4</text:span><text:span text:style-name="T167">. Kitos Taisyklėse vartojamos sąvokos suprantamos taip, kaip apibrėžta Lietuvos Respublikos<text:s/></text:span><text:span text:style-name="T168">saugaus eismo automobilių keliais įstatyme</text:span><text:span text:style-name="T169">, Lietuvos Respublikos<text:s/></text:span><text:span text:style-name="T170">geležinkelių transporto kodekse</text:span><text:span text:style-name="T171"><text:s/>(toliau –<text:s/></text:span><text:span text:style-name="T172">Geležinkelių transporto kodeksas</text:span><text:span text:style-name="T173">), Lietuvos Respublikos<text:s/></text:span><text:span text:style-name="T174">kelių įstatyme</text:span><text:span text:style-name="T175">, Lietuvos Respublikos<text:s/></text:span><text:span text:style-name="T176">geležinkelių transporto eismo saugos įstatyme</text:span><text:span text:style-name="T177">, Kelių eismo taisyklėse, patvirtintose Lietuvos Respublikos Vyriausybės 2002 m. gruodžio 11 d. nutarimu Nr. 1950 „Dėl Kelių eismo taisyklių patvirtinimo“ (toliau – Kelių eismo taisyklės), Techninio geležinkelių naudojimo nuostatuose, patvirtintuose Lietuvos Respublikos susisiekimo ministro 1996 m. rugsėjo 20 d. įsakymu Nr. 297 „Dėl Techninio geležinkelių naudojimo nuostatų patvirtinimo“ (toliau – Techninio geležinkelių naudojimo nuostatai), ir Geležinkelių eismo taisyklėse, patvirtintose Lietuvos Respublikos susisiekimo ministro 1999 m. gruodžio 30 d. įsakymu Nr. 452 „Dėl Geležinkelių eismo taisyklių patvirtinimo“ (toliau – Geležinkelių eismo taisyklės).“</text:span></text:p>
      <text:p text:style-name="P178"><text:span text:style-name="T179">2.4</text:span><text:span text:style-name="T180">. Pakeičiu II skyriaus pavadinimą ir jį išdėstau taip:</text:span></text:p>
      <text:p text:style-name="P181"><text:span text:style-name="T182">„</text:span><text:span text:style-name="T183">II</text:span><text:span text:style-name="T184"><text:s/>SKYRIUS</text:span></text:p>
      <text:p text:style-name="P185"><text:span text:style-name="T186">PERVAŽŲ KLASIFIKACIJA. PERVAŽŲ KATEGORIJOS NUSTATYMO TVARKA. PERVAŽŲ PRIEŽIŪROS TVARKA</text:span><text:span text:style-name="T187">“.</text:span></text:p>
      <text:p text:style-name="P188"><text:span text:style-name="T189">2.5</text:span><text:span text:style-name="T190">. Pakeičiu 10 punkto pirmąją pastraipą ir ją išdėstau taip:</text:span></text:p>
      <text:p text:style-name="P191"><text:span text:style-name="T192">„</text:span><text:span text:style-name="T193">10</text:span><text:span text:style-name="T194">. Pagal Techninio geležinkelių naudojimo nuostatų 5.5.4 papunktį pervažos skirstomos į reguliuojamąsias ir nereguliuojamąsias.“</text:span></text:p>
      <text:p text:style-name="P195"><text:span text:style-name="T196">2.6</text:span><text:span text:style-name="T197">. Pakeičiu 18</text:span><text:span text:style-name="T198">1</text:span><text:span text:style-name="T199">.1 papunktį ir jį išdėstau taip:</text:span></text:p>
      <text:p text:style-name="P200"><text:span text:style-name="T201">„</text:span><text:span text:style-name="T202">18.</text:span><text:span text:style-name="T203">1</text:span><text:span text:style-name="T204">1</text:span><text:span text:style-name="T205">. atlikta pavojaus analizė ir įvertinimas, kaip nustatyta 2013 m. balandžio 30 d. Komisijos įgyvendinimo reglamente (ES) Nr. 402/2013, kuriuo nustatomas bendrasis saugos būdas, susijęs su pavojaus lygio nustatymu ir pavojaus vertinimu, ir panaikinamas Reglamentas (EB)<text:s/></text:span><text:span text:style-name="T206"><text:line-break/>Nr. 352/2009 (OL 2013 L 121, p. 8) (</text:span><text:span text:style-name="T207">toliau – Reglamentas (ES) Nr. 402/2013</text:span><text:span text:style-name="T208">);“.</text:span></text:p>
      <text:p text:style-name="P209"><text:span text:style-name="T210">2.7</text:span><text:span text:style-name="T211">. Pakeičiu 19.2 papunktį ir jį išdėstau taip:</text:span></text:p>
      <text:p text:style-name="P212"><text:span text:style-name="T213">„</text:span><text:span text:style-name="T214">19.2</text:span><text:span text:style-name="T215">.<text:s/></text:span><text:span text:style-name="T216">kai II kategorijos pervažoje matomumo sąlygos neatitinka Taisyklių 1 priede nurodytų reikalavimų; kai ruože traukinių eismo intensyvumas didesnis kaip 16 traukinių per parą, pervaža prižiūrima neatsižvelgiant į matomumo sąlygas;“.</text:span></text:p>
      <text:p text:style-name="P217"><text:span text:style-name="T218">2.8</text:span><text:span text:style-name="T219">. Pakeičiu 19.3 papunktį ir jį išdėstau taip:</text:span></text:p>
      <text:p text:style-name="P220"><text:span text:style-name="T221">„</text:span><text:span text:style-name="T222">19.3</text:span><text:span text:style-name="T223">.<text:s/></text:span><text:span text:style-name="T224">kai III kategorijos pervažoje matomumo sąlygos<text:s/></text:span><text:span text:style-name="T225">neatitinka Taisyklių 1 priede nurodytų reikalavimų</text:span><text:span text:style-name="T226"><text:s/>ir pervaža įrengta ruože, kuriame traukinių eismo intensyvumas didesnis kaip 16 traukinių per parą; kai traukinių eismo intensyvumas didesnis kaip 100 traukinių per parą, pervaža prižiūrima neatsižvelgiant į matomumo sąlygas.“</text:span></text:p>
      <text:p text:style-name="P227"><text:span text:style-name="T228">2.9</text:span><text:span text:style-name="T229">. Pripažįstu netekusiu galios 20 punktą.</text:span></text:p>
      <text:p text:style-name="P230"><text:span text:style-name="T231">2.10</text:span><text:span text:style-name="T232">. Pakeičiu III skyriaus pavadinimą ir jį išdėstau taip:</text:span></text:p>
      <text:p text:style-name="P233"><text:span text:style-name="T234">„</text:span><text:span text:style-name="T235">III</text:span><text:span text:style-name="T236"><text:s/>SKYRIUS</text:span></text:p>
      <text:p text:style-name="P237"><text:span text:style-name="T238">PERVAŽŲ IR PERĖJŲ ĮRENGIMO IR PANAIKINIMO TVARKA</text:span><text:span text:style-name="T239">“.</text:span></text:p>
      <text:p text:style-name="P240"><text:span text:style-name="T241">2.11</text:span><text:span text:style-name="T242">. Pakeičiu 26 punkto pirmąją pastraipą ir ją išdėstau taip:</text:span></text:p>
      <text:p text:style-name="P243"><text:span text:style-name="T244">„</text:span><text:span text:style-name="T245">26</text:span><text:span text:style-name="T246">. Pervažos ir perėjos įrengiamos, rekonstruojamos, panaikinamos ir perkeliamos į kitą vietą vadovaujantis Lietuvos Respublikos statybos įstatymo ir Geležinkelių transporto kodekso reikalavimais.“</text:span></text:p>
      <text:p text:style-name="P247"><text:span text:style-name="T248">2.12</text:span><text:span text:style-name="T249">. Pakeičiu 29 punktą ir jį išdėstau taip:</text:span></text:p>
      <text:p text:style-name="P250"><text:span text:style-name="T251">„</text:span><text:span text:style-name="T252">29</text:span><text:span text:style-name="T253">. Neleidžiama įrengti naujų:</text:span></text:p>
      <text:p text:style-name="P254"><text:span text:style-name="T255">29.1</text:span><text:span text:style-name="T256">. pervažų ir perėjų geležinkelio keliuose, kuriuose esamas arba numatomas traukinių greitis didesnis kaip 120 km/h;</text:span></text:p>
      <text:p text:style-name="P257"><text:span text:style-name="T258">29.2</text:span><text:span text:style-name="T259">. pervažų, jeigu 5 km ir mažesniu atstumu yra viadukas arba kita pervaža; draudimas netaikomas, jeigu pervažos įrengiamos gyvenvietėse ar privažiuojamuosiuose geležinkelio keliuose;</text:span></text:p>
      <text:p text:style-name="P260"><text:span text:style-name="T261">29.3</text:span><text:span text:style-name="T262">. I, II, III, IV kategorijų pervažų, jeigu:</text:span></text:p>
      <text:p text:style-name="P263"><text:span text:style-name="T264">29.3.1</text:span><text:span text:style-name="T265">. automobilių kelias kerta tris ir daugiau pagrindinių geležinkelio kelių;</text:span></text:p>
      <text:p text:style-name="P266"><text:span text:style-name="T267">29.3.2</text:span><text:span text:style-name="T268">. automobilių ir geležinkelio keliai susikerta iškasose ir kitose vietose, kuriose matomumo sąlygos neatitinka<text:s/></text:span><text:span text:style-name="T269">Taisyklių 1 priede nurodytų reikalavimų</text:span><text:span text:style-name="T270">;</text:span></text:p>
      <text:p text:style-name="P271"><text:span text:style-name="T272">29.3.3</text:span><text:span text:style-name="T273">. techninės apžiūros komisijos sprendimu pervažos turi būti prižiūrimos pervažininkų.“</text:span></text:p>
      <text:p text:style-name="P274"><text:span text:style-name="T275">2.13</text:span><text:span text:style-name="T276">. Pakeičiu 32 punktą ir jį išdėstau taip:</text:span></text:p>
      <text:p text:style-name="P277"><text:span text:style-name="T278">„</text:span><text:span text:style-name="T279">32</text:span><text:span text:style-name="T280">. Įrengti naujas I, II, III, IV kategorijų pervažas, išskyrus Taisyklių 29.3 papunktyje nurodytus atvejus, leidžia geležinkelių infrastruktūros valdytojas, suderinęs pervažos įrengimą su policija, savivaldybėmis, automobilių kelius prižiūrinčiomis įmonėmis arba šių kelių savininkais. Naujos pervažos<text:s/></text:span><text:span text:style-name="T281">įrengiamos ir prižiūrimos jų įrengimu suinteresuotų fizinių ar juridinių asmenų lėšomis</text:span><text:span text:style-name="T282">.</text:span><text:span text:style-name="T283">“</text:span></text:p>
      <text:p text:style-name="P284"><text:span text:style-name="T285">2.14</text:span><text:span text:style-name="T286">.<text:s/></text:span><text:span text:style-name="T287">Papildau 32</text:span><text:span text:style-name="T288">1</text:span><text:span text:style-name="T289"><text:s/>punktu:</text:span></text:p>
      <text:p text:style-name="P290"><text:span text:style-name="T291">„</text:span><text:span text:style-name="T292">32</text:span><text:span text:style-name="T293">1</text:span><text:span text:style-name="T294">.</text:span><text:span text:style-name="T295">.</text:span><text:span text:style-name="T296"><text:s/></text:span><text:span text:style-name="T297">Leidimas įrengti I, II ir III kategorijų pervažas gali būti suteikiamas tik tuo atveju, jeigu yra atlikta pavojaus analizė ir įvertinimas ir saugos vertinimo ataskaitoje pateiktos teigiamos vertinimo išvados. Pavojaus analizė ir įvertinimas atliekami pervažos įrengimu suinteresuotų fizinių ar juridinių asmenų lėšomis.“</text:span></text:p>
      <text:p text:style-name="P298"><text:span text:style-name="T299">2.15</text:span><text:span text:style-name="T300">. Pripažįstu netekusiu galios 34.1 papunktį.</text:span></text:p>
      <text:p text:style-name="P301"><text:span text:style-name="T302">2.16</text:span><text:span text:style-name="T303">. Pakeičiu 34.3 papunktį ir jį išdėstau taip:</text:span></text:p>
      <text:p text:style-name="P304"><text:span text:style-name="T305">„</text:span><text:span text:style-name="T306">34.3</text:span><text:span text:style-name="T307">.<text:s/></text:span><text:span text:style-name="T308">jeigu po geležinkelio kelio modernizacijos geležinkelio keliu bus leidžiama važiuoti didesniu kaip 160 km/h greičiu;“.</text:span></text:p>
      <text:p text:style-name="P309"><text:span text:style-name="T310">2.17</text:span><text:span text:style-name="T311">. Pakeičiu IV skyriaus pavadinimą ir jį išdėstau taip:</text:span></text:p>
      <text:p text:style-name="P312"><text:span text:style-name="T313">„</text:span><text:span text:style-name="T314">IV</text:span><text:span text:style-name="T315"><text:s/>SKYRIUS</text:span></text:p>
      <text:p text:style-name="P316"><text:span text:style-name="T317">TECHNINIAI PERVAŽŲ REIKALAVIMAI</text:span><text:span text:style-name="T318">“.</text:span></text:p>
      <text:p text:style-name="P319"><text:span text:style-name="T320">2.18</text:span><text:span text:style-name="T321">. Pakeičiu 45 punkto pirmąją pastraipą ir ją išdėstau taip:</text:span></text:p>
      <text:p text:style-name="P322"><text:span text:style-name="T323">„</text:span><text:span text:style-name="T324">45</text:span><text:span text:style-name="T325">.<text:s/></text:span><text:span text:style-name="T326">Pervažos signalizacijos šviesoforų ir gabarito vartų atramos turi būti statomos už kelkraščio ne arčiau kaip 0,75 m nuo automobilių kelio briaunos. Turėklai, tvoros, atitvarai įrengiami vadovaujantis Automobilių kelių transporto priemonių apsauginių atitvarų sistemų projektavimo taisyklėmis KPT TAS 09, patvirtintomis Lietuvos automobilių kelių direkcijos prie Susisiekimo ministerijos generalinio direktoriaus 2010 m. sausio 7 d. įsakymu Nr. V-8 „Dėl Automobilių kelių transporto priemonių apsauginių atitvarų sistemų projektavimo taisyklių patvirtinimo“ (toliau – Automobilių kelių transporto priemonių apsauginių atitvarų sistemų<text:s/></text:span><text:soft-page-break/><text:span text:style-name="T327">projektavimo taisyklės KPT TAS 09). Įrengiamose naujose pervažose statomi atitvarai, o rekonstruojamose pervažose sargšuliai keičiami į atitvarus (4 priedas).“</text:span></text:p>
      <text:p text:style-name="P328"><text:span text:style-name="T329">2.19</text:span><text:span text:style-name="T330">.<text:s/></text:span><text:span text:style-name="T331">Pakeičiu 51 punkto pirmąją pastraipą ir ją išdėstau taip:</text:span></text:p>
      <text:p text:style-name="P332"><text:span text:style-name="T333">„</text:span><text:span text:style-name="T334">51</text:span><text:span text:style-name="T335">.<text:s/></text:span><text:span text:style-name="T336">Švilptelėjimo signaliniai ženklai tarpstočiuose statomi dešinėje traukinių eismo krypties pusėje 500–1500 m atstumu nuo pervažos, o geležinkelių linijose, kur traukinių greitis didesnis kaip 120 km/h, – 800–1500 m atstumu nuo pervažos. Prieš nesergimąsias pervažas, kai matomumo sąlygos jose neatitinka Taisyklių 1 priede nurodytų reikalavimų, turi būti statomi papildomi švilptelėjimo ženklai – 250 m atstumu nuo pervažos (kai traukinių greitis didesnis kaip 120 km/h, – 400 m atstumu).“</text:span></text:p>
      <text:p text:style-name="P337"><text:span text:style-name="T338">2.20</text:span><text:span text:style-name="T339">. Pakeičiu 55 punktą ir jį išdėstau taip:</text:span></text:p>
      <text:p text:style-name="P340"><text:span text:style-name="T341">„</text:span><text:span text:style-name="T342">55</text:span><text:span text:style-name="T343">.<text:s/></text:span><text:span text:style-name="T344">Pervažų prieigose automobilių keliuose prieš užtvarus, o jeigu jų nėra, – prieš kelio ženklus Nr. 138 „Vienkelis geležinkelis“ arba Nr. 139 „Daugiakelis geležinkelis“ 150–300 m atstumu nuo artimiausio bėgio, o gyvenvietėse – 50–100 m atstumu nuo artimiausio bėgio statomi kelio ženklai Nr. 101 „Pervaža su užtvaru“ arba Nr. 102 „Pervaža be užtvaro“ ir kiti kelio ženklai (5 ir 6 priedai).<text:s/></text:span></text:p>
      <text:p text:style-name="P345"><text:span text:style-name="T346">Vertikalieji kelio ženklai įrengiami vadovaujantis Automobilių kelių vertikaliųjų kelio ženklų įrengimo taisyklėmis ĮT VŽ 14</text:span><text:span text:style-name="T347">, patvirtintomis Lietuvos automobilių kelių direkcijos prie Susisiekimo ministerijos direktoriaus 2014 m. kovo 7 d. įsakymu Nr. V-81 „Dėl Automobilių kelių vertikaliųjų kelio ženklų įrengimo taisyklių ĮT VŽ 14 patvirtinimo“</text:span><text:span text:style-name="T348"><text:s/>(toliau – Automobilių kelių vertikaliųjų kelio ženklų įrengimo taisyklės ĮT VŽ 14).<text:s/></text:span></text:p>
      <text:p text:style-name="P349"><text:span text:style-name="T350">Vertikaliųjų kelio ženklų minimalus atspindžio koeficientas R</text:span><text:span text:style-name="T351">A</text:span><text:span text:style-name="T352"><text:s/>parenkamas pagal Automobilių kelių vertikaliųjų kelio ženklų įrengimo taisyklių ĮT VŽ 14 1 priedo lentelę.</text:span></text:p>
      <text:p text:style-name="P353"><text:span text:style-name="T354">Techniniai ir vertikaliųjų kelio ženklų eksploatacinių savybių reikalavimai nurodyti Automobilių kelių vertikaliųjų kelio ženklų techninių reikalavimų apraše TRA VŽ 12</text:span><text:span text:style-name="T355">, patvirtintame Lietuvos automobilių kelių direkcijos prie Susisiekimo ministerijos direktoriaus 2012 m. kovo 5 d. įsakymu Nr. V-52 „Dėl Automobilių kelių vertikaliųjų kelio ženklų techninių reikalavimų aprašo TRA VŽ 12 patvirtinimo“</text:span><text:span text:style-name="T356">.<text:s/></text:span></text:p>
      <text:p text:style-name="P357"><text:span text:style-name="T358">Ypač pavojingose pervažose įrengti ženklai turi būti pagaminti ar sukomponuoti ryškiaspalviuose skyduose, kurie turi būti fluorescencinės geltonos spalvos. Prireikus šie ženklai gali būti pastatyti kitokiu atstumu, kuris tokiu atveju nurodomas lentelėje Nr. 801 „Atstumas iki objekto“.</text:span><text:span text:style-name="T359">“</text:span></text:p>
      <text:p text:style-name="P360"><text:span text:style-name="T361">2.21</text:span><text:span text:style-name="T362">. Pakeičiu 56 punktą ir jį išdėstau taip:</text:span></text:p>
      <text:p text:style-name="P363"><text:span text:style-name="T364">„</text:span><text:span text:style-name="T365">56</text:span><text:span text:style-name="T366">. Sergimosiose pervažose turi būti įrengti užtvarai. Neviešojo naudojimo pervažose, esančiose geležinkelių linijose, turi būti įrengti užkardai. Reguliuojamosiose nesergimosiose viešojo naudojimo pervažose, esančiose geležinkelių linijose, įskaitant pervažas, kuriose įrengti vaizdo stebėjimo įrenginiai, užtvarai įrengiami įrengiant naujas pervažas ir rekonstruojant jau įrengtas pervažas. Šie reikalavimai netaikomi:</text:span></text:p>
      <text:p text:style-name="P367"><text:span text:style-name="T368">56.1</text:span><text:span text:style-name="T369">. įrengiant perėjas pervažose;</text:span></text:p>
      <text:p text:style-name="P370"><text:span text:style-name="T371">56.2</text:span><text:span text:style-name="T372">. III ir IV kategorijų pervažoms, jeigu matomumas pervažose atitinka Taisyklių 1 priede nurodytus reikalavimus ir jeigu atlikta pavojaus analizė ir įvertinimas, kaip nustatyta Reglamente (ES) Nr. 402/2013, atsižvelgta į pavojaus analizės ir įvertinimo metu nustatytus pervažų reikalavimus ir saugos vertinimo ataskaitos išvados yra teigiamos;</text:span></text:p>
      <text:p text:style-name="P373"><text:span text:style-name="T374">56.3</text:span><text:span text:style-name="T375">. IV kategorijos pervažoms, įrengtoms privažiuojamuosiuose geležinkelio keliuose.</text:span><text:span text:style-name="T376">“</text:span></text:p>
      <text:p text:style-name="P377"><text:span text:style-name="T378">2.22</text:span><text:span text:style-name="T379">.<text:s/></text:span><text:span text:style-name="T380">Pakeičiu 71.4 papunktį ir jį išdėstau taip:</text:span></text:p>
      <text:p text:style-name="P381"><text:span text:style-name="T382">„</text:span><text:span text:style-name="T383">71.4</text:span><text:span text:style-name="T384">. kuriose matomumo sąlygos neatitinka Taisyklių 1 priede nurodytų reikalavimų.“</text:span></text:p>
      <text:p text:style-name="P385"><text:span text:style-name="T386">2.23</text:span><text:span text:style-name="T387">. Pakeičiu 87 punkto pirmąją pastraipą ir ją išdėstau taip:</text:span></text:p>
      <text:p text:style-name="P388"><text:span text:style-name="T389">„</text:span><text:span text:style-name="T390">87</text:span><text:span text:style-name="T391">. Jeigu pervaža įrengta stotyje arba arti jos ir pervažos ruože yra stoties keliai, kai išleidžiant iš stoties traukinį degant išleidžiamojo šviesoforo raudonam žiburiui neužtikrinamas būtinas pranešimo laikas, iš stoties pusės gali būti įrengti atitveriamieji šviesoforai su nuolat degančiais raudonais žiburiais. Tokiu atveju, išleidžiant traukinį degant išleidžiamojo šviesoforo raudonam žiburiui, pervažos šviesoforų raudoni pakaitomis degantys žiburiai kelių transporto priemonėms turi įsijungti traukiniui įvažiavus į atitinkamą prieš pervažą esantį kelio ruožą arba geležinkelio stoties budėtojui nuspaudus pervažos uždarymo mygtuką, o atitveriamojo šviesoforo raudonas žiburys turi užgesti pasibaigus nustatytam delslaikiui, reikalingam kelių transporto priemonėms pervažiuoti pervažą, tačiau jis turi būti ne trumpesnis už <text:s/>nurodytą Taisyklių 8 priedo 4.1 papunktyje.“</text:span></text:p>
      <text:p text:style-name="P392"><text:span text:style-name="T393">2.24</text:span><text:span text:style-name="T394">. Pakeičiu IV</text:span><text:span text:style-name="T395">1<text:s/></text:span><text:span text:style-name="T396">skyriaus pavadinimą ir jį išdėstau taip:</text:span></text:p>
      <text:p text:style-name="P397"><text:span text:style-name="T398">„</text:span><text:span text:style-name="T399">IV</text:span><text:span text:style-name="T400">1</text:span><text:span text:style-name="T401"><text:s/></text:span><text:span text:style-name="T402">SKYRIUS</text:span></text:p>
      <text:p text:style-name="P403"><text:span text:style-name="T404">MINIMALŪS TECHNINIAI PERĖJŲ REIKALAVIMAI</text:span><text:span text:style-name="T405">“.</text:span></text:p>
      <text:p text:style-name="P406"><text:span text:style-name="T407">2.25</text:span><text:span text:style-name="T408">. Pakeičiu V skyriaus pavadinimą ir jį išdėstau taip:</text:span></text:p>
      <text:p text:style-name="P409"><text:span text:style-name="T410">„</text:span><text:span text:style-name="T411">V</text:span><text:span text:style-name="T412"><text:s/>SKYRIUS</text:span></text:p>
      <text:p text:style-name="P413"><text:span text:style-name="T414">PAGRINDINIAI SAUGAUS TRANSPORTO PRIEMONIŲ EISMO PER PERVAŽAS REIKALAVIMAI</text:span><text:span text:style-name="T415">“.</text:span></text:p>
      <text:p text:style-name="P416"><text:span text:style-name="T417">2.26</text:span><text:span text:style-name="T418">.<text:s/></text:span><text:span text:style-name="T419">Pakeičiu VI skyriaus pavadinimą ir jį išdėstau taip:</text:span></text:p>
      <text:p text:style-name="P420"><text:span text:style-name="T421">„</text:span><text:span text:style-name="T422">VI</text:span><text:span text:style-name="T423"><text:s/>SKYRIUS</text:span></text:p>
      <text:p text:style-name="P424"><text:span text:style-name="T425">PERVAŽININKO DARBO ORGANIZAVIMAS IR PAREIGOS</text:span><text:span text:style-name="T426">“.</text:span></text:p>
      <text:p text:style-name="P427"><text:span text:style-name="T428">2.27</text:span><text:span text:style-name="T429">. Pripažįstu netekusiu galios 119 punktą.</text:span></text:p>
      <text:p text:style-name="P430"><text:span text:style-name="T431">2.28</text:span><text:span text:style-name="T432">.<text:s/></text:span><text:span text:style-name="T433">Pakeičiu VII skyriaus pavadinimą ir jį išdėstau taip:</text:span></text:p>
      <text:p text:style-name="P434"><text:span text:style-name="T435">„</text:span><text:span text:style-name="T436">VII</text:span><text:span text:style-name="T437"><text:s/>SKYRIUS</text:span></text:p>
      <text:p text:style-name="P438"><text:span text:style-name="T439">PERVAŽŲ PRIEŽIŪRA IR REMONTAS</text:span><text:span text:style-name="T440">“.</text:span></text:p>
      <text:p text:style-name="P441"><text:span text:style-name="T442">2.29</text:span><text:span text:style-name="T443">. Pakeičiu 124 punktą ir jį išdėstau taip:</text:span></text:p>
      <text:p text:style-name="P444"><text:span text:style-name="T445">„</text:span><text:span text:style-name="T446">124</text:span><text:span text:style-name="T447">. Remontuojant pervažą, ją laikinai uždarius, darbų vieta turi būti paženklinta kelio ženklais vadovaujantis Saugos ir sveikatos apsaugos ženklų naudojimo darbovietėse nuostatų,<text:s/></text:span><text:span text:style-name="T448">patvirtintų Lietuvos Respublikos socialinės apsaugos ir darbo ministro 1999 m. lapkričio 24 d. įsakymu Nr. 95 „Dėl Saugos ir sveikatos apsaugos ženklų naudojimo darbovietėse nuostatų“,<text:s/></text:span><text:span text:style-name="T449">reikalavimais.“</text:span></text:p>
      <text:p text:style-name="P450"><text:span text:style-name="T451">2.30</text:span><text:span text:style-name="T452">.<text:s/></text:span><text:span text:style-name="T453">Pakeičiu VIII skyriaus pavadinimą ir jį išdėstau taip:</text:span></text:p>
      <text:p text:style-name="P454"><text:span text:style-name="T455">„</text:span><text:span text:style-name="T456">VIII</text:span><text:span text:style-name="T457"><text:s/>SKYRIUS</text:span></text:p>
      <text:p text:style-name="P458"><text:span text:style-name="T459">PAGRINDINIAI KELIŲ TRANSPORTO PRIEMONIŲ VAŽIAVIMO IR GYVULIŲ AR PAUKŠČIŲ VARYMO PO GELEŽINKELIO KELIO STATINIAIS REIKALAVIMAI</text:span><text:span text:style-name="T460">“.</text:span></text:p>
      <text:p text:style-name="P461"><text:span text:style-name="T462">2.31</text:span><text:span text:style-name="T463">.<text:s/></text:span><text:span text:style-name="T464">Pakeičiu 1 priedą ir jį išdėstau nauja redakcija (pridedama).</text:span></text:p>
      <text:p text:style-name="P465"/>
      <text:p text:style-name="P466"/>
      <text:p text:style-name="P467"/>
      <text:soft-page-break/>
      <text:p text:style-name="P468"><text:span text:style-name="T469">Susisiekimo ministras<text:s/></text:span><text:span text:style-name="T470"><text:tab/>Rokas Masiulis</text:span></text:p>
      <text:p text:style-name="P471"/>
      <text:p text:style-name="P472"/>
      <text:soft-page-break/>
      <text:p text:style-name="P473">Pervažų įrengimo ir naudojimo taisyklių</text:p>
      <text:p text:style-name="P474"><text:span text:style-name="T475">1</text:span><text:span text:style-name="T476"><text:s/>priedas</text:span></text:p>
      <text:p text:style-name="P477"/>
      <text:p text:style-name="P478"/>
      <text:p text:style-name="P479"><text:span text:style-name="T480">MATOMUMO SĄLYGOS PERVAŽOSE IR PERĖJOSE<text:s/></text:span></text:p>
      <text:p text:style-name="P481"/>
      <text:p text:style-name="P482"><text:span text:style-name="T483">1</text:span><text:span text:style-name="T484">. Esamose geležinkelių linijose įrengtose pervažose ir perėjose kelių transporto priemonių, esančių ne arčiau kaip 50 m nuo kraštinio bėgio, vairuotojams ir pėstiesiems, esantiems prie informacinio stendo „Geležinkelio perėja“, artėjantis iš bet kurios pusės traukinys atsižvelgiant į jo greitį turi būti matomas ne mažesniu atstumu nei:</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raukinių greitis, km/h</text:p>
          </table:table-cell>
          <table:table-cell table:style-name="TableCell491">
            <text:p text:style-name="P492">Atstumas, m</text:p>
          </table:table-cell>
        </table:table-row>
        <table:table-row table:style-name="TableRow493">
          <table:table-cell table:style-name="TableCell494">
            <text:p text:style-name="P495">121–160</text:p>
          </table:table-cell>
          <table:table-cell table:style-name="TableCell496">
            <text:p text:style-name="P497">500</text:p>
          </table:table-cell>
        </table:table-row>
        <table:table-row table:style-name="TableRow498">
          <table:table-cell table:style-name="TableCell499">
            <text:p text:style-name="P500">81–120</text:p>
          </table:table-cell>
          <table:table-cell table:style-name="TableCell501">
            <text:p text:style-name="P502">400</text:p>
          </table:table-cell>
        </table:table-row>
        <table:table-row table:style-name="TableRow503">
          <table:table-cell table:style-name="TableCell504">
            <text:p text:style-name="P505">41–80</text:p>
          </table:table-cell>
          <table:table-cell table:style-name="TableCell506">
            <text:p text:style-name="P507">250</text:p>
          </table:table-cell>
        </table:table-row>
        <table:table-row table:style-name="TableRow508">
          <table:table-cell table:style-name="TableCell509">
            <text:p text:style-name="P510">26–40</text:p>
          </table:table-cell>
          <table:table-cell table:style-name="TableCell511">
            <text:p text:style-name="P512">150</text:p>
          </table:table-cell>
        </table:table-row>
        <table:table-row table:style-name="TableRow513">
          <table:table-cell table:style-name="TableCell514">
            <text:p text:style-name="P515">25 ir mažiau</text:p>
          </table:table-cell>
          <table:table-cell table:style-name="TableCell516">
            <text:p text:style-name="P517">100</text:p>
          </table:table-cell>
        </table:table-row>
      </table:table>
      <text:p text:style-name="Normal"/>
      <text:p text:style-name="P518"><text:span text:style-name="T519">2</text:span><text:span text:style-name="T520">. Esamose geležinkelių linijose artėjančio traukinio mašinistas turi matyti pervažos vidurį ne mažesniu kaip 1000 m atstumu.</text:span></text:p>
      <text:p text:style-name="P521"><text:span text:style-name="T522">3</text:span><text:span text:style-name="T523">. Tiesiamose naujose ir rekonstruojamose geležinkelių linijose kelių transporto priemonių, esančių ne arčiau kaip 50 m nuo kraštinio bėgio, vairuotojams artėjantis prie pervažos traukinys nepaisant jo greičio turi būti matomas ne mažesniu kaip 500 m atstumu nuo pervažos, o artėjančio traukinio mašinistas turi matyti pervažos vidurį 1200 m atstumu</text:span><text:span text:style-name="T524">.</text:span></text:p>
      <text:p text:style-name="P525"><text:span text:style-name="T526">_________________</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Paštukaitė</meta:initial-creator>
    <dc:creator>adlibuser</dc:creator>
    <meta:creation-date>2017-05-19T08:41:00Z</meta:creation-date>
    <dc:date>2017-05-19T08:41:00Z</dc:date>
    <meta:print-date>2017-02-06T09:45:00Z</meta:print-date>
    <meta:template xlink:href="Normal.dotm" xlink:type="simple"/>
    <meta:editing-cycles>2</meta:editing-cycles>
    <meta:editing-duration>PT0S</meta:editing-duration>
    <meta:document-statistic meta:page-count="8" meta:paragraph-count="148" meta:word-count="2507" meta:character-count="18210" meta:row-count="406" meta:non-whitespace-character-count="15851"/>
  </office:meta>
</office:document-meta>
</file>