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13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fo:language="en" fo:country="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en" fo:country="US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language="en" fo:country="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</style:style>
    <style:style style:name="T121" style:parent-style-name="DefaultParagraphFont" style:family="text">
      <style:text-properties style:font-style-complex="italic" style:language-asian="lt" style:country-asian="LT"/>
    </style:style>
    <style:style style:name="T122" style:parent-style-name="DefaultParagraphFont" style:family="text">
      <style:text-properties style:font-style-complex="italic" style:language-asian="lt" style:country-asian="LT"/>
    </style:style>
    <style:style style:name="T123" style:parent-style-name="DefaultParagraphFont" style:family="text">
      <style:text-properties style:font-style-complex="italic" style:language-asian="lt" style:country-asian="LT"/>
    </style:style>
    <style:style style:name="T124" style:parent-style-name="DefaultParagraphFont" style:family="text">
      <style:text-properties style:font-weight-complex="bold" style:font-style-complex="italic" style:language-asian="lt" style:country-asian="LT"/>
    </style:style>
    <style:style style:name="T125" style:parent-style-name="DefaultParagraphFont" style:family="text">
      <style:text-properties style:font-style-complex="italic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font-style-complex="italic" style:language-asian="lt" style:country-asian="LT"/>
    </style:style>
    <style:style style:name="T128" style:parent-style-name="DefaultParagraphFont" style:family="text">
      <style:text-properties style:font-style-complex="italic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tyle-complex="italic" style:language-asian="lt" style:country-asian="LT"/>
    </style:style>
    <style:style style:name="T131" style:parent-style-name="DefaultParagraphFont" style:family="text">
      <style:text-properties style:font-style-complex="italic" style:language-asian="lt" style:country-asian="LT"/>
    </style:style>
    <style:style style:name="T132" style:parent-style-name="DefaultParagraphFont" style:family="text">
      <style:text-properties style:font-style-complex="italic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style:font-weight-complex="bold"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8 M. VASARIO 6 D. NUTARIMO NR. 120 „DĖL NACIONALINIŲ DELEGAVIMO PRIORITETŲ IR preliminarių lėšų paskirstymo PROPORCIJŲ NUSTATYMO“ PAKEITIMO</text:p>
      <text:p text:style-name="P17"/>
      <text:p text:style-name="P18">2023 m. gegužės 31 d. Nr. 42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8 m. vasario 6 d. nutarimą Nr. 120</text:span><text:span text:style-name="T27"><text:s/></text:span><text:span text:style-name="T28">„Dėl nacionalinių delegavimo prioritetų ir<text:s/></text:span><text:span text:style-name="T29">preliminarių</text:span><text:span text:style-name="T30"><text:s/>lėšų paskirstymo proporcijų nustatymo“:<text:s/></text:span></text:p>
      <text:p text:style-name="P31"><text:span text:style-name="T32">1</text:span><text:span text:style-name="T33">. Pakeisti 1.2 papunktį ir jį išdėstyti taip:</text:span></text:p>
      <text:p text:style-name="P34"><text:span text:style-name="T35">„</text:span><text:span text:style-name="T36">1.2</text:span><text:span text:style-name="T37">. prisidėti prie kolektyvinės gynybos, tarptautinio saugumo ir stabilumo užtikrinimo, žmogaus teisių apsaugos, moterų ir vyrų lygių galimybių, demokratijos plėtros, teisės viršenybės tarptautiniu mastu įtvirtinimo,</text:span><text:span text:style-name="T38"><text:s/></text:span><text:span text:style-name="T39">kultūros raiškos įvairovės apsaugos ir skatinimo, tarpkultūrinio dialogo ir darnaus vystymosi;“.</text:span></text:p>
      <text:p text:style-name="P40"><text:span text:style-name="T41">2</text:span><text:span text:style-name="T42">. Pakeisti 1.7 papunktį ir jį išdėstyti taip:</text:span></text:p>
      <text:p text:style-name="P43"><text:span text:style-name="T44">„</text:span><text:span text:style-name="T45">1.7</text:span><text:span text:style-name="T46">. įtvirtinti Lietuvos kaip patikimos partnerės vaidmenį, aktyviai dalyvaujant tarptautinėse operacijose ar misijose;“.</text:span></text:p>
      <text:p text:style-name="P47"><text:span text:style-name="T48">3</text:span><text:span text:style-name="T49">. Papildyti nauju 1.8 papunkčiu:</text:span></text:p>
      <text:p text:style-name="P50"><text:span text:style-name="T51">„</text:span><text:span text:style-name="T52">1.8</text:span><text:span text:style-name="T53">. stiprinti kovą su nebaudžiamumu už labai sunkius tarptautinius nusikaltimus, visų pirma agresijos nusikaltimą;“.</text:span></text:p>
      <text:p text:style-name="P54"><text:span text:style-name="T55">4</text:span><text:span text:style-name="T56">. Buvusius 1.8</text:span><text:span text:style-name="T57">–</text:span><text:span text:style-name="T58">1.10 papunk</text:span><text:span text:style-name="T59">čius laikyti atitinkamai<text:s/></text:span><text:span text:style-name="T60">1.9</text:span><text:span text:style-name="T61">–</text:span><text:span text:style-name="T62">1.11 papunk</text:span><text:span text:style-name="T63">čiais.</text:span></text:p>
      <text:p text:style-name="P64"><text:span text:style-name="T65">5</text:span><text:span text:style-name="T66">. Papildyti nauju 2.4 papunkčiu:</text:span></text:p>
      <text:p text:style-name="P67"><text:span text:style-name="T68">„</text:span><text:span text:style-name="T69">2.4</text:span><text:span text:style-name="T70">. pirmenybę teikti pareigybėms, į kurias deleguotas atstovas sukauptų daugiau įgūdžių, reikalingų sklandžiam Lietuvos pirmininkavimui Europos Sąjungos Tarybai 2027 m. pirmąjį pusmetį;“.</text:span></text:p>
      <text:p text:style-name="P71"><text:span text:style-name="T72">6</text:span><text:span text:style-name="T73">. Buvusius 2.4</text:span><text:span text:style-name="T74"><text:s/>ir<text:s/></text:span><text:span text:style-name="T75">2.5<text:s/></text:span><text:span text:style-name="T76">papunkčius laikyti atitinkamai<text:s/></text:span><text:span text:style-name="T77">2.5</text:span><text:span text:style-name="T78"><text:s/>ir<text:s/></text:span><text:span text:style-name="T79">2.6 papunk</text:span><text:span text:style-name="T80">čiais.</text:span></text:p>
      <text:p text:style-name="P81"><text:span text:style-name="T82">7</text:span><text:span text:style-name="T83">. Pakeisti 3.1 papunkčio nuostatą iki dvitaškio ir ją išdėstyti taip:</text:span></text:p>
      <text:p text:style-name="P84"><text:span text:style-name="T85">„</text:span><text:span text:style-name="T86">3.1</text:span><text:span text:style-name="T87">. delegavimas į Europos<text:s/></text:span><text:span text:style-name="T88">S</text:span><text:span text:style-name="T89">ąjungos institucijas ir civilines misijas, ir tarptautines operacijas ar misijas, susijusias su:“.</text:span></text:p>
      <text:p text:style-name="P90"><text:span text:style-name="T91">8</text:span><text:span text:style-name="T92">. Pakeisti 3.1.1 papunktį ir jį išdėstyti taip:</text:span></text:p>
      <text:p text:style-name="P93"><text:span text:style-name="T94">„</text:span><text:span text:style-name="T95">3.1.1</text:span><text:span text:style-name="T96">. Europos Sąjungos sprendimams priimti reikšmingais bendrųjų reikalų klausimais;“.</text:span></text:p>
      <text:p text:style-name="P97"><text:span text:style-name="T98">9</text:span><text:span text:style-name="T99">. Papildyti naujais 3.1.2 ir 3.1.3 papunkčiais:</text:span></text:p>
      <text:p text:style-name="P100"><text:span text:style-name="T101">„</text:span><text:span text:style-name="T102">3.1.2</text:span><text:span text:style-name="T103">. parama Ukrainai, Europos Sąjungos įsitraukimu į Ukrainos atstatymo procesus, Ukrainos integracijos į Europos Sąjungą stiprinimu;</text:span></text:p>
      <text:p text:style-name="P104"><text:span text:style-name="T105">3.1.3</text:span><text:span text:style-name="T106">. Lietuvos pasirengimu pirmininkauti Europos Sąjungos Tarybai 2027 m. pirmąjį pusmetį;“.</text:span></text:p>
      <text:p text:style-name="P107"><text:span text:style-name="T108">10</text:span><text:span text:style-name="T109">. Buvusius 3.1.2</text:span><text:span text:style-name="T110">–</text:span><text:span text:style-name="T111">3.1.12<text:s/></text:span><text:span text:style-name="T112">papunkčius laikyti atitinkamai<text:s/></text:span><text:span text:style-name="T113">3.1.4</text:span><text:span text:style-name="T114">–</text:span><text:span text:style-name="T115">3.1.14 papunk</text:span><text:span text:style-name="T116">čiais.</text:span></text:p>
      <text:p text:style-name="P117"><text:span text:style-name="T118">11</text:span><text:span text:style-name="T119">. Pakeisti 3.1.8 papunktį ir jį išdėstyti taip:</text:span></text:p>
      <text:p text:style-name="P120"><text:span text:style-name="T121">„</text:span><text:span text:style-name="T122">3.1.8</text:span><text:span text:style-name="T123">. vidaus rinkos, konkurencingumo politikos, mokslo ir inovacijų,<text:s/></text:span><text:span text:style-name="T124">socialinių teisių plėtros,</text:span><text:span text:style-name="T125"><text:s/>transporto, bendros žemės ūkio ir žuvininkystės, aplinkosaugos, kultūros raiškos įvairovės, klimato kaitos klausimais;“.</text:span></text:p>
      <text:p text:style-name="P126"><text:span text:style-name="T127">12</text:span><text:span text:style-name="T128">. Pakeisti 3.1.9 papunktį ir jį išdėstyti taip:</text:span></text:p>
      <text:p text:style-name="P129"><text:span text:style-name="T130">„</text:span><text:span text:style-name="T131">3.1.9</text:span><text:span text:style-name="T132">.<text:s/></text:span><text:span text:style-name="T133">teisingumo ir vidaus reikalų politika, įskaitant migracijos, sienų valdymo, kovos su korupcija, tarptautiniu sunkių formų ir organizuotu nusikalstamumu bei terorizmu klausimus;“.</text:span></text:p>
      <text:p text:style-name="P134"><text:span text:style-name="T135">13</text:span><text:span text:style-name="T136">. Papildyti nauju 3.1.10<text:s/></text:span><text:span text:style-name="T137">papunkčiu:</text:span></text:p>
      <text:p text:style-name="P138"><text:span text:style-name="T139">„</text:span><text:span text:style-name="T140">3.1.10</text:span><text:span text:style-name="T141">. sankcijų politika;“.</text:span></text:p>
      <text:p text:style-name="P142"><text:span text:style-name="T143">14</text:span><text:span text:style-name="T144">. Buvusius 3.1.10</text:span><text:span text:style-name="T145">–</text:span><text:span text:style-name="T146">3.1.14<text:s/></text:span><text:span text:style-name="T147">papunkčius laikyti atitinkamai<text:s/></text:span><text:span text:style-name="T148">3.1.11</text:span><text:span text:style-name="T149">–</text:span><text:span text:style-name="T150">3.1.15<text:s/></text:span><text:span text:style-name="T151">papunkčiais.</text:span></text:p>
      <text:p text:style-name="P152"><text:span text:style-name="T153">15</text:span><text:span text:style-name="T154">. Pakeisti 3.3.1 papunktį ir jį išdėstyti taip:</text:span></text:p>
      <text:p text:style-name="P155"><text:span text:style-name="T156">„</text:span><text:span text:style-name="T157">3.3.1</text:span><text:span text:style-name="T158">. demokratijos plėtra, žmogaus teisėmis ir teisės viršenybe;“.</text:span></text:p>
      <text:p text:style-name="P159"><text:span text:style-name="T160">16</text:span><text:span text:style-name="T161">. Pakeisti 3.3.2 papunktį ir jį išdėstyti taip:</text:span></text:p>
      <text:p text:style-name="P162"><text:span text:style-name="T163">„</text:span><text:span text:style-name="T164">3.3.2</text:span><text:span text:style-name="T165">.<text:s/></text:span><text:span text:style-name="T166">moterų</text:span><text:span text:style-name="T167">, asmenų su negalia</text:span><text:span text:style-name="T168"><text:s/>teisėmis ir moterų ir vyrų lygiomis galimybėmis;“.</text:span></text:p>
      <text:p text:style-name="P169"><text:span text:style-name="T170">17</text:span><text:span text:style-name="T171">. Pakeisti 3.5.2 papunktį ir jį išdėstyti taip:</text:span></text:p>
      <text:p text:style-name="P172"><text:span text:style-name="T173">„</text:span><text:span text:style-name="T174">3.5.2</text:span><text:span text:style-name="T175">. teisingumu ir teisės viršenybe, atsakomybės už tarptautinius nusikaltimus užtikrinimu, nusikalstamumo prevencija ir krizių valdymu;“.</text:span></text:p>
      <text:p text:style-name="P176"/>
      <text:p text:style-name="P177"/>
      <text:p text:style-name="P178"/>
      <text:p text:style-name="P179"><text:span text:style-name="T180">Ministrė Pirmininkė</text:span><text:span text:style-name="T181"><text:tab/>Ingrida Šimonytė</text:span></text:p>
      <text:p text:style-name="P182"/>
      <text:p text:style-name="P183"/>
      <text:p text:style-name="P184"/>
      <text:p text:style-name="P185">Krašto apsaugos ministras,</text:p>
      <text:p text:style-name="P186">pavaduojantis užsienio reikalų ministrą<text:tab/>Arvydas Anušauskas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8T07:31:00Z</meta:creation-date>
    <dc:date>2023-06-08T07:3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68" meta:character-count="3616" meta:row-count="109" meta:non-whitespace-character-count="3174"/>
  </office:meta>
</office:document-meta>
</file>