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T53" style:parent-style-name="DefaultParagraphFont" style:family="text">
      <style:text-properties fo:color="#000000" style:letter-kerning="true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90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14</text:span><text:span text:style-name="T26"><text:s/>d. Nr.<text:s/></text:span><text:span text:style-name="T27">XIV-24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90 straipsnio pakeitimas</text:span></text:p>
        <text:p text:style-name="P36"><text:span text:style-name="T37">Pakeisti 290 straipsnio 5 dalį ir ją išdėstyti taip:</text:span></text:p>
        <text:p text:style-name="P38"><text:span text:style-name="T39">„</text:span><text:span text:style-name="T40">5</text:span><text:span text:style-name="T41">. Medžiojimas Lietuvos Respublikos medžioklės įstatyme nurodytais draudžiamais įrankiais ir priemonėmis, taip pat Medžioklės Lietuvos Respublikos teritorijoje taisyklėse nustatytais draudžiamais medžioklės būdais</text:span></text:p>
        <text:p text:style-name="P42">užtraukia baudą nuo šešių šimtų iki vieno tūkstančio septynių šimtų eurų.“</text:p>
        <text:p text:style-name="P43"/>
        <text:p text:style-name="P44"><text:span text:style-name="T45">2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24 m. gegužės 1 d.</text:span></text:p>
        <text:p text:style-name="P51"><text:span text:style-name="T52">2</text:span><text:span text:style-name="T53">. Aplinkos ministras iki 2024 m. balandžio 30 d. priima šio įstatymo įgyvendinamuosius teisės aktus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5T13:56:00Z</meta:creation-date>
    <dc:date>2024-03-15T13:56:00Z</dc:date>
    <meta:print-date>2024-03-14T09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9" meta:character-count="891" meta:row-count="15" meta:non-whitespace-character-count="756"/>
  </office:meta>
</office:document-meta>
</file>