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tab-stops>
          <style:tab-stop style:type="left" style:position="5.118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2 m. KOVO 15 d. įsakymo Nr. 1V-228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liepos 21 d. Nr. 1V-568</text:p>
      <text:p text:style-name="P9">Vilnius</text:p>
      <text:p text:style-name="P10"/>
      <text:p text:style-name="P11"/>
      <text:p text:style-name="P12"><text:span text:style-name="T13">P a k e i č i u Lietuvos Respublikos vidaus reikalų ministro 2012 m. kovo 15 d. įsakymo Nr. 1V-228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1 punktą ir jį išdėstau taip:</text:span></text:p>
      <text:p text:style-name="P15"><text:span text:style-name="T16">„</text:span><text:span text:style-name="T17">1</text:span><text:span text:style-name="T18">. finansavimą regionų projektų planavimo būdu pateiktam Druskininkų savivaldybės administracijos projektui „Druskininkų savivaldybės teritorijų planavimo dokumentų rengimas, siekiant subalansuotos urbanistinės ir kurorto paslaugų plėtros – II etapas“ (projekto kodas VP1-4.2-VRM-04-R-12-007) įgyvendinti – iki 91 478,28 Eur (devyniasdešimt vieno tūkstančio keturių šimtų septyniasdešimt aštuonių eurų 2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pan><text:span text:style-name="T2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7-21T13:17:00Z</meta:creation-date>
    <dc:date>2015-07-21T13:17:00Z</dc:date>
    <meta:print-date>2013-10-11T08:11:00Z</meta:print-date>
    <meta:template xlink:href="Normal" xlink:type="simple"/>
    <meta:editing-cycles>2</meta:editing-cycles>
    <meta:editing-duration>PT0S</meta:editing-duration>
    <meta:document-statistic meta:page-count="1" meta:paragraph-count="30" meta:word-count="215" meta:character-count="1722" meta:row-count="73" meta:non-whitespace-character-count="1537"/>
  </office:meta>
</office:document-meta>
</file>