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PAKEITIMO</text:span></text:p>
      <text:p text:style-name="P17"/>
      <text:p text:style-name="P18">2020 m. birželio 10 d. Nr. 60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04 m. liepos 22 d. nutarimą Nr. 932 „Dėl Strateginių prekių eksporto, importo, tranzito,</text:span><text:span text:style-name="T29"><text:s/></text:span><text:span text:style-name="T30">tarpininkavimo ir siuntimo Europos Sąjungoje licencijavimo taisyklių, Strateginių prekių kontrolės vykdymo taisyklių ir<text:s/></text:span><text:span text:style-name="T31">S</text:span><text:span text:style-name="T32">ertifikatų karinę įrangą gaminančioms įmonėms gavėjoms išdavimo taisyklių patvirtinimo“</text:span><text:span text:style-name="T33">:</text:span></text:p>
      <text:p text:style-name="P34"><text:span text:style-name="T35">1.1</text:span><text:span text:style-name="T36">. Pakeisti 3.1 papunktį ir jį išdėstyti taip:</text:span></text:p>
      <text:p text:style-name="P37"><text:span text:style-name="T38">„</text:span><text:span text:style-name="T39">3.1</text:span><text:span text:style-name="T40">. strateginių prekių eksporto, importo, tranzito, tarpininkavimo ir siuntimo Europos Sąjungoje kontrolę vykdo Lietuvos Respublikos ekonomikos ir inovacijų ministerija, Lietuvos Respublikos aplinkos</text:span><text:span text:style-name="T41"><text:s/></text:span><text:span text:style-name="T42">ministerija, Lietuvos Respublikos energetikos ministerija, Lietuvos Respublikos krašto</text:span><text:span text:style-name="T43"><text:s/></text:span><text:span text:style-name="T44">apsaugos ministerija, Lietuvos Respublikos valstybės saugumo departamentas, Muitinės departamentas prie Lietuvos Respublikos finansų ministerijos, Policijos departamentas prie Lietuvos Respublikos vidaus reikalų ministerijos, Lietuvos Respublikos susisiekimo</text:span><text:span text:style-name="T45"><text:s/></text:span><text:span text:style-name="T46">ministerija, Lietuvos Respublikos sveikatos</text:span><text:span text:style-name="T47"><text:s/></text:span><text:span text:style-name="T48">apsaugos ministerija, Lietuvos Respublikos užsienio</text:span><text:span text:style-name="T49"><text:s/></text:span><text:span text:style-name="T50">reikalų ministerija, Valstybinė atominės energetikos saugos inspekcija, Valstybinė maisto ir veterinarijos tarnyba;“.</text:span></text:p>
      <text:p text:style-name="P51"><text:span text:style-name="T52">1.2</text:span><text:span text:style-name="T53">. Pakeisti 5.5 papunktį ir jį išdėstyti taip:</text:span></text:p>
      <text:p text:style-name="P54"/>
      <text:p text:style-name="P55"><text:span text:style-name="T56">„</text:span><text:span text:style-name="T57">5.5</text:span><text:span text:style-name="T58">. Lietuvos Respublikos ekonomikos ir inovacijų</text:span><text:span text:style-name="T59"><text:s/></text:span><text:span text:style-name="T60">ministerijai, Lietuvos Respublikos krašto apsaugos ministerijai ir</text:span><text:span text:style-name="T61"><text:s/></text:span><text:span text:style-name="T62">Policijos departamentui prie Lietuvos Respublikos vidaus reikalų ministerijos pagal kompetenciją rengti ir teikti Lietuvos Respublikos užsienio reikalų ministerijai duomenis pagal Sutarties dėl prekybos ginklais ir Tarybos bendrosios pozicijos 2008/944/BUSP nuostatas.“</text:span></text:p>
      <text:p text:style-name="Normal"/>
      <text:p text:style-name="P63"><text:span text:style-name="T64">2</text:span><text:span text:style-name="T65">. Pakeisti<text:s/></text:span><text:span text:style-name="T66">nurodytu nutarimu<text:s/></text:span><text:span text:style-name="T67">patvirtintas Strateginių prekių eksporto, importo, tranzito,</text:span><text:span text:style-name="T68"><text:s/></text:span><text:span text:style-name="T69">tarpininkavimo ir siuntimo Europos Sąjungoje licencijavimo taisykles ir 10.2</text:span><text:span text:style-name="T70"><text:s/>papunktį išdėstyti taip:</text:span></text:p>
      <text:p text:style-name="P71"><text:span text:style-name="T72">„</text:span><text:span text:style-name="T73">10.2</text:span><text:span text:style-name="T74">. Bendrajame karinės įrangos sąraše nurodyti ginklai ir jų šaudmenys yra leidžiami civilinėje apyvartoje, galutinį panaudojimą patvirtinantį dokumentą (galutinio vartotojo sertifikatą) išduoda Policijos departamentas prie Lietuvos Respublikos vidaus reikalų ministerijos, vadovaudamasis<text:s/></text:span><text:span text:style-name="T75">Ginklų, ginklų priedėlių, šaudmenų, jų dalių eksporto, importo, vežimo, gabenimo tranzitu per Lietuvos Respubliką taisyklėse, patvirtintose</text:span><text:span text:style-name="T76"><text:s/></text:span><text:span text:style-name="T77">Lietuvos Respublikos Vyriausybės<text:s/></text:span><text:span text:style-name="T78">2011 m. birželio 15 d. nutarimu Nr. 739 „Dėl ginklų, ginklų priedėlių, šaudmenų, jų dalių eksporto, importo, vežimo ir gabenimo tranzitu“,<text:s/></text:span><text:span text:style-name="T79">nustatyta tvarka</text:span><text:span text:style-name="T80">;“.</text:span></text:p>
      <text:p text:style-name="P81"><text:span text:style-name="T82">3</text:span><text:span text:style-name="T83">. Pakeisti<text:s/></text:span><text:span text:style-name="T84">nurodytu nutarimu<text:s/></text:span><text:span text:style-name="T85">patvirtintas Strateginių prekių<text:s/></text:span><text:span text:style-name="T86">kontrolės vykdymo</text:span><text:span text:style-name="T87"><text:s/>taisykles ir 4</text:span><text:span text:style-name="T88"> punktą išdėstyti taip:</text:span></text:p>
      <text:p text:style-name="P89"><text:span text:style-name="T90">„</text:span><text:span text:style-name="T91">4</text:span><text:span text:style-name="T92">.<text:s/></text:span><text:span text:style-name="T93">Kontrolę pagal kompetenciją atlieka<text:s/></text:span><text:span text:style-name="T94">Lietuvos Respublikos ekonomikos ir inovacijų<text:s/></text:span><text:span text:style-name="T95">ministerijos, Lietuvos Respublikos aplinkos ministerijos, Lietuvos Respublikos energetikos ministerijos, Lietuvos Respublikos krašto apsaugos ministerijos, Lietuvos Respublikos valstybės saugumo departamento, Muitinės departamento prie Lietuvos Respublikos finansų ministerijos, Policijos departamento prie Lietuvos Respublikos vidaus reikalų ministerijos, Lietuvos Respublikos susisiekimo ministerijos, Lietuvos Respublikos sveikatos apsaugos ministerijos, Lietuvos Respublikos užsienio reikalų ministerijos, Valstybinės atominės energetikos saugos inspekcijos ir Valstybinės maisto ir veterinarijos tarnybos atstovai, turintys tarnybinį ar valstybės</text:span><text:span text:style-name="T96"><text:s/></text:span><text:span text:style-name="T97">tarnautojo pažymėjimą ir rašytinį vadovo įgaliojimą.“</text:span></text:p>
      <text:p text:style-name="P98"><text:span text:style-name="T99">4</text:span><text:span text:style-name="T100">. Pakeisti nurodytu nutarimu patvirtintas Sertifikatų karinę įrangą gaminančioms įmonėms gavėjoms išdavimo taisykles ir 20 punktą išdėstyti taip:</text:span></text:p>
      <text:p text:style-name="P101"><text:span text:style-name="T102">„</text:span><text:span text:style-name="T103">20</text:span><text:span text:style-name="T104">. Sertifikuotų įmonių atitikties patikimumo reikalavimams patikrinimą pagal kompetenciją atlieka<text:s/></text:span><text:span text:style-name="T105">Lietuvos Respublikos ekonomikos ir inovacijų ministerijos, Lietuvos Respublikos krašto apsaugos ministerijos ir</text:span><text:span text:style-name="T106"><text:s/></text:span><text:span text:style-name="T107">Policijos departamento prie Lietuvos Respublikos vidaus reikalų ministerijos atstovai.“</text:span></text:p>
      <text:p text:style-name="P108"><text:span text:style-name="T109">5</text:span><text:span text:style-name="T110">.<text:s/></text:span><text:span text:style-name="T111">Šis nutarimas įsigalioja 2020 m. liepos 1 d.<text:s/></text:span></text:p>
      <text:p text:style-name="P112"/>
      <text:p text:style-name="P113"/>
      <text:p text:style-name="P114"/>
      <text:p text:style-name="P115">Ministras Pirmininkas<text:tab/>Saulius Skvernelis</text:p>
      <text:p text:style-name="P116"/>
      <text:p text:style-name="P117"/>
      <text:p text:style-name="P118"/>
      <text:p text:style-name="P119">Energetikos ministras,<text:s/></text:p>
      <text:p text:style-name="P120"><text:span text:style-name="T121">laikinai einantis ekonomikos ir inovacijų ministro pareigas</text:span><text:span text:style-name="T12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8:24:00Z</meta:creation-date>
    <dc:date>2020-06-15T08:24:00Z</dc:date>
    <meta:print-date>2017-06-01T05:28:00Z</meta:print-date>
    <meta:template xlink:href="Normal.dotm" xlink:type="simple"/>
    <meta:editing-cycles>2</meta:editing-cycles>
    <meta:editing-duration>PT0S</meta:editing-duration>
    <meta:document-statistic meta:page-count="2" meta:paragraph-count="102" meta:word-count="550" meta:character-count="4407" meta:row-count="232" meta:non-whitespace-character-count="3959"/>
  </office:meta>
</office:document-meta>
</file>