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line-height-at-least="0.1666in"/>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text-properties style:font-size-complex="12pt"/>
    </style:style>
    <style:style style:name="P11" style:parent-style-name="Normal" style:family="paragraph">
      <style:paragraph-properties fo:text-align="justify" fo:text-indent="0.5in"/>
    </style:style>
    <style:style style:name="T12" style:parent-style-name="DefaultParagraphFont" style:family="text">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T15" style:parent-style-name="DefaultParagraphFont" style:family="text">
      <style:text-properties fo:color="#000000"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margin-left="0.7944in" fo:text-indent="-0.2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font-style="italic" style:font-style-asian="italic"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font-style="italic" style:font-style-asian="italic"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margin-left="0.7944in" fo:text-indent="-0.25in">
        <style:tab-stops>
          <style:tab-stop style:type="left" style:position="-0.104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fo:font-style="italic" style:font-style-asian="italic"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margin-left="0.7944in" fo:text-indent="-0.2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583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font-style="italic" style:font-style-asian="italic"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5in">
        <style:tab-stops>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keep-with-next="always" fo:widows="0" fo:orphans="0">
        <style:tab-stops>
          <style:tab-stop style:type="left" style:position="3.384in"/>
        </style:tab-stops>
      </style:paragraph-properties>
    </style:style>
    <style:style style:name="P79" style:parent-style-name="Normal" style:family="paragraph">
      <style:paragraph-properties fo:keep-with-next="always" fo:widows="0" fo:orphans="0">
        <style:tab-stops>
          <style:tab-stop style:type="left" style:position="3.384in"/>
        </style:tab-stops>
      </style:paragraph-properties>
    </style:style>
    <style:style style:name="P80" style:parent-style-name="Normal" style:family="paragraph">
      <style:paragraph-properties fo:keep-with-next="always" fo:widows="0" fo:orphans="0">
        <style:tab-stops>
          <style:tab-stop style:type="left" style:position="3.384in"/>
        </style:tab-stops>
      </style:paragraph-properties>
    </style:style>
    <style:style style:name="P81" style:parent-style-name="Normal" style:family="paragraph">
      <style:paragraph-properties fo:keep-with-next="always" fo:widows="0" fo:orphans="0">
        <style:tab-stops>
          <style:tab-stop style:type="left" style:position="3.384in"/>
        </style:tab-stops>
      </style:paragraph-properties>
      <style:text-properties style:font-size-complex="12pt"/>
    </style:style>
    <style:style style:name="P8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text:span text:style-name="T4">LIETUVOS BANKO VALDYBA</text:span></text:p>
      <text:p text:style-name="P5">NUTARIMAS</text:p>
      <text:p text:style-name="P6">DĖL LIETUVOS BANKO VALDYBOS 2018 M. LAPKRIČIO 20 D. NUTARIMO NR. 03-210 „DĖL KOLEKCINIŲ EURŲ MONETŲ, PROGINIŲ SU LIETUVOS NACIONALINE PUSE EURŲ MONETŲ IR APYVARTINIŲ EURŲ MONETŲ NUMIZMATINIŲ RINKINIŲ IŠLEIDIMO 2020 METAIS PLANO PATVIRTINIMO“ PAKEITIMO</text:p>
      <text:p text:style-name="P7"/>
      <text:p text:style-name="P8">2020 m. sausio 30 d. Nr. 03-8</text:p>
      <text:p text:style-name="P9">Vilnius</text:p>
      <text:p text:style-name="P10"/>
      <text:p text:style-name="P11"><text:span text:style-name="T12">Lietuvos banko valdyba n u t a r i a:</text:span></text:p>
      <text:p text:style-name="P13"><text:span text:style-name="T14">Pakeisti Kolekcinių eurų monetų, proginių su Lietuvos nacionaline puse eurų monetų ir apyvartinių eurų monetų numizmatinių rinkinių išleidimo 2020 metais planą, patvirtintą Lietuvos banko valdybos 2018 m. lapkričio 20 d. nutarimu Nr. 03-210 „Dėl Kolekcinių eurų monetų, proginių su Lietuvos nacionaline puse eurų monetų<text:s/></text:span><text:span text:style-name="T15">ir apyvartinių eurų monetų numizmatinių rinkinių</text:span><text:span text:style-name="T16"><text:s/>išleidimo 2020 metais plano patvirtinimo“:</text:span></text:p>
      <text:p text:style-name="P17"><text:span text:style-name="T18">1</text:span><text:span text:style-name="T19">.</text:span><text:span text:style-name="T20"><text:tab/>Pakeisti „I. Kolekcinės eurų monetos“ dalies 3 punktą ir jį išdėstyti taip:</text:span></text:p>
      <text:p text:style-name="P21"><text:span text:style-name="T22">„</text:span><text:span text:style-name="T23">3</text:span><text:span text:style-name="T24">.<text:s/></text:span><text:span text:style-name="T25">Moneta, skirta Jūros šventei (iš serijos „Tradicinės lietuvių šventės“):</text:span></text:p>
      <text:p text:style-name="P26"><text:span text:style-name="T27">3.1</text:span><text:span text:style-name="T28">. nominalas – 5 Eur; metalas – Ag 925; kokybė – </text:span><text:span text:style-name="T29">proof</text:span><text:span text:style-name="T30">; masė (svoris) – 12,44 g; skersmuo – 28,70 mm; tiražas – 2 500 vnt.; išleidimo laikas – 2020 m. III ketv;</text:span></text:p>
      <text:p text:style-name="P31"><text:span text:style-name="T32">3.2</text:span><text:span text:style-name="T33">. nominalas – 1,50 Eur; metalas – Cu/Ni lydinys; kokybė – </text:span><text:span text:style-name="T34">unc</text:span><text:span text:style-name="T35">; masė (svoris) – 11,10 g; skersmuo – 27,50 mm; tiražas – 30 000 vnt.; išleidimo laikas – 2020 m. III ketv.“</text:span></text:p>
      <text:p text:style-name="P36"><text:span text:style-name="T37">2</text:span><text:span text:style-name="T38">.</text:span><text:span text:style-name="T39"><text:tab/><text:s/>Pakeisti „I. Kolekcinės eurų monetos“ dalies 4 punktą ir jį išdėstyti taip:</text:span></text:p>
      <text:p text:style-name="P40"><text:span text:style-name="T41">„</text:span><text:span text:style-name="T42">4</text:span><text:span text:style-name="T43">. </text:span><text:span text:style-name="T44">Moneta, skirta XXXII Olimpiadai Tokijuje:</text:span></text:p>
      <text:p text:style-name="P45"><text:span text:style-name="T46">nominalas – 20 Eur; metalas – Ag 925; kokybė – </text:span><text:span text:style-name="T47">proof</text:span><text:span text:style-name="T48">; masė (svoris) – 28,28 g; skersmuo – 38,61 mm; tiražas – 2 500 vnt.; išleidimo laikas – 2020 m. III ketv.“</text:span></text:p>
      <text:p text:style-name="P49"><text:span text:style-name="T50">3</text:span><text:span text:style-name="T51">.</text:span><text:span text:style-name="T52"><text:tab/>Pakeisti „I. Kolekcinės eurų monetos“ dalies 5 punktą ir jį išdėstyti taip:</text:span></text:p>
      <text:p text:style-name="P53"><text:span text:style-name="T54">„</text:span><text:span text:style-name="T55">5</text:span><text:span text:style-name="T56">. Moneta, skirta žemės ūkio mokslams (iš serijos „Lietuvos mokslas“):</text:span></text:p>
      <text:p text:style-name="P57"><text:span text:style-name="T58">nominalas – 5 Eur; metalas – Au 999; kokybė – </text:span><text:span text:style-name="T59">proof</text:span><text:span text:style-name="T60">; masė (svoris) – 1,244 g; skersmuo – 13,92 mm;<text:s/></text:span><text:span text:style-name="T61">tiražas – 2 500 vnt.;<text:s/></text:span><text:span text:style-name="T62">išleidimo laikas – 2020 m. IV ketv.“</text:span></text:p>
      <text:p text:style-name="P63"><text:span text:style-name="T64">4</text:span><text:span text:style-name="T65">. Pakeisti „II. Proginės su Lietuvos nacionaline puse eurų monetos“ dalies 8 punktą ir jį išdėstyti taip:</text:span></text:p>
      <text:p text:style-name="P66"><text:span text:style-name="T67">„</text:span><text:span text:style-name="T68">8</text:span><text:span text:style-name="T69">.</text:span><text:span text:style-name="T70"><text:s/>Moneta, skirta Kryžių kalnui (Kryždirbystė įrašyta į UNESCO Reprezentatyvųjį žmonijos nematerialaus kultūros paveldo sąrašą):</text:span></text:p>
      <text:p text:style-name="P71"><text:span text:style-name="T72">nominalas – 2 Eur; metalas: išorinė dalis –<text:s/></text:span><text:span text:style-name="T73">vario ir nikelio lydinys, centras trisluoksnis – nikelis su žalvariu, nikelis, nikelis su žalvariu;</text:span><text:span text:style-name="T74"><text:s/>masė (svoris) – 8,50 g; skersmuo – 25,75 mm;<text:s/></text:span><text:span text:style-name="T75">tiražas – 0,5 mln. vnt., iš jų 5 000 vnt. BU kokybės monetų numizmatinėje pakuotėje;</text:span><text:span text:style-name="T76"><text:s/></text:span><text:span text:style-name="T77">išleidimo laikas – 2020 m. III ketv.“</text:span></text:p>
      <text:p text:style-name="P78"/>
      <text:p text:style-name="P79"/>
      <text:p text:style-name="P80"/>
      <text:p text:style-name="P81">Valdybos pirmininkas<text:tab/><text:tab/><text:tab/><text:tab/><text:tab/><text:tab/><text:tab/><text:tab/><text:tab/><text:tab/><text:tab/><text:tab/>Vitas Vasiliauskas</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20-01-31T08:18:00Z</meta:creation-date>
    <dc:date>2020-01-31T08:18:00Z</dc:date>
    <meta:print-date>2019-07-22T12:01: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 meta:paragraph-count="27" meta:word-count="293" meta:character-count="2497" meta:row-count="45" meta:non-whitespace-character-count="2231"/>
  </office:meta>
</office:document-meta>
</file>