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781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in"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68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5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<text:s/></text:span><text:span text:style-name="T10">PAGĖGIŲ SAVIVALDYBĖS TARYBOS 2016 m. birželio 22 d. sprendimo nr. t-141<text:s/></text:span><text:span text:style-name="T11">„</text:span><text:span text:style-name="T12">dėl <text:s/>pritarimo PARAIŠKOS „ATSINAUJINANČIŲ ENERGIJOS ŠALTINIŲ (fOTOVOLTINĖS ELEKTRINĖS) DIEGIMAS ANT vilkyškių johaneso bobrovskio gimnAzijos PASTATO STOGO“</text:span><text:span text:style-name="T13"><text:s/>RENGIMUI, PROJEKTO VEIKLŲ VYKDYMUI IR LĖŠŲ SKYRIMUI</text:span><text:span text:style-name="T14">“ PAKEITIMO</text:span></text:p>
      <text:p text:style-name="P15"/>
      <text:p text:style-name="P16">2018 m. rugpjūčio 28 d. Nr. T-113</text:p>
      <text:p text:style-name="P17">Pagėgiai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<text:s/>bei atsižvelgdama į<text:s/></text:span><text:span text:style-name="T23">Klimato kaitos specialiosios programos lėšų naudojimo 2018 m. sąmatos, patvirtintos</text:span><text:span text:style-name="T24"><text:s/></text:span><text:span text:style-name="T25">Lietuvos Respublikos aplinkos ministro 2018 m. balandžio 25 d. įsakymu Nr. D1-328 „Dėl klimato kaitos specialiosios programos lėšų naudojimo 2018 m. sąmatos patvirtinimo“, 1.2.1 punktą,</text:span><text:span text:style-name="T26"><text:s/></text:span><text:span text:style-name="T27">Pagėgių</text:span><text:span text:style-name="T28"><text:s/>savivaldybės taryba n u s p r e n d ž i a:</text:span></text:p>
      <text:p text:style-name="P29"><text:span text:style-name="T30">1</text:span><text:span text:style-name="T31">.</text:span><text:span text:style-name="T32"><text:tab/>Pakeisti Pagėgių savivaldybės tarybos 2016 m. birželio 22 d. sprendimo Nr. T-141 „Dėl pritarimo paraiškos „Atsinaujinančių energijos šaltinių (Fotovoltinės elektrinės) diegimas ant Vilkyškių Johaneso Bobrovskio gimnazijos pastato stogo“ rengimui, projekto veiklų vykdymui ir lėšų skyrimui“ 2 punktą ir jį išdėstyti taip:</text:span></text:p>
      <text:p text:style-name="P33"><text:span text:style-name="T34">„</text:span><text:span text:style-name="T35">2</text:span><text:span text:style-name="T36">.<text:s/></text:span><text:span text:style-name="T37">Numatyti<text:s/></text:span><text:span text:style-name="T38">savivaldybės 2019−2020 m. biudžeto programoje ne mažiau kaip 20 procentų<text:s/></text:span><text:span text:style-name="T39">lėšų<text:s/></text:span><text:span text:style-name="T40">nuo projekto tinkamų finansuoti išlaidų vertės ir padengti netinkamas projektui įgyvendinti būtinas išlaidas ir tinkamas išlaidas, kurių nepadengia projekto finansavimas“.</text:span></text:p>
      <text:p text:style-name="P41"><text:span text:style-name="T42">2</text:span><text:span text:style-name="T43">.</text:span><text:span text:style-name="T44"><text:tab/>Sprendimą paskelbti Teisės aktų registre ir Pagėgių savivaldybės interneto svetainėje <text:s/>www.pagegiai.lt.</text:span></text:p>
      <text:p text:style-name="P45"><text:span text:style-name="T46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8-29T12:43:00Z</meta:creation-date>
    <dc:date>2018-08-29T12:43:00Z</dc:date>
    <meta:print-date>2018-08-28T07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9" meta:character-count="1819" meta:row-count="45" meta:non-whitespace-character-count="1721"/>
  </office:meta>
</office:document-meta>
</file>