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9" style:parent-style-name="Normal" style:family="paragraph">
      <style:paragraph-properties fo:keep-together="always" fo:widows="0" fo:orphans="0" fo:text-align="center" fo:text-indent="0.043in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left="0.2916in" fo:text-indent="0.2006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margin-left="0.2916in" fo:text-indent="0.2006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 fo:text-indent="0.1972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margin-left="0.5416in" fo:text-indent="-0.0493in">
        <style:tab-stops>
          <style:tab-stop style:type="left" style:position="0.245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widows="0" fo:orphans="0" fo:text-align="justify"/>
      <style:text-properties style:font-weight-complex="bold" fo:text-transform="uppercase" style:font-size-complex="12pt" fo:hyphenate="false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letter-spacing="0.0416in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aveikslėlis 5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<draw:frame draw:z-index="251660288" draw:layer="Invisible" draw:style-name="a2" draw:name="Paveikslėlis 6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dėl ŠVIETIMO, MOKSLO IR SPORTO Ministro 2021 M. GRUODŽIO 27 D. ĮSAKYMO NR. V-2306 „DĖL VAIKO UGDYMO IR UGDYMOSI POREIKIŲ, PAŽANGOS ĮVERTINIMO TVARKOS APRAŠO PATVIRTINIMO“ PAKEITIMO</text:span></text:p>
      <text:p text:style-name="P19"/>
      <text:p text:style-name="P20">2022 m. birželio 27 d. Nr. V-1050</text:p>
      <text:p text:style-name="P21"><text:span text:style-name="T22">Vilnius</text:span></text:p>
      <text:p text:style-name="P23"/>
      <text:p text:style-name="P24"><text:span text:style-name="T25">1</text:span><text:span text:style-name="T26">. P a k e i č i u<text:s/></text:span><text:span text:style-name="T27">Vaiko ugdymo ir ugdymosi poreikių, pažangos įvertinimo tvarkos aprašą</text:span><text:span text:style-name="T28">, patvirtintą Lietuvos Respublikos švietimo, mokslo ir sporto ministro 2021 m. gruodžio 27 d. įsakymu Nr. V-2306 „Dėl Vaiko ugdymo ir ugdymosi poreikių, pažangos įvertinimo tvarkos aprašo patvirtinimo“:</text:span></text:p>
      <text:p text:style-name="P29"><text:span text:style-name="T30">1.1</text:span><text:span text:style-name="T31">. Pakeičiu 1 punktą ir jį išdėstau taip:</text:span></text:p>
      <text:p text:style-name="P32"><text:span text:style-name="T33">„</text:span><text:span text:style-name="T34">1</text:span><text:span text:style-name="T35">.<text:s/></text:span><text:span text:style-name="T36">Vaiko ugdymo ir ugdymosi poreikių, pažangos įvertinimo tvarkos aprašas (toliau – Aprašas) nustato<text:s/></text:span><text:span text:style-name="T37">ugdymo ir ugdymosi poreikių, pažangos vertinimo eigą</text:span><text:span text:style-name="T38"><text:s/>vaiko, kuriam priešmokyklinis ugdymas:</text:span></text:p>
      <text:p text:style-name="P39"><text:span text:style-name="T40">1.1</text:span><text:span text:style-name="T41">. buvo pradėtas teikti anksčiau tėvų (globėjų) sprendimu, bet ne anksčiau, negu vaikui tais kalendoriniais metais iki rugsėjo 1 d. sueina 5 metai (toliau – Vaikas)</text:span><text:span text:style-name="T42">;</text:span></text:p>
      <text:p text:style-name="P43"><text:span text:style-name="T44">1.2</text:span><text:span text:style-name="T45">. gali būti pradedamas teikti, kai vaikui tais kalendoriniais metais 5 metai sueina nuo gegužės 1 d. iki rugsėjo 1 d.“</text:span></text:p>
      <text:p text:style-name="P46"><text:span text:style-name="T47">1.2</text:span><text:span text:style-name="T48">. Pakeičiu 2 punktą ir jį išdėstau taip:</text:span></text:p>
      <text:p text:style-name="P49"><text:span text:style-name="T50">„</text:span><text:span text:style-name="T51">2</text:span><text:span text:style-name="T52">. Vaiko ugdymo ir ugdymosi poreikių bei pažangos vertinimas vykdomas, jeigu tėvai (globėjai):</text:span></text:p>
      <text:p text:style-name="P53"><text:span text:style-name="T54">2.1</text:span><text:span text:style-name="T55">. nesutinka su priešmokyklinio ugdymo pedagogo (-ų) ar jungtinės grupės ikimokyklinio ugdymo auklėtojo (-ų) (toliau – Mokytojas) išvada dėl tolimesnio Vaiko ugdymo galimybių, pateikta rekomendacijoje (toliau – Rekomendacija), parengtoje vadovaujantis Priešmokyklinio ugdymo tvarkos aprašu, patvirtintu Lietuvos Respublikos švietimo, mokslo ir sporto ministro 2013 m. lapkričio 21 d. įsakymu Nr. V-1106 „Dėl Priešmokyklinio ugdymo tvarkos aprašo patvirtinimo“;</text:span></text:p>
      <text:p text:style-name="P56"><text:span text:style-name="T57">2.2</text:span><text:span text:style-name="T58">. nusprendžia pradėti ugdyti vaiką, kuriam tais kalendoriniais metais 5 metai sueina nuo gegužės 1 d. iki rugsėjo 1 d., pagal priešmokyklinio ugdymo bendrąją programą.</text:span><text:span text:style-name="T59">“</text:span></text:p>
      <text:p text:style-name="P60"><text:span text:style-name="T61">1.3</text:span><text:span text:style-name="T62">. Pakeičiu II skyriaus pavadinimą ir jį išdėstau taip:</text:span></text:p>
      <text:p text:style-name="P63"><text:span text:style-name="T64">„</text:span><text:span text:style-name="T65">VAIKO</text:span><text:span text:style-name="T66">, KURIAM PRIEŠMOKYKLINIS UGDYMAS BUVO PRADĖTAS TEIKTI VADOVAUJANTIS APRAŠO 1.1 PAPUNKČIU,<text:s/></text:span><text:span text:style-name="T67">UGDYMO IR UGDYMOSI, PAŽANGOS VERTINIMO eiga</text:span><text:span text:style-name="T68">“.</text:span></text:p>
      <text:p text:style-name="P69"><text:span text:style-name="T70">1.4</text:span><text:span text:style-name="T71">.</text:span><text:span text:style-name="T72"><text:tab/>Papildau III skyriumi:</text:span></text:p>
      <text:p text:style-name="P73"><text:span text:style-name="T74">„</text:span><text:span text:style-name="T75">III</text:span><text:span text:style-name="T76"><text:s/>SKYRIUS</text:span></text:p>
      <text:p text:style-name="P77"><text:span text:style-name="T78">VAIKO</text:span><text:span text:style-name="T79">, KURIAM PRIEŠMOKYKLINIS UGDYMAS<text:s/></text:span><text:span text:style-name="T80">GALI BŪTI PRADEDAMAS</text:span><text:span text:style-name="T81"><text:s/>TEIKTI VADOVAUJANTIS APRAŠO 1.2 PAPUNKČIU,<text:s/></text:span><text:span text:style-name="T82">UGDYMO IR UGDYMOSI, PAŽANGOS VERTINIMO eiga</text:span></text:p>
      <text:p text:style-name="P83"/>
      <text:p text:style-name="P84"><text:span text:style-name="T85">13</text:span><text:span text:style-name="T86">. Tuo atveju, kai tėvai (globėjai) nusprendžia pagal priešmokyklinio ugdymo bendrąją programą pradėti ugdyti vaiką, kuriam tais kalendoriniais metais 5 metai sueina nuo gegužės 1 d.<text:s/></text:span><text:soft-page-break/><text:span text:style-name="T87">iki rugsėjo 1 d., ne vėliau kaip iki rugpjūčio 14 d. imtinai kreipiasi į Tarnybą dėl vaiko, kuriam tais kalendoriniais metais 5 metai sueina nuo gegužės 1 d. iki rugsėjo 1 d., Įvertinimo.</text:span></text:p>
      <text:p text:style-name="P88"><text:span text:style-name="T89">14</text:span><text:span text:style-name="T90">. Tėvai (globėjai) pateikia Tarnybai prašymą dėl vaiko, kuriam tais kalendoriniais metais 5 metai sueina nuo gegužės 1 d. iki rugsėjo 1 d., Įvertinimo, nurodydami vaiko, kuriam tais kalendoriniais metais 5 metai sueina nuo gegužės 1 d. iki rugsėjo 1 d., vardą, pavardę ir gimimo datą.</text:span></text:p>
      <text:p text:style-name="P91"><text:span text:style-name="T92">15</text:span><text:span text:style-name="T93">.<text:s/></text:span><text:span text:style-name="T94">Įvertinimas Tarnyboje atliekamas nuo gegužės 1 d. iki rugpjūčio 31 d. Įvertinimą atlieka Tarnybos psichologai (toliau – Psichologas), taikydami standartizuotas ir adaptuotas Lietuvoje metodikas</text:span><text:span text:style-name="T95">.</text:span></text:p>
      <text:p text:style-name="P96"><text:span text:style-name="T97">16</text:span><text:span text:style-name="T98">.<text:s/></text:span><text:span text:style-name="T99">Psichologui rekomendavus, Tarnybos specialistai atlieka papildomus vaiko, kuriam tais kalendoriniais metais 5 metai sueina nuo gegužės 1 d. iki rugsėjo 1 d., pažintinių, kalbinių gebėjimų įvertinimus.</text:span></text:p>
      <text:p text:style-name="P100"><text:span text:style-name="T101">17</text:span><text:span text:style-name="T102">.<text:s/></text:span><text:span text:style-name="T103">Tarnyba, atlikusi Įvertinimą, parengia išvadą-rekomendaciją (pagal pridedamą priedą) dėl tolesnio vaiko, kuriam tais kalendoriniais metais 5 metai sueina nuo gegužės 1 d. iki rugsėjo 1 d., ugdymo.</text:span></text:p>
      <text:p text:style-name="P104"><text:span text:style-name="T105">18</text:span><text:span text:style-name="T106">. Gavę Tarnybos išvadą-rekomendaciją, sprendimą dėl tolesnio vaiko, kuriam tais kalendoriniais metais 5 metai sueina nuo gegužės 1 d. iki rugsėjo 1 d., ugdymosi pagal ikimokyklinio ar priešmokyklinio ugdymo bendrąją programą priima tėvai (globėjai).</text:span><text:span text:style-name="T107">“</text:span></text:p>
      <text:p text:style-name="P108"><text:span text:style-name="T109">2</text:span><text:span text:style-name="T110">. N</text:span><text:span text:style-name="T111">ustatau</text:span><text:span text:style-name="T112">, kad šis įsakymas įsigalioja 2023 m. sausio 1 d.</text:span></text:p>
      <text:p text:style-name="P113"/>
      <text:p text:style-name="P114"/>
      <text:p text:style-name="P115"/>
      <text:p text:style-name="P116"><text:span text:style-name="T117">Švietimo, mokslo ir sporto ministr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8febbec-453d-46c5-aae7-d6559c621aa3</dc:title>
    <meta:initial-creator>Grigaravičienė Ilona | ŠMSM</meta:initial-creator>
    <dc:creator>adlibuser</dc:creator>
    <meta:creation-date>2022-06-27T08:05:00Z</meta:creation-date>
    <dc:date>2022-06-27T08:0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2" meta:word-count="523" meta:character-count="3995" meta:row-count="79" meta:non-whitespace-character-count="3494"/>
  </office:meta>
</office:document-meta>
</file>