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44in"/>
    </style:style>
    <style:style style:name="Table1" style:family="table" style:master-page-name="MP0">
      <style:table-properties style:width="6.6944in" fo:margin-left="0in" table:align="left"/>
    </style:style>
    <style:style style:name="TableRow3" style:family="table-row">
      <style:table-row-properties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text-align="center"/>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fo:text-indent="0.0493in"/>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style:font-size-complex="12pt" fo:language="en" fo:country="GB"/>
    </style:style>
    <style:style style:name="T14" style:parent-style-name="DefaultParagraphFont" style:family="text">
      <style:text-properties fo:font-weight="bold" style:font-weight-asian="bold" fo:text-transform="uppercase" fo:font-size="14pt" style:font-size-asian="14pt" style:font-size-complex="14pt" fo:language="en" fo:country="GB"/>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center"/>
      <style:text-properties fo:font-size="14pt" style:font-size-asian="14pt" style:font-size-complex="12pt"/>
    </style:style>
    <style:style style:name="P21" style:parent-style-name="Normal" style:family="paragraph">
      <style:paragraph-properties fo:text-align="justify" fo:text-indent="0.82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ahoma" style:font-name-complex="Tahoma" fo:font-size="11pt" style:font-size-asian="11pt" style:font-size-complex="11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39" style:parent-style-name="Normal" style:family="paragraph">
      <style:paragraph-properties fo:line-height="150%"/>
      <style:text-properties style:font-size-complex="12pt"/>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text:s/></text:span><text:span text:style-name="T13"><text:s/></text:span><text:span text:style-name="T14">Kupiškio, Aukštupėnų</text:span><text:span text:style-name="T15"><text:s/>PILIAKALNIO SU GYVENVIETE NEKILNOJAMOJO KULTŪROS PAVELDO apsaugos SPECIALIOJO PLANO PATVIRTINIMO</text:span></text:p>
      <text:p text:style-name="P16"/>
      <text:p text:style-name="P17">2014 m. vasario 7 d. Nr. ĮV-82</text:p>
      <text:p text:style-name="P18">Vilnius</text:p>
      <text:p text:style-name="P19"/>
      <text:p text:style-name="P20"/>
      <text:p text:style-name="P21"><text:span text:style-name="T22">Vadovaudamasis Lietuvos Respublikos nekilnojamojo kultūros paveldo apsaugos įstatymo 22 straipsniu, Lietuvos Respublikos teritorijų planavimo įstatymo <text:s/>39 straipsnio 3 dalimi, Lietuvos Respublikos kultūros ministro 2005 m. balandžio 29 d. įsakymo Nr. ĮV-190 „Dėl nekilnojamųjų kultūros vertybių pripažinimo saugomomis“ 1.2 punktu, Nekilnojamojo kultūros paveldo apsaugos specialiojo teritorijų planavimo dokumentų rengimo taisyklių, patvirtintų Lietuvos Respublikos kultūros ministro ir Lietuvos Respublikos aplinkos ministro 2005 m. birželio 23 d. įsakymu Nr. ĮV-261/D1-322 „Dėl Nekilnojamojo kultūros paveldo apsaugos specialiojo teritorijų planavimo dokumentų rengimo taisyklių patvirtinimo“</text:span><text:span text:style-name="T23">,<text:s/></text:span><text:span text:style-name="T24">37.2 ir 37.5</text:span><text:span text:style-name="T25"><text:s/></text:span><text:span text:style-name="T26">punktais ir atsižvelgdamas į<text:s/></text:span><text:span text:style-name="T27">Lietuvos Respublikos nekilnojamojo kultūros paveldo apsaugos įstatymo 2, 5, 6, 8, 11, 14, 19, 21, 22, 23, 27, 29, 30, 31 straipsnių pakeitimo ir papildymo ir Įstatymo papildymo 31-1, 31-2, 31-3, 31-4, 31-5, 31-6, 31-7 straipsniais įstatymo 22 straipsnio 3 dalies nuostatas<text:s/></text:span><text:span text:style-name="T28">bei Kultūros paveldo departamento prie Kultūros ministerijos 2014 m. sausio 23 d. teikimą Nr. (1.36.)2-168:</text:span></text:p>
      <text:p text:style-name="P29"><text:span text:style-name="T30">1</text:span><text:span text:style-name="T31">. T v i r t i n u pridedamą<text:s/></text:span>Kupiškio, Aukštupėnų piliakalnio su gyvenviete (unikalus kodas Kultūros vertybių registre: 23819, buvęs kodas A525KP) <text:s/>nekilnojamojo kultūros paveldo apsaugos specialųjį planą<text:s/><text:span text:style-name="T32">– teritorijos ir apsaugos zonos ribų planą bei paveldotvarkos projektą.</text:span></text:p>
      <text:p text:style-name="P33"><text:span text:style-name="T34">2</text:span><text:span text:style-name="T35">. P a v e d u <text:s/>Kultūros paveldo departamentui prie Kultūros ministerijos per 5 darbo <text:s/>dienas</text:span><text:span text:style-name="T36"><text:s/></text:span><text:span text:style-name="T37">nuo šio įsakymo pasirašymo dienos pateikti šį įsakymą ir jo 1 punkte nurodytą nekilnojamojo kultūros paveldo apsaugos specialųjį planą įregistruoti ir paskelbti<text:s/></text:span>Lietuvos Respublikos teritorijų planavimo dokumentų registre bei paskelbti Kultūros paveldo departamento prie Kultūros ministerijos interneto tinklalapyje. <text:s text:c="2"/></text:p>
      <text:p text:style-name="P38"/>
      <text:p text:style-name="P39"/>
      <text:p text:style-name="Normal"/>
      <text:p text:style-name="P40"><text:span text:style-name="T41">Kultūros ministras</text:span><text:span text:style-name="T42"><text:tab/>Šarūnas Biru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SYSTEM</dc:creator>
    <meta:creation-date>2014-05-20T11:13:00Z</meta:creation-date>
    <dc:date>2014-05-20T11:13:00Z</dc:date>
    <meta:print-date>2013-12-30T11:32:00Z</meta:print-date>
    <meta:template xlink:href="Normal" xlink:type="simple"/>
    <meta:editing-cycles>2</meta:editing-cycles>
    <meta:editing-duration>PT0S</meta:editing-duration>
    <meta:document-statistic meta:page-count="1" meta:paragraph-count="10" meta:word-count="278" meta:character-count="2125" meta:row-count="50" meta:non-whitespace-character-count="1857"/>
  </office:meta>
</office:document-meta>
</file>