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fo:background-color="#FFFFFF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color="#000000" fo:letter-spacing="0.0555in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text:s/></text:p>
      <text:p text:style-name="P9"><text:span text:style-name="T10">PAKEITIMO</text:span></text:p>
      <text:p text:style-name="P11"/>
      <text:p text:style-name="P12">2023 m. gegužės 31 d. Nr. 4-302</text:p>
      <text:p text:style-name="P13">Vilnius</text:p>
      <text:p text:style-name="P14"/>
      <text:p text:style-name="P15"><text:span text:style-name="T16">Pakeičiu<text:s/></text:span>2022–2030 metų plėtros programos valdytojos Lietuvos Respublikos ekonomikos ir inovacijų ministerijos ekonomikos transformacijos ir konkurencingumo plėtros programos<text:span text:style-name="T17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<text:s/><text:soft-page-break/>nuoseklią inovacinės veiklos skatinimo sistemą“ aprašo patvirtinimo“, ir jį<text:span text:style-name="T18"><text:s/>papildau<text:s/></text:span><text:span text:style-name="T19">7 priedu (pridedama).</text:span></text:p>
      <text:p text:style-name="P20"/>
      <text:p text:style-name="P21"/>
      <text:p text:style-name="P22"/>
      <text:p text:style-name="P23"><text:span text:style-name="T24">Ekonomikos ir inovacijų ministrė <text:s text:c="2"/></text:span><text:span text:style-name="T25"><text:tab/></text:span><text:span text:style-name="T26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sėkaitė</meta:initial-creator>
    <dc:creator>adlibuser</dc:creator>
    <meta:creation-date>2023-06-06T04:48:00Z</meta:creation-date>
    <dc:date>2023-06-06T04:48:00Z</dc: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255" meta:row-count="30" meta:non-whitespace-character-count="1105"/>
  </office:meta>
</office:document-meta>
</file>