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margin-left="0.7916in" fo:text-indent="-0.2916in">
        <style:tab-stops/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margin-left="0.7916in" fo:text-indent="-0.2916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margin-left="0.7916in" fo:text-indent="-0.2916in">
        <style:tab-stops/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23in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style:line-height-at-least="0.25in" fo:text-indent="0.4923in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style:line-height-at-least="0.25in" fo:text-indent="0.4923in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style:line-height-at-least="0.25in" fo:text-indent="0.4923in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P87" style:parent-style-name="Normal" style:family="paragraph">
      <style:paragraph-properties fo:text-align="justify" style:line-height-at-least="0.25in" fo:text-indent="0.4923in"/>
    </style:style>
    <style:style style:name="T88" style:parent-style-name="DefaultParagraphFont" style:family="text">
      <style:text-properties fo:color="#000000" style:font-size-complex="12pt" style:language-asian="en" style:country-asian="GB"/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style:line-height-at-least="0.25in" fo:text-indent="0.4923in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style:line-height-at-least="0.25in" fo:text-indent="0.4923in"/>
    </style:style>
    <style:style style:name="T96" style:parent-style-name="DefaultParagraphFont" style:family="text">
      <style:text-properties fo:color="#000000" style:font-size-complex="12pt" fo:language="en" fo:country="US"/>
    </style:style>
    <style:style style:name="T97" style:parent-style-name="DefaultParagraphFont" style:family="text">
      <style:text-properties fo:color="#000000" style:font-size-complex="12pt" fo:language="en" fo:country="US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color="#000000" style:font-size-complex="12pt" fo:language="en" fo:country="US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line-height="115%" fo:margin-right="0.0118in">
        <style:tab-stops>
          <style:tab-stop style:type="left" style:position="5.4145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 fo:widows="0" fo:orphans="0" fo:text-align="justify" fo:line-height="115%" fo:margin-right="0.0118in">
        <style:tab-stops>
          <style:tab-stop style:type="left" style:position="5.4145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line-height="115%" fo:margin-right="0.0118in">
        <style:tab-stops>
          <style:tab-stop style:type="left" style:position="5.4145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line-height="115%" fo:margin-right="0.0118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/text:span><text:span text:style-name="T15"><text:s/>LIETUVOS RESPUBLIKOS VYRIAUSYBĖS<text:s/></text:span><text:span text:style-name="T16">2020 M. VASARIO 5 D.<text:s/></text:span><text:span text:style-name="T17">NUTARIMO NR.<text:s/></text:span><text:span text:style-name="T18">85</text:span><text:span text:style-name="T19"><text:s/>„</text:span><text:span text:style-name="T20">dėl aukšto MEISTRIŠKUMO SPORTO PROGRAMų ĮGYVENDINIMO FINANSAVIMO VALSTYBĖS BIUDŽETO LĖŠOMIS TVARKOS aprašo patvirtinimo</text:span><text:span text:style-name="T21">“ PAKEITIMO</text:span></text:p>
      <text:p text:style-name="P22"/>
      <text:p text:style-name="P23">2021 m. sausio 13 d. Nr. 25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 :</text:span></text:p>
      <text:p text:style-name="P31"><text:span text:style-name="T32">1</text:span><text:span text:style-name="T33">. Pakeisti<text:s/></text:span><text:span text:style-name="T34">Aukšto meistriškumo sporto programų įgyvendinimo finansavimo valstybės biudžeto lėšomis tvarkos aprašą, patvirtintą<text:s/></text:span><text:span text:style-name="T35">Lietuvos Respublikos Vyriausybės 2020  m. vasario 5 d. nutarimu Nr. 85 „</text:span><text:span text:style-name="T36">Dėl Aukšto meistriškumo sporto programų įgyvendinimo finansavimo valstybės biudžeto lėšomis tvarkos aprašo patvirtinimo</text:span><text:span text:style-name="T37">“:</text:span></text:p>
      <text:p text:style-name="P38"><text:span text:style-name="T39">1.1</text:span><text:span text:style-name="T40">.</text:span><text:span text:style-name="T41"><text:tab/>Pakeisti 6 punkto pirmąją pastraipą ir ją išdėstyti taip:</text:span></text:p>
      <text:p text:style-name="P42"><text:span text:style-name="T43">„</text:span><text:span text:style-name="T44">6</text:span><text:span text:style-name="T45">. Pareiškėjas, siekiantis gauti valstybės biudžeto lėšų jo parengtai Programai įgyvendinti, privalo Ministerijai ar jos įgaliotai institucijai pateikti ne vėliau kaip iki einamųjų metų vasario 13 d.:</text:span><text:span text:style-name="T46">“.</text:span></text:p>
      <text:p text:style-name="P47"><text:span text:style-name="T48">1.2</text:span><text:span text:style-name="T49">.</text:span><text:span text:style-name="T50"><text:tab/>Pakeisti 10 punktą ir jį išdėstyti taip:</text:span></text:p>
      <text:p text:style-name="P51"><text:span text:style-name="T52">„</text:span><text:span text:style-name="T53">10</text:span><text:span text:style-name="T54">. Paraiškos dėl Programų finansavimo teikiamos elektroniniu būdu (pasirašius saugiu elektroniniu parašu). Kitais būdais pateiktos paraiškos laikomos nepateiktomis ir yra nevertinamos.“</text:span></text:p>
      <text:p text:style-name="P55"><text:span text:style-name="T56">1.3</text:span><text:span text:style-name="T57">.</text:span><text:span text:style-name="T58"><text:tab/>Pakeisti 19 punktą ir jį išdėstyti taip:</text:span></text:p>
      <text:p text:style-name="P59"><text:span text:style-name="T60">„</text:span><text:span text:style-name="T61">19</text:span><text:span text:style-name="T62">. Pareiškėjų Aprašo 6 ir 9 punktuose nustatytais terminais pateikti dokumentai turi būti išnagrinėti ir sprendimai dėl Programų finansavimo (atsisakymo finansuoti) priimti ne vėliau kaip per 20 darbo dienų nuo Aprašo 6 punkte nustatyto termino pabaigos.</text:span><text:span text:style-name="T63">“<text:s/></text:span></text:p>
      <text:p text:style-name="P64"><text:span text:style-name="T65">2</text:span><text:span text:style-name="T66">. Nustatyti, kad<text:s/></text:span><text:span text:style-name="T67">sprendžiant klausimą dėl 2021 metų valstybės biudžeto lėšų aukšto meistriškumo sporto programoms įgyvendinti skyrimo:</text:span></text:p>
      <text:p text:style-name="P68"><text:span text:style-name="T69">2.1</text:span><text:span text:style-name="T70">.<text:s/></text:span><text:span text:style-name="T71">paskirstant<text:s/></text:span><text:span text:style-name="T72">valstybės biudžeto lėšas<text:s/></text:span><text:span text:style-name="T73">vertinami Aukšto meistriškumo sporto programų įgyvendinimo finansavimo valstybės biudžeto lėšomis tvarkos aprašo 6.3 papunktyje nurodyti ir šie pareiškėjų į atitinkamas tarptautines aukšto meistriškumo sporto varžybas deleguotų sportininkų<text:s/></text:span><text:span text:style-name="T74">pasiekimai</text:span><text:span text:style-name="T75">:</text:span></text:p>
      <text:p text:style-name="P76"><text:span text:style-name="T77">2.1.1</text:span><text:span text:style-name="T78">. į 2016 metų olimpines ir paralimpines žaidynes deleguotų sportininkų pasiekimai –taikoma visiems į šias varžybas sportininkus delegavusiems pareiškėjams;</text:span></text:p>
      <text:p text:style-name="P79"><text:span text:style-name="T80">2.1.2</text:span><text:span text:style-name="T81">. 2016 metais (ar 2015 metais, jei atitinkamoje sporto šakoje Aukšto meistriškumo sporto programų įgyvendinimo finansavimo valstybės biudžeto lėšomis tvarkos<text:s/></text:span><text:soft-page-break/><text:span text:style-name="T82">aprašo 1 priede nurodytos atitinkamos tarptautinės aukšto meistriškumo sporto varžybos organizuojamos kas 5 metus) vykusių pasaulio ar Europos čempionatų rezultatai – taikoma pareiškėjams, kurių<text:s/></text:span><text:span text:style-name="T83">į atitinkamas tarptautines aukšto meistriškumo sporto varžybas deleguoti<text:s/></text:span><text:span text:style-name="T84">sportininkai neturėjo galimybės varžytis pasaulio ar Europos čempionatuose 2020 metais, nes šie čempionatai neįvyko dėl<text:s/></text:span><text:span text:style-name="T85">COVID-19 ligos (koronaviruso infekcijos) pandemijos</text:span><text:span text:style-name="T86">;</text:span></text:p>
      <text:p text:style-name="P87"><text:span text:style-name="T88">2.2</text:span><text:span text:style-name="T89">. šio nutarimo 2.1.2 papunktyje nurodyti pareiškėjai kartu su aukšto meistriškumo sporto programa pateikia dokumentus, pagrindžiančius sportininkų delegavimą į 2020 metais turėjusius vykti atitinkamų sporto šakų pasaulio ar Europos čempionatus ir tai, kad šie čempionatai neįvyko 2020 metais dėl<text:s/></text:span><text:span text:style-name="T90">COVID-19 ligos (koronaviruso infekcijos) pandemijos</text:span><text:span text:style-name="T91">;</text:span></text:p>
      <text:p text:style-name="P92"><text:span text:style-name="T93">2.3</text:span><text:span text:style-name="T94">. jeigu šio nutarimo 2.2 papunktyje nurodyti dokumentai nepateikiami iki Aukšto meistriškumo sporto programų įgyvendinimo finansavimo valstybės biudžeto lėšomis tvarkos aprašo 6 punkte nustatyto termino pabaigos, vertinama tik pareiškėjų už 2017–2019 <text:s/>metų laikotarpį (jei atitinkamoje sporto šakoje Aukšto meistriškumo sporto programų įgyvendinimo finansavimo valstybės biudžeto lėšomis tvarkos aprašo 1 priede nurodytos atitinkamos tarptautinės aukšto meistriškumo sporto varžybos organizuojamos kas 5 metus – už 2016–2019 metų laikotarpį) pateikta informacija;</text:span></text:p>
      <text:p text:style-name="P95"><text:span text:style-name="T96">2.4</text:span><text:span text:style-name="T97">. paraiškos, iki šio nutarimo įsigaliojimo pareiškėjų pateiktos ne elektroniniu būdu (</text:span><text:span text:style-name="T98">tiesiogiai, atvykus į Ministeriją ar jos įgaliotą instituciją, arba atsiųstos registruotu paštu ar per pasiuntinį),<text:s/></text:span><text:span text:style-name="T99">laikomos pateiktomis tinkamai.</text:span></text:p>
      <text:p text:style-name="P100"/>
      <text:p text:style-name="P101"/>
      <text:p text:style-name="P102"/>
      <text:p text:style-name="P103">Ministrė Pirmininkė<text:tab/><text:tab/>Ingrida Šimonytė</text:p>
      <text:p text:style-name="P104"/>
      <text:p text:style-name="P105"/>
      <text:p text:style-name="P106"/>
      <text:p text:style-name="P107"><text:span text:style-name="T108">Švietimo, mokslo ir sporto ministrė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d9003d-db48-49a0-b9f1-eb97120aaf34</dc:title>
    <meta:initial-creator>lrvk</meta:initial-creator>
    <dc:creator>adlibuser</dc:creator>
    <meta:creation-date>2021-01-19T07:24:00Z</meta:creation-date>
    <dc:date>2021-01-19T07:2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27" meta:word-count="534" meta:character-count="3958" meta:row-count="115" meta:non-whitespace-character-count="3451"/>
  </office:meta>
</office:document-meta>
</file>