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6.6%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2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5.605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DĖL LIETUVOS AUTORIŲ TEISIŲ IR GRETUTINIŲ TEISIŲ KOMISIJOS SUDARYMO</text:p>
      <text:p text:style-name="P10"/>
      <text:p text:style-name="P11">2023 m. birželio 1 d. Nr.<text:s/>ĮV-497</text:p>
      <text:p text:style-name="P12">Vilnius</text:p>
      <text:p text:style-name="P13"/>
      <text:p text:style-name="P14"><text:span text:style-name="T15">Vadovaudamasis Lietuvos Respublikos autorių teisių ir gretutinių teisių įstatymo 72</text:span><text:span text:style-name="T16">30</text:span><text:span text:style-name="T17"><text:s/>straipsnio 5 dalimi:</text:span></text:p>
      <text:p text:style-name="P18"><text:span text:style-name="T19">1</text:span><text:span text:style-name="T20">. T v i r t i n u dvejiems metams šią Lietuvos autorių teisių ir gretutinių teisių komisijos (toliau – Komisija) sudėtį:</text:span></text:p>
      <text:p text:style-name="P21"><text:span text:style-name="T22">1.1</text:span><text:span text:style-name="T23">. Ramūnas Birštonas – Vilniaus universiteto Teisės fakulteto profesorius, advokatas (Komisijos pirmininkas);<text:s/></text:span></text:p>
      <text:p text:style-name="P24"><text:span text:style-name="T25">1.2</text:span><text:span text:style-name="T26">. Ąžuolas Čekanavičius – Mykolo Romerio universiteto Teisės fakulteto Privatinės teisės instituto lektorius, advokatas;</text:span></text:p>
      <text:p text:style-name="P27"><text:span text:style-name="T28">1.3</text:span><text:span text:style-name="T29">. Stasys Drazdauskas – Vilniaus universiteto Teisės fakulteto lektorius, advokatas;</text:span></text:p>
      <text:p text:style-name="P30"><text:span text:style-name="T31">1.4</text:span><text:span text:style-name="T32">. Nijolė Janina Matulevičienė – autorių teisių ekspertė;</text:span></text:p>
      <text:p text:style-name="P33"><text:span text:style-name="T34">1.5</text:span><text:span text:style-name="T35">. Jūratė Liauksminaitė – advokatė;</text:span></text:p>
      <text:p text:style-name="P36"><text:span text:style-name="T37">1.6</text:span><text:span text:style-name="T38">. Erikas Saukalas – advokatas;<text:s/></text:span></text:p>
      <text:p text:style-name="P39"><text:span text:style-name="T40">1.7</text:span><text:span text:style-name="T41">. Marija Stonkienė – Vilniaus universiteto Komunikacijos fakulteto docentė.</text:span></text:p>
      <text:p text:style-name="P42"><text:span text:style-name="T43">2</text:span><text:span text:style-name="T44">. S k i r i u Kultūros ministerijos Visuomenės informavimo ir autorių teisių politikos grupės vyriausiąjį specialistą Aurimą Šimeliūną Komisijos sekretoriumi.</text:span></text:p>
      <text:p text:style-name="P45"><text:span text:style-name="T46">3</text:span><text:span text:style-name="T47">. Pripažįstu netekusiu galios 2021 m. balandžio 28 d. Lietuvos Respublikos kultūros ministro įsakymą Nr. ĮV-475 „Dėl Lietuvos autorių teisių ir gretutinių teisių komisijos sudarymo“ su visais pakeitimais ir papildymais.</text:span></text:p>
      <text:p text:style-name="Normal"/>
      <text:p text:style-name="P48"/>
      <text:p text:style-name="P49"/>
      <text:p text:style-name="P50"><text:span text:style-name="T51">Kultūros ministras</text:span><text:span text:style-name="T5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ružas</meta:initial-creator>
    <dc:creator>adlibuser</dc:creator>
    <meta:creation-date>2023-06-01T15:33:00Z</meta:creation-date>
    <dc:date>2023-06-01T15:33:00Z</dc:date>
    <meta:print-date>2017-03-14T09:0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77" meta:character-count="1398" meta:row-count="56" meta:non-whitespace-character-count="1241"/>
  </office:meta>
</office:document-meta>
</file>