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indent="0.043in"/>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0.5in">
        <style:tab-stops>
          <style:tab-stop style:type="left" style:position="0.2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0.5in">
        <style:tab-stops>
          <style:tab-stop style:type="left" style:position="0.2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0.5in">
        <style:tab-stops>
          <style:tab-stop style:type="left" style:position="0.2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5in">
        <style:tab-stops>
          <style:tab-stop style:type="left" style:position="0.2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5in">
        <style:tab-stops>
          <style:tab-stop style:type="left" style:position="0.2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9923in" fo:text-indent="-0.5in">
        <style:tab-stops>
          <style:tab-stop style:type="left" style:position="-0.204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150" style:parent-style-name="DefaultParagraphFont" style:family="text">
      <style:text-properties style:font-weight-complex="bold" style:font-style-complex="italic" style:language-asian="lt" style:country-asian="LT"/>
    </style:style>
    <style:style style:name="T151" style:parent-style-name="DefaultParagraphFont" style:family="text">
      <style:text-properties style:font-weight-complex="bold" style:font-style-complex="italic" style:language-asian="lt" style:country-asian="LT"/>
    </style:style>
    <style:style style:name="T152" style:parent-style-name="DefaultParagraphFont" style:family="text">
      <style:text-properties style:font-weight-complex="bold" style:font-style-complex="italic"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3 M. SAUSIO 13 D. NUTARIMO NR. 12 „DĖL<text:s/></text:span><text:span text:style-name="T18">VARTOTOJŲ APRŪPINIMO ENERGIJA IR (AR) ENERGIJOS IŠTEKLIAIS ESANT EKSTREMALIAJAI ENERGETIKOS PADĖČIAI TVARKOS APRAŠO PATVIRTINIMO</text:span><text:span text:style-name="T19">“ PAKEITIMO</text:span></text:p>
      <text:p text:style-name="P20"/>
      <text:p text:style-name="P21">2023 m. gegužės 24 d.<text:s/>Nr.<text:s/>387</text:p>
      <text:p text:style-name="P22">Vilnius</text:p>
      <text:p text:style-name="P23"/>
      <text:p text:style-name="P24"><text:span text:style-name="T25">Lietuvos Respublikos Vyriausybė n u t a r i a:</text:span></text:p>
      <text:p text:style-name="P26"><text:span text:style-name="T27">1</text:span><text:span text:style-name="T28">.</text:span><text:span text:style-name="T29"><text:tab/>Pakeisti Lietuvos Respublikos Vyriausybės 2003 m. sausio 13 d. nutarimo Nr. 12 „Dėl Vartotojų aprūpinimo energija ir (ar) energijos ištekliais esant ekstremaliajai energetikos padėčiai tvarkos aprašo patvirtinimo“ preambulę ir ją išdėstyti taip:</text:span></text:p>
      <text:p text:style-name="P30"><text:span text:style-name="T31">„Vadovaudamasi Lietuvos Respublikos energetikos įstatymo 5 straipsnio 2 dalies 2 punktu ir Lietuvos Respublikos naftos produktų ir naftos valstybės atsargų įstatymo 15 straipsnio 2<text:s/></text:span><text:span text:style-name="T32"><text:s/></text:span><text:span text:style-name="T33">dalimi, Lietuvos Respublikos Vyriausybė n u t a r i a:“.</text:span></text:p>
      <text:p text:style-name="P34"><text:span text:style-name="T35">2</text:span><text:span text:style-name="T36">.</text:span><text:span text:style-name="T37"><text:tab/></text:span><text:span text:style-name="T38">Pakeisti Vartotojų aprūpinimo<text:s/></text:span><text:span text:style-name="T39">energija ir (ar) energijos ištekliais esant ekstremaliajai energetikos padėčiai tvarkos aprašą, patvirtintą<text:s/></text:span><text:span text:style-name="T40">Lietuvos Respublikos Vyriausybės 2003 m. sausio<text:s/></text:span><text:soft-page-break/><text:span text:style-name="T41">13 d. nutarimu Nr. 12 „Dėl<text:s/></text:span><text:span text:style-name="T42">Vartotojų aprūpinimo<text:s/></text:span><text:span text:style-name="T43">energija ir (ar) energijos ištekliais esant ekstremaliajai energetikos padėčiai tvarkos aprašo</text:span><text:span text:style-name="T44"><text:s/></text:span><text:span text:style-name="T45">patvirtinimo“:</text:span></text:p>
      <text:p text:style-name="P46"><text:span text:style-name="T47">2.1</text:span><text:span text:style-name="T48">.</text:span><text:span text:style-name="T49"><text:tab/><text:s/>Pakeisti 3 punktą ir jį išdėstyti taip:</text:span></text:p>
      <text:p text:style-name="P50"><text:span text:style-name="T51">„</text:span><text:span text:style-name="T52">3</text:span><text:span text:style-name="T53">. Apraše vartojamos sąvokos atitinka Lietuvos Respublikos energetikos įstatyme, Naftos produktų ir naftos valstybės atsargų įstatyme, Lietuvos Respublikos krizių valdymo ir civilinės saugos įstatyme ir Lietuvos Respublikos mobilizacijos ir priimančios šalies paramos įstatyme apibrėžtas sąvokas.“</text:span></text:p>
      <text:p text:style-name="P54"><text:span text:style-name="T55">2.2</text:span><text:span text:style-name="T56">.</text:span><text:span text:style-name="T57"><text:tab/><text:s/>Pakeisti 4 punktą ir jį išdėstyti taip:</text:span></text:p>
      <text:p text:style-name="P58"><text:span text:style-name="T59">„</text:span><text:span text:style-name="T60">4</text:span><text:span text:style-name="T61">. Vadovaudamiesi Krizių valdymo ir civilinės saugos įstatymu, Energetikos įstatymu, Naftos produktų ir naftos valstybės atsargų įstatymu ir Aprašu, ekstremaliąją padėtį pagal savo kompetenciją valdo:</text:span></text:p>
      <text:p text:style-name="P62"><text:span text:style-name="T63">4.1</text:span><text:span text:style-name="T64">. Lietuvos Respublikos Vyriausybė;</text:span></text:p>
      <text:p text:style-name="P65"><text:span text:style-name="T66">4.2</text:span><text:span text:style-name="T67">. Nacionalinio saugumo</text:span><text:span text:style-name="T68"><text:s/></text:span><text:span text:style-name="T69">komisija (toliau – Komisija);</text:span></text:p>
      <text:p text:style-name="P70"><text:span text:style-name="T71">4.3</text:span><text:span text:style-name="T72">. Lietuvos Respublikos energetikos ministerija;</text:span></text:p>
      <text:p text:style-name="P73"><text:span text:style-name="T74">4.4</text:span><text:span text:style-name="T75">. savivaldybės administracijos direktorius;</text:span></text:p>
      <text:p text:style-name="P76"><text:span text:style-name="T77">4.5</text:span><text:span text:style-name="T78">. savivaldybės meras.“</text:span></text:p>
      <text:p text:style-name="P79"><text:span text:style-name="T80">2.3</text:span><text:span text:style-name="T81">.</text:span><text:span text:style-name="T82"><text:tab/>Pakeisti 8 punktą ir jį išdėstyti taip:</text:span></text:p>
      <text:p text:style-name="P83"><text:span text:style-name="T84">„</text:span><text:span text:style-name="T85">8</text:span><text:span text:style-name="T86">. Savivaldybės administracijos direktorius, vadovaudamasis Aprašo 19, 20, 23 ir 25 punktuose nurodytų teisės aktų nuostatomis, sudaro ir suderina su energetikos įmonėmis savivaldybių teritorijoje esančių ūkio subjektų sąrašus, kuriuose ūkio subjektai turi būti suskirstyti pagal svarbą, taip pat pagal energijos išteklių ir energijos tiekimo apribojimų taikymo eiliškumą.“</text:span></text:p>
      <text:p text:style-name="P87"><text:span text:style-name="T88">2.4</text:span><text:span text:style-name="T89">.</text:span><text:span text:style-name="T90"><text:tab/>Papildyti 8</text:span><text:span text:style-name="T91">1</text:span><text:span text:style-name="T92"><text:s/>punktu:</text:span></text:p>
      <text:p text:style-name="P93"><text:span text:style-name="T94">„</text:span><text:span text:style-name="T95">8</text:span><text:span text:style-name="T96">1</text:span><text:span text:style-name="T97">. Savivaldybės meras prižiūri Aprašo 11 punkto nuostatų vykdymą.“</text:span></text:p>
      <text:p text:style-name="P98"><text:span text:style-name="T99">2.5</text:span><text:span text:style-name="T100">.</text:span><text:span text:style-name="T101"><text:tab/><text:s/>Pakeisti 11 punkto pirmąją pastraipą ir ją išdėstyti taip:</text:span></text:p>
      <text:p text:style-name="P102"><text:span text:style-name="T103">„</text:span><text:span text:style-name="T104">11</text:span><text:span text:style-name="T105">.<text:s/></text:span><text:span text:style-name="T106">Energetikos įmonės turi parengti ir pateikti savivaldybės, kurios teritorijoje jos įsikūrusios, parengties pareigūnui parengties ekstremaliajai energetikos padėčiai planus (toliau – planai). Planuose turi būti numatytos šios priemonės:“.</text:span></text:p>
      <text:p text:style-name="P107"><text:span text:style-name="T108">2.6</text:span><text:span text:style-name="T109">.</text:span><text:span text:style-name="T110"><text:tab/><text:s/>Pakeisti 12 punktą ir jį išdėstyti taip:</text:span></text:p>
      <text:p text:style-name="P111"><text:span text:style-name="T112">„</text:span><text:span text:style-name="T113">12</text:span><text:span text:style-name="T114">. Pirmos kategorijos nacionaliniam saugumui užtikrinti svarbios įmonės, antros kategorijos nacionaliniam saugumui užtikrinti svarbios įmonės ir trečios kategorijos nacionaliniam saugumui užtikrinti svarbios įmonės, nurodytos Lietuvos Respublikos nacionaliniam saugumui užtikrinti svarbių objektų apsaugos įstatymo 1–3 prieduose, Aprašo 11 punkte nurodytus planus turi pateikti Energetikos ministerijai ir savivaldybės, kurių teritorijoje jos įsikūrusios, parengties pareigūnui.“</text:span></text:p>
      <text:p text:style-name="P115"><text:span text:style-name="T116">2.7</text:span><text:span text:style-name="T117">.</text:span><text:span text:style-name="T118"><text:tab/><text:s/>Pakeisti 14 punktą ir jį išdėstyti taip:</text:span></text:p>
      <text:p text:style-name="P119"><text:span text:style-name="T120">„</text:span><text:span text:style-name="T121">14</text:span><text:span text:style-name="T122">. Paskelbus ekstremaliąją padėtį, taikomi Energetikos įstatyme, Naftos produktų ir naftos valstybės atsargų įstatyme,</text:span><text:span text:style-name="T123"><text:s/></text:span><text:span text:style-name="T124">Krizių valdymo ir civilinės saugos įstatyme<text:s/></text:span><text:span text:style-name="T125">ir Aprašo šiame skyriuje nustatyti energijos ir (ar) energijos išteklių tiekimo ribojimai ir įpareigojimai energetikos įmonėms ir kitiems asmenims.“</text:span></text:p>
      <text:p text:style-name="P126"><text:span text:style-name="T127">2.8</text:span><text:span text:style-name="T128">.</text:span><text:span text:style-name="T129"><text:tab/><text:s/>Pakeisti 15 punktą ir jį išdėstyti taip:</text:span></text:p>
      <text:p text:style-name="P130"><text:span text:style-name="T131">„</text:span><text:span text:style-name="T132">15</text:span><text:span text:style-name="T133">. Paskelbus ekstremaliąją padėtį, energijos ištekliai ir energija tiekiami ribotu tiekimo režimu, atsižvelgiant į visas aplinkybes ir padėtį atskiruose energetikos sektoriuose. Ribojimai taikomi visoje valstybės teritorijoje arba tam tikroje jos dalyje. Įvykio, ekstremaliojo įvykio, krizės, ekstremaliosios situacijos ar neparastosios padėties metu pirmiausia užtikrinamas vartotojų, kurie atlieka gyvybiškai svarbias valstybės funkcijas, taip pat vartotojų, kurie dalyvauja valdant krizę, ekstremaliąją situaciją ar neparastąją padėtį ir likviduojant jų padarinius, aprūpinimas energijos ištekliais. Karo padėties laikotarpiu krašto apsaugos sistemos aprūpinimas energijos ištekliais neribojamas, kad būtų užtikrintas būtinų krašto apsaugos sistemos funkcijų atlikimas.“</text:span></text:p>
      <text:p text:style-name="P134"><text:span text:style-name="T135">2.9</text:span><text:span text:style-name="T136">.</text:span><text:span text:style-name="T137"><text:tab/>Pakeisti 23 punktą ir jį išdėstyti taip:</text:span></text:p>
      <text:p text:style-name="P138"><text:span text:style-name="T139">„</text:span><text:span text:style-name="T140">23</text:span><text:span text:style-name="T141">. Esant ekstremaliajai padėčiai, dujų tiekimas, perdavimas ir skirstymas ribojami ar nutraukiami pagal Gamtinių dujų tiekimo saugumą užtikrinančių priemonių aprašą, patvirtintą Lietuvos Respublikos Vyriausybės 2008 m. vasario 26 d. nutarimu Nr. 163 „Dėl Gamtinių dujų tiekimo saugumą užtikrinančių priemonių aprašo patvirtinimo“.</text:span></text:p>
      <text:p text:style-name="P142"/>
      <text:p text:style-name="P143"/>
      <text:p text:style-name="P144"/>
      <text:p text:style-name="P145">Ministrė Pirmininkė<text:s/><text:tab/><text:tab/><text:s text:c="8"/>Ingrida Šimonytė</text:p>
      <text:p text:style-name="P146"/>
      <text:p text:style-name="P147"/>
      <text:p text:style-name="P148"/>
      <text:p text:style-name="P149"><text:span text:style-name="T150">Energetikos ministras</text:span><text:span text:style-name="T151"><text:tab/></text:span><text:span text:style-name="T152"><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26T05:46:00Z</meta:creation-date>
    <dc:date>2023-05-26T05:46:00Z</dc:date>
    <meta:print-date>2019-09-30T12:12:00Z</meta:print-date>
    <meta:template xlink:href="Normal.dotm" xlink:type="simple"/>
    <meta:editing-cycles>2</meta:editing-cycles>
    <meta:editing-duration>PT0S</meta:editing-duration>
    <meta:document-statistic meta:page-count="4" meta:paragraph-count="71" meta:word-count="671" meta:character-count="5064" meta:row-count="279" meta:non-whitespace-character-count="4464"/>
  </office:meta>
</office:document-meta>
</file>