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page-number="2"/>
    </style:style>
    <style:style style:name="T2" style:parent-style-name="DefaultParagraphFont" style:family="text">
      <style:text-properties style:font-name="Tahoma" fo:font-weight="bold" style:font-weight-asian="bold" fo:font-size="14pt" style:font-size-asian="14pt"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fo:keep-with-next="always" fo:text-align="center" fo:line-height="150%"/>
      <style:text-properties fo:font-weight="bold" style:font-weight-asian="bold" fo:color="#000000" fo:font-size="13pt" style:font-size-asian="13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background-color="#FFFFFF"/>
      <style:text-properties fo:font-weight="bold" style:font-weight-asian="bold" style:font-weight-complex="bold" fo:color="#000000" style:font-size-complex="12pt"/>
    </style:style>
    <style:style style:name="P7" style:parent-style-name="Normal" style:family="paragraph">
      <style:paragraph-properties style:punctuation-wrap="simple" fo:text-align="center" style:vertical-align="baseline">
        <style:tab-stops>
          <style:tab-stop style:type="left" style:position="0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fo:language="en" fo:country="US"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5909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fo:color="#000000"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fo:text-align="justify">
        <style:tab-stops>
          <style:tab-stop style:type="left" style:position="0.0986in"/>
          <style:tab-stop style:type="left" style:position="0.9847in"/>
        </style:tab-stops>
      </style:paragraph-properties>
      <style:text-properties style:font-weight-complex="bold" style:font-size-complex="12pt"/>
    </style:style>
    <style:style style:name="P46" style:parent-style-name="Normal" style:family="paragraph">
      <style:paragraph-properties fo:text-align="justify">
        <style:tab-stops>
          <style:tab-stop style:type="left" style:position="0.0986in"/>
          <style:tab-stop style:type="left" style:position="0.984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1" style:family="paragraph">
      <style:paragraph-properties fo:break-before="page" fo:line-height="115%" fo:margin-left="3.6055in" style:page-number="2">
        <style:tab-stops/>
      </style:paragraph-properties>
      <style:text-properties style:font-name-asian="Calibri" style:font-size-complex="12pt"/>
    </style:style>
    <style:style style:name="P53" style:parent-style-name="Normal" style:family="paragraph">
      <style:paragraph-properties fo:line-height="115%" fo:margin-left="3.6055in">
        <style:tab-stops/>
      </style:paragraph-properties>
      <style:text-properties style:font-name-asian="Calibri" style:font-size-complex="12pt"/>
    </style:style>
    <style:style style:name="P54" style:parent-style-name="Normal" style:family="paragraph">
      <style:paragraph-properties fo:line-height="115%" fo:margin-left="3.6055in">
        <style:tab-stops/>
      </style:paragraph-properties>
      <style:text-properties style:font-name-asian="Calibri" style:font-size-complex="12pt"/>
    </style:style>
    <style:style style:name="P55" style:parent-style-name="Normal" style:family="paragraph">
      <style:paragraph-properties fo:line-height="115%"/>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2.264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2.264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margin-left="0.75in">
        <style:tab-stops/>
      </style:paragraph-properties>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indent="0.5in"/>
    </style:style>
    <style:style style:name="P8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size-complex="12pt"/>
    </style:style>
    <style:style style:name="P1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28" style:parent-style-name="Normal" style:family="paragraph">
      <style:paragraph-properties fo:text-align="center">
        <style:tab-stops>
          <style:tab-stop style:type="left" style:position="0.6666in"/>
          <style:tab-stop style:type="left" style:position="0.689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6666in"/>
          <style:tab-stop style:type="left" style:position="0.689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size-complex="12pt"/>
    </style:style>
    <style:style style:name="P13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master-page-name="MP2" style:family="paragraph">
      <style:paragraph-properties fo:break-before="page" fo:text-align="justify" fo:text-indent="0.4923in" style:page-number="2">
        <style:tab-stops>
          <style:tab-stop style:type="left" style:position="0.6666in"/>
          <style:tab-stop style:type="left" style:position="0.6895in"/>
        </style:tab-stops>
      </style:paragraph-properties>
    </style:style>
    <style:style style:name="P1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left" style:position="0.6666in"/>
          <style:tab-stop style:type="left" style:position="0.6895in"/>
        </style:tab-stops>
      </style:paragraph-properties>
    </style:style>
    <style:style style:name="P186" style:parent-style-name="Normal" style:family="paragraph">
      <style:paragraph-properties fo:text-align="center">
        <style:tab-stops>
          <style:tab-stop style:type="left" style:position="0.6666in"/>
          <style:tab-stop style:type="left" style:position="0.689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6666in"/>
          <style:tab-stop style:type="left" style:position="0.689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ab-stops>
          <style:tab-stop style:type="left" style:position="0.6666in"/>
          <style:tab-stop style:type="left" style:position="0.6895in"/>
        </style:tab-stops>
      </style:paragraph-properties>
    </style:style>
    <style:style style:name="P256" style:parent-style-name="Normal" style:family="paragraph">
      <style:paragraph-properties fo:text-align="center">
        <style:tab-stops>
          <style:tab-stop style:type="left" style:position="0.6666in"/>
          <style:tab-stop style:type="left" style:position="0.689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0.6666in"/>
          <style:tab-stop style:type="left" style:position="0.689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style:tab-stops>
          <style:tab-stop style:type="left" style:position="0.6666in"/>
          <style:tab-stop style:type="left" style:position="0.6895in"/>
        </style:tab-stops>
      </style:paragraph-properties>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P273"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2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P351" style:parent-style-name="Normal" style:family="paragraph">
      <style:paragraph-properties fo:text-align="center">
        <style:tab-stops>
          <style:tab-stop style:type="left" style:position="0.6666in"/>
          <style:tab-stop style:type="left" style:position="0.6895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6666in"/>
          <style:tab-stop style:type="left" style:position="0.6895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fo:background-color="#FFFFFF"/>
    </style:style>
    <style:style style:name="P396"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left="0.0222in" fo:margin-right="0.0152in" fo:text-indent="0.5625in" fo:background-color="#FFFFFF">
        <style:tab-stops>
          <style:tab-stop style:type="left" style:position="0.793in"/>
        </style:tab-stops>
      </style:paragraph-properties>
      <style:text-properties style:font-size-complex="12pt" style:language-asian="lt" style:country-asian="LT"/>
    </style:style>
    <style:style style:name="P409" style:parent-style-name="Normal" style:family="paragraph">
      <style:paragraph-properties fo:text-align="justify" fo:margin-left="0.0222in" fo:margin-right="0.0152in" fo:text-indent="0.5625in" fo:background-color="#FFFFFF">
        <style:tab-stops>
          <style:tab-stop style:type="left" style:position="0.793in"/>
        </style:tab-stops>
      </style:paragraph-properties>
    </style:style>
    <style:style style:name="P41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1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P424"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P443" style:parent-style-name="Normal" style:family="paragraph">
      <style:paragraph-properties fo:text-align="center">
        <style:tab-stops>
          <style:tab-stop style:type="left" style:position="0.3937in"/>
        </style:tab-stops>
      </style:paragraph-properties>
    </style:style>
    <style:style style:name="T444" style:parent-style-name="DefaultParagraphFont" style:family="text">
      <style:text-properties fo:color="#000000" style:font-size-complex="12pt" style:language-asian="lt" style:country-asian="LT"/>
    </style:style>
    <style:style style:name="P445" style:parent-style-name="Normal" style:master-page-name="MP3" style:family="paragraph">
      <style:paragraph-properties fo:break-before="page" fo:margin-left="2.7041in" fo:text-indent="0.9013in" style:page-number="2">
        <style:tab-stops/>
      </style:paragraph-properties>
      <style:text-properties style:font-size-complex="12pt" style:language-asian="lt" style:country-asian="LT"/>
    </style:style>
    <style:style style:name="P448" style:parent-style-name="Normal" style:family="paragraph">
      <style:paragraph-properties fo:margin-left="3.6055in">
        <style:tab-stops/>
      </style:paragraph-properties>
      <style:text-properties style:font-size-complex="12pt" style:language-asian="lt" style:country-asian="LT"/>
    </style:style>
    <style:style style:name="P449" style:parent-style-name="Normal" style:family="paragraph">
      <style:paragraph-properties fo:margin-left="1.1444in" fo:text-indent="2.4611in">
        <style:tab-stops/>
      </style:paragraph-properties>
      <style:text-properties style:font-size-complex="12pt" style:language-asian="lt" style:country-asian="LT"/>
    </style:style>
    <style:style style:name="P450" style:parent-style-name="Normal" style:family="paragraph">
      <style:paragraph-properties fo:text-indent="2.4611in"/>
      <style:text-properties style:font-size-complex="12pt" style:language-asian="lt" style:country-asian="LT"/>
    </style:style>
    <style:style style:name="P451" style:parent-style-name="Normal" style:family="paragraph">
      <style:paragraph-properties fo:text-indent="2.4611in"/>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fo:background-color="#FFFFFF"/>
    </style:style>
    <style:style style:name="P455" style:parent-style-name="Normal" style:family="paragraph">
      <style:paragraph-properties fo:text-align="center"/>
      <style:text-properties fo:font-weight="bold" style:font-weight-asian="bold" fo:color="#000000" style:font-size-complex="12pt" fo:background-color="#FFFFFF"/>
    </style:style>
    <style:style style:name="P456" style:parent-style-name="Normal" style:family="paragraph">
      <style:paragraph-properties fo:text-align="center"/>
      <style:text-properties fo:font-weight="bold" style:font-weight-asian="bold" fo:color="#000000" style:font-size-complex="12pt" fo:background-color="#FFFFFF"/>
    </style:style>
    <style:style style:name="TableColumn458" style:family="table-column">
      <style:table-column-properties style:column-width="6.6708in"/>
    </style:style>
    <style:style style:name="Table457" style:family="table">
      <style:table-properties style:width="6.6708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color="#000000" style:font-size-complex="12pt" style:language-asian="lt" style:country-asian="LT"/>
    </style:style>
    <style:style style:name="P462" style:parent-style-name="Normal" style:family="paragraph">
      <style:paragraph-properties fo:text-align="center" fo:background-color="#FFFFFF"/>
      <style:text-properties style:font-size-complex="12pt" style:language-asian="lt" style:country-asian="LT"/>
    </style:style>
    <style:style style:name="P463" style:parent-style-name="Normal" style:family="paragraph">
      <style:paragraph-properties fo:text-align="center" fo:background-color="#FFFFFF"/>
      <style:text-properties fo:font-weight="bold" style:font-weight-asian="bold" style:font-size-complex="12pt" style:language-asian="lt" style:country-asian="LT"/>
    </style:style>
    <style:style style:name="P464"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65"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66" style:parent-style-name="Normal" style:family="paragraph">
      <style:paragraph-properties fo:text-align="center" fo:background-color="#FFFFFF"/>
      <style:text-properties fo:font-style="italic" style:font-style-asian="italic" style:font-style-complex="italic" fo:color="#000000" style:font-size-complex="12pt" style:language-asian="lt" style:country-asian="LT"/>
    </style:style>
    <style:style style:name="P467" style:parent-style-name="Normal" style:family="paragraph">
      <style:paragraph-properties fo:text-align="center" fo:background-color="#FFFFFF"/>
      <style:text-properties fo:color="#000000" style:font-size-complex="12pt" style:language-asian="lt" style:country-asian="LT"/>
    </style:style>
    <style:style style:name="P468" style:parent-style-name="Normal" style:family="paragraph">
      <style:paragraph-properties fo:text-align="center" fo:background-color="#FFFFFF"/>
      <style:text-properties fo:color="#000000" style:font-size-complex="12pt" style:language-asian="lt" style:country-asian="LT"/>
    </style:style>
    <style:style style:name="P469" style:parent-style-name="Normal" style:family="paragraph">
      <style:paragraph-properties fo:text-align="center" fo:background-color="#FFFFFF"/>
      <style:text-properties fo:color="#000000" style:font-size-complex="12pt" style:language-asian="lt" style:country-asian="LT"/>
    </style:style>
    <style:style style:name="P470" style:parent-style-name="Normal" style:family="paragraph">
      <style:paragraph-properties fo:text-align="center" fo:background-color="#FFFFFF"/>
      <style:text-properties fo:color="#000000" style:font-size-complex="12pt" style:language-asian="lt" style:country-asian="LT"/>
    </style:style>
    <style:style style:name="P471" style:parent-style-name="Normal" style:family="paragraph">
      <style:paragraph-properties fo:text-align="center" fo:background-color="#FFFFFF"/>
      <style:text-properties fo:color="#000000" style:font-size-complex="12pt" style:language-asian="lt" style:country-asian="LT"/>
    </style:style>
    <style:style style:name="P472" style:parent-style-name="Normal" style:family="paragraph">
      <style:paragraph-properties fo:text-align="center" fo:background-color="#FFFFFF"/>
    </style:style>
    <style:style style:name="T4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76" style:parent-style-name="Normal" style:family="paragraph">
      <style:paragraph-properties fo:text-align="center"/>
      <style:text-properties fo:font-weight="bold" style:font-weight-asian="bold" fo:color="#000000" style:font-size-complex="12pt" style:language-asian="lt" style:country-asian="LT"/>
    </style:style>
    <style:style style:name="P477"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478"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479" style:parent-style-name="Normal" style:family="paragraph">
      <style:paragraph-properties fo:text-align="center">
        <style:tab-stops>
          <style:tab-stop style:type="left" style:position="0.3937in"/>
        </style:tab-stops>
      </style:paragraph-properties>
    </style:style>
    <style:style style:name="T48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80278in" svg:height="0.83472in" style:rel-width="scale" style:rel-height="scale"><draw:image xlink:href="media/image1.png" xlink:type="simple" xlink:show="embed" xlink:actuate="onLoad"/><svg:title/><svg:desc/></draw:frame></text:span></text:p>
      <text:p text:style-name="P3"/>
      <text:p text:style-name="P4">LIETUVOS APELIACINIO TEISMO PIRMININKAS</text:p>
      <text:p text:style-name="P5"/>
      <text:p text:style-name="P6">ĮSAKYMAS</text:p>
      <text:p text:style-name="P7"><text:span text:style-name="T8">DĖL<text:s/></text:span><text:span text:style-name="T9">VAIZDO DUOMENŲ TVARKYMO<text:s/></text:span><text:span text:style-name="T10">LIETUVOS APELIACINIAME<text:s/></text:span><text:span text:style-name="T11">TEISME</text:span></text:p>
      <text:p text:style-name="P12"/>
      <text:p text:style-name="P13">2018 m. gruodžio 18 d. Nr. T-109</text:p>
      <text:p text:style-name="P14">Vilnius</text:p>
      <text:p text:style-name="P15"/>
      <text:p text:style-name="P16"><text:span text:style-name="T17">Vadovaudamasis Teisėjų tarybos<text:s/></text:span>2018 m. spalio 26 d. nutarimu Nr. 13P-108-(7.1.2) „Dėl Vaizdo duomenų tvarkymo teisme pavyzdinių taisyklių patvirtinimo“<text:span text:style-name="T18">:</text:span></text:p>
      <text:p text:style-name="P19"><text:span text:style-name="T20">1</text:span><text:span text:style-name="T21">. T v i r t i n u <text:s/>Vaizdo duomenų tvarkymo Lietuvos apeliaciniame teisme taisykles (toliau – Taisyklės) (pridedama).</text:span></text:p>
      <text:p text:style-name="P22"><text:span text:style-name="T23">2</text:span><text:span text:style-name="T24">. S k i r i u <text:s/>atsakingą už vaizdo duomenų tvarkymą Lietuvos apeliacinio teismo Turto valdymo ir viešųjų pirkimų skyriaus vedėją Aleksandrą Kapitanovą.</text:span></text:p>
      <text:p text:style-name="P25"><text:span text:style-name="T26">3</text:span><text:span text:style-name="T27">.<text:s/></text:span><text:span text:style-name="T28">Pavedu<text:s/></text:span><text:span text:style-name="T29">vyriausiajai specialistei (darbui su archyvu) Virginijai Stepankevičienei su šiuo įsakymu ir Taisyklėmis pasirašytinai supažindinti<text:s/></text:span><text:span text:style-name="T30">visus Lietuvos apeliacinio teismo teisėjus, valstybės tarnautojus ir darbuotojus, dirbančius pagal darbo sutartis</text:span><text:span text:style-name="T31">.</text:span></text:p>
      <text:p text:style-name="P32"><text:span text:style-name="T33">4</text:span><text:span text:style-name="T34">. N u r o d a u<text:s/></text:span><text:span text:style-name="T35">Turto valdymo ir viešųjų pirkimų skyriaus vedėjui Aleksandrui Kapitanovui iki 2019 m. sausio 1 d. šias Taisykles paskelbti Lietuvos apeliacinio teismo interneto svetainėje<text:s/></text:span><text:span text:style-name="T36">www.apeliacinis.lt</text:span><text:span text:style-name="T37">.</text:span></text:p>
      <text:p text:style-name="P38"><text:span text:style-name="T39">5</text:span><text:span text:style-name="T40">. N u r o d a u Lietuvos apeliacinio teismo referentei Astai Uinskienei iki 2019 m. sausio 1 d. šias Taisykles paskelbti Teisės aktų registre.</text:span></text:p>
      <text:p text:style-name="P41"><text:span text:style-name="T42">6</text:span><text:span text:style-name="T43">. N u s t a t a u, kad šis įsakymas įsigalioja 2019 m. sausio 1 d.</text:span></text:p>
      <text:p text:style-name="P44"/>
      <text:p text:style-name="P45"/>
      <text:p text:style-name="P46">Teismo pirmininkas<text:span text:style-name="T47"><text:s/></text:span><text:span text:style-name="T48"><text:tab/></text:span><text:span text:style-name="T49"><text:tab/></text:span><text:span text:style-name="T50"><text:tab/></text:span><text:span text:style-name="T51"><text:tab/>Algimantas Valantinas</text:span></text:p>
      <text:soft-page-break/>
      <text:p text:style-name="P52">PATVIRTINTA</text:p>
      <text:p text:style-name="P53">Lietuvos apeliacinio teismo pirmininko</text:p>
      <text:p text:style-name="P54">2018 m. gruodžio 18 d. įsakymu Nr. T-109</text:p>
      <text:p text:style-name="P55"/>
      <text:p text:style-name="P56"><text:span text:style-name="T57">VAIZDO DUOMENŲ TVARKYMO LIETUVOS APELIACINIAME TEISME 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zdo duomenų tvarkymo Lietuvos apeliaciniame teisme</text:span><text:span text:style-name="T69"><text:s/></text:span><text:span text:style-name="T70">taisyklių (toliau – Taisyklės) tikslas – reglamentuoti Lietuvos apeliaciniame teisme</text:span><text:span text:style-name="T71"><text:s/></text:span><text:span text:style-name="T72">vykdomą vaizdo stebėjimą,<text:s/></text:span><text:span text:style-name="T73">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74">Reglamentas (ES) 2016/679</text:span><text:span text:style-name="T75">)</text:span><text:span text:style-name="T76">,<text:s/></text:span><text:span text:style-name="T77">Lietuvos Respublikos asmens duomenų teisinės apsaugos įstatymo, kitų įstatymų bei<text:s/></text:span><text:span text:style-name="T78">teisės aktų, kuriais reglamentuojamas asmens duomenų tvarkymas ir apsauga, laikymąsi ir įgyvendinimą.</text:span></text:p>
      <text:p text:style-name="P79">2. Duomenų valdytojas – Lietuvos apeliacinis teismas, juridinio asmens kodas 1918331183, adresas: Gedimino pr. 40, LT-01503 Vilnius (toliau – Teismas).</text:p>
      <text:p text:style-name="P80"><text:span text:style-name="T81">3</text:span><text:span text:style-name="T82">. Šiose Taisyklėse vartojamos sąvokos:</text:span></text:p>
      <text:p text:style-name="P83"><text:span text:style-name="T84">3.1</text:span><text:span text:style-name="T85">.<text:s/></text:span><text:span text:style-name="T86">Teismo darbuotojai</text:span><text:span text:style-name="T87"><text:s/>– Teismo<text:s/></text:span><text:span text:style-name="T88">teisėjai,<text:s/></text:span><text:span text:style-name="T89">valstybės tarnautojai ir darbuotojai, dirbantys pagal darbo sutartis;</text:span></text:p>
      <text:p text:style-name="P90"><text:span text:style-name="T91">3.2</text:span><text:span text:style-name="T92">.<text:s/></text:span><text:span text:style-name="T93">trečiasis asmuo</text:span><text:span text:style-name="T94"><text:s/>– fizinis asmuo, kuris nėra duomenų subjektas, kurio tapatybę tiesiogiai arba netiesiogiai galima nustatyti pagal vaizdo įraše užfiksuotų vaizdo duomenų apimtį (asmens veidą, ūgį, transporto priemonės valstybinį numerį ir pan.);</text:span></text:p>
      <text:p text:style-name="P95"><text:span text:style-name="T96">3.3</text:span><text:span text:style-name="T97">.<text:s/></text:span><text:span text:style-name="T98">vaizdo duomenų įrašymo įrenginiai</text:span><text:span text:style-name="T99"><text:s/>– serveriai ir (arba) Teismo turto apskaitoje esantys skaitmeniniai<text:s/></text:span><text:span text:style-name="T100">įrenginiai, skirti vaizdo duomenims įrašyti, saugoti, peržiūrėti ir kopijuoti;</text:span></text:p>
      <text:p text:style-name="P101"><text:span text:style-name="T102">3.4</text:span><text:span text:style-name="T103">.<text:s/></text:span><text:span text:style-name="T104">vaizdo įrašas</text:span><text:span text:style-name="T105"><text:s/>– šiose Taisyklėse nurodytomis vaizdo stebėjimo kameromis užfiksuoti ir serveriuose ir (arba) vaizdo duomenų įrašymo įrenginiuose išsaugoti vaizdo duomenys;</text:span></text:p>
      <text:p text:style-name="P106"><text:span text:style-name="T107">3.5</text:span><text:span text:style-name="T108">.<text:s/></text:span><text:span text:style-name="T109">vaizdo stebėjimas</text:span><text:span text:style-name="T110"><text:s/>– vaizdo duomenų, susijusių su fiziniu asmeniu (toliau – vaizdo duomenys), tvarkymas naudojant šiose Taisyklėse nurodytas vaizdo stebėjimo kameras, nepaisant to, ar šie duomenys išsaugomi duomenų laikmenoje;</text:span></text:p>
      <text:p text:style-name="P111"><text:span text:style-name="T112">3.6</text:span><text:span text:style-name="T113">.<text:s/></text:span><text:span text:style-name="T114">vaizdo stebėjimo sistema</text:span><text:span text:style-name="T115"><text:s/>– serveriai ir (arba)<text:s/></text:span><text:span text:style-name="T116">vaizdo duomenų įrašymo įrenginiai, vaizdo stebėjimo kameros ir duomenų laikmenos, kuriose saugomi vaizdo duomenys;</text:span></text:p>
      <text:p text:style-name="P117"><text:span text:style-name="T118">3.7</text:span><text:span text:style-name="T119">. kitos šiose Taisyklėse vartojamos sąvokos suprantamos taip, kaip jos apibrėžtos<text:s/></text:span><text:span text:style-name="T120">Reglamente (ES) 2016/679</text:span><text:span text:style-name="T121"><text:s/>ir<text:s/></text:span><text:span text:style-name="T122">Lietuvos Respublikos teisės aktuose.</text:span></text:p>
      <text:p text:style-name="P123"><text:span text:style-name="T124">4</text:span><text:span text:style-name="T125">. Tvarkant vaizdo duomenis Teisėjų tarybos patvirtintomis Asmens duomenų tvarkymo teismuose taisyklėmis vadovaujamasi tiek, kiek šiose Taisyklėse nenustatyta kitaip.</text:span></text:p>
      <text:p text:style-name="P126"/>
      <text:p text:style-name="P127"/>
      <text:p text:style-name="P128"><text:span text:style-name="T129">II</text:span><text:span text:style-name="T130"><text:s/>SKYRIUS</text:span></text:p>
      <text:p text:style-name="P131"><text:span text:style-name="T132">VAIZDO STEBĖJIMO TIKSLAS IR APIMTIS</text:span></text:p>
      <text:p text:style-name="P133"/>
      <text:p text:style-name="P134"><text:span text:style-name="T135">5</text:span><text:span text:style-name="T136">. Vaizdo stebėjimo tikslas – užtikrinti<text:s/></text:span><text:span text:style-name="T137">Teismo darbuotojų ir kitų asmenų, kurie lankosi Teisme, saugumą, šių asmenų ir Teismo turto saugumą ir (ar) viešąją tvarką.</text:span></text:p>
      <text:p text:style-name="P138"><text:span text:style-name="T139">6</text:span><text:span text:style-name="T140">. Vaizdo duomenys fiksuojami šiomis vaizdo stebėjimo kameromis:</text:span></text:p>
      <text:p text:style-name="P141"><text:span text:style-name="T142">6.1</text:span><text:span text:style-name="T143">. Teismo 1 aukšto fojė viešojoje erdvėje prie įėjimo į Teismo patalpas iš Gedimino prospekto;</text:span></text:p>
      <text:p text:style-name="P144"><text:span text:style-name="T145">6.2</text:span><text:span text:style-name="T146">. Teismo 3 aukšto fojė viešojoje erdvėje prie pagrindinio įėjimo į Teismą;</text:span></text:p>
      <text:p text:style-name="P147"><text:span text:style-name="T148">6.3</text:span><text:span text:style-name="T149">. Teismo 3 aukšto fojė viešojoje erdvėje prie 5 teismo posėdžių salės;</text:span></text:p>
      <text:p text:style-name="P150"/>
      <text:p text:style-name="P154"><text:span text:style-name="T155">6.4</text:span><text:span text:style-name="T156">. Teismo 3 aukšto koridoriuje viešojoje erdvėje prie 2 teismo posėdžių salės;</text:span></text:p>
      <text:p text:style-name="P157"><text:span text:style-name="T158">6.5</text:span><text:span text:style-name="T159">. Teismo 3 aukšto koridoriuje viešojoje erdvėje prie įėjimo į administracinę erdvę;</text:span></text:p>
      <text:p text:style-name="P160"><text:span text:style-name="T161">6.6</text:span><text:span text:style-name="T162">. Teismo 3 aukšto koridoriuje administracinėje erdvėje prie Teismo raštinės skyriaus – 2 (dvi) kameros;</text:span></text:p>
      <text:p text:style-name="P163"><text:span text:style-name="T164">6.7</text:span><text:span text:style-name="T165">. Teismo 3 aukšto susipažinimo su bylomis patalpoje viešojoje erdvėje prie Teismo raštinės skyriaus – 2 (dvi) kameros;</text:span></text:p>
      <text:p text:style-name="P166"><text:span text:style-name="T167">6.8</text:span><text:span text:style-name="T168">. Teismo 3 aukšto konvojavimo laiptinėje administracinėje erdvėje;</text:span></text:p>
      <text:p text:style-name="P169"><text:span text:style-name="T170">6.9</text:span><text:span text:style-name="T171">. Teismo laikino sulaikymo patalpų koridoriuje – 2 (dvi) kameros.</text:span></text:p>
      <text:p text:style-name="P172"><text:span text:style-name="T173">7</text:span><text:span text:style-name="T174">. Teismo pastato vidaus patalpų vaizdo stebėjimas yra nenutrūkstamas.</text:span></text:p>
      <text:p text:style-name="P175"><text:span text:style-name="T176">8</text:span><text:span text:style-name="T177">. Vaizdo stebėjimo kameros turi būti įrengiamos taip, kad vaizdo stebėjimas nebūtų vykdomas didesnėje duomenų valdytojo teritorijoje ar patalpoje, nei nurodyta šių Taisyklių 6 punkte.</text:span></text:p>
      <text:p text:style-name="P178"><text:span text:style-name="T179">9</text:span><text:span text:style-name="T180">. Draudžiama taip įrengti ir eksploatuoti įrengtas vaizdo stebėjimo kameras, kad į jų stebėjimo lauką patektų gyvenamoji patalpa ir (ar) jai priklausanti privati teritorija ar įėjimas į ją, išskyrus įstatymuose nustatytus atvejus.</text:span></text:p>
      <text:p text:style-name="P181"><text:span text:style-name="T182">10</text:span><text:span text:style-name="T183">. Draudžiama vykdyti vaizdo stebėjimą patalpose, kuriose duomenų subjektas pagrįstai tikisi absoliučios privatumo apsaugos ir kur toks stebėjimas žemintų žmogaus orumą (pavyzdžiui, tualetuose ir pan.).</text:span></text:p>
      <text:p text:style-name="P184"/>
      <text:p text:style-name="P185"/>
      <text:p text:style-name="P186"><text:span text:style-name="T187">III</text:span><text:span text:style-name="T188"><text:s/>SKYRIUS</text:span></text:p>
      <text:p text:style-name="P189"><text:span text:style-name="T190">DUOMENŲ VALDYTOJO IR TVARKYTOJO TEISĖS, PAREIGOS IR FUNKCIJOS</text:span></text:p>
      <text:p text:style-name="P191"/>
      <text:p text:style-name="P192"><text:span text:style-name="T193">11</text:span><text:span text:style-name="T194">. Duomenų valdytojas turi šias teises:</text:span></text:p>
      <text:p text:style-name="P195"><text:span text:style-name="T196">11.1</text:span><text:span text:style-name="T197">. rengti ir priimti vidaus teisės aktus,<text:s/></text:span><text:span text:style-name="T198">kuriais reglamentuojamas<text:s/></text:span><text:span text:style-name="T199">vykdomas vaizdo stebėjimas;<text:s/></text:span></text:p>
      <text:p text:style-name="P200"><text:span text:style-name="T201">11.2</text:span><text:span text:style-name="T202">. spręsti klausimus dėl vaizdo duomenų teikimo;</text:span></text:p>
      <text:p text:style-name="P203"><text:span text:style-name="T204">11.3</text:span><text:span text:style-name="T205">. paskirti už vaizdo duomenų apsaugą atsakingą asmenį (asmenis) ar padalinį.</text:span></text:p>
      <text:p text:style-name="P206"><text:span text:style-name="T207">12</text:span><text:span text:style-name="T208">. Duomenų valdytojas turi šias pareigas:</text:span></text:p>
      <text:p text:style-name="P209"><text:span text:style-name="T210">12.1</text:span><text:span text:style-name="T211">. užtikrinti<text:s/></text:span><text:span text:style-name="T212">Reglamente (ES) 2016/679</text:span><text:span text:style-name="T213">, Lietuvos Respublikos asmens duomenų teisinės apsaugos įstatyme,<text:s/></text:span><text:span text:style-name="T214">Teisėjų tarybos nutarimu patvirtintose Asmens duomenų tvarkymo teismuose taisyklėse,</text:span><text:span text:style-name="T215"><text:s/>šiose Taisyklėse ir kituose</text:span><text:span text:style-name="T216"><text:s/>teisės aktuose,<text:s/></text:span><text:span text:style-name="T217">kuriais reglamentuojamas<text:s/></text:span><text:span text:style-name="T218">asmens duomenų tvarkymas, nustatytų asmens duomenų tvarkymo reikalavimų laikymąsi;</text:span></text:p>
      <text:p text:style-name="P219"><text:span text:style-name="T220">12.2</text:span><text:span text:style-name="T221">. įgyvendinti duomenų subjekto teises<text:s/></text:span><text:span text:style-name="T222">Reglamente (ES) 2016/679</text:span><text:span text:style-name="T223">,</text:span><text:span text:style-name="T224"><text:s/>Teisėjų tarybos nutarimu patvirtintose Asmens duomenų tvarkymo teismuose taisyklėse ir šiose Taisyklėse nustatyta tvarka;</text:span></text:p>
      <text:p text:style-name="P225"><text:span text:style-name="T226">12.3</text:span><text:span text:style-name="T227">. užtikrinti asmens duomenų saugumą ir įgyvendinti tinkamas organizacines ir technines asmens duomenų saugumo priemones;</text:span></text:p>
      <text:p text:style-name="P228"><text:span text:style-name="T229">12.4</text:span><text:span text:style-name="T230">. įgyvendinti tinkamas organizacines ir technines asmens duomenų saugumo priemones ir užtikrinti, kad duomenų tvarkymas atitiktų<text:s/></text:span><text:span text:style-name="T231">Reglamento (ES) 2016/679</text:span><text:span text:style-name="T232"><text:s/>reikalavimus ir būtų užtikrinta duomenų subjekto teisių apsauga</text:span><text:span text:style-name="T233">.</text:span></text:p>
      <text:p text:style-name="P234"><text:span text:style-name="T235">13</text:span><text:span text:style-name="T236">. Duomenų valdytojas atlieka šias funkcijas:</text:span></text:p>
      <text:p text:style-name="P237"><text:span text:style-name="T238">13.1</text:span><text:span text:style-name="T239">. nustato vaizdo stebėjimo tikslą ir apimtį;</text:span></text:p>
      <text:p text:style-name="P240"><text:span text:style-name="T241">13.2</text:span><text:span text:style-name="T242">. organizuoja vaizdo stebėjimo sistemos diegimo darbus;</text:span></text:p>
      <text:p text:style-name="P243"><text:span text:style-name="T244">13.3</text:span><text:span text:style-name="T245">. nustato prieigos teisių ir įgaliojimų tvarkyti vaizdo duomenis suteikimo, keitimo ir naikinimo tvarką;</text:span></text:p>
      <text:p text:style-name="P246"><text:span text:style-name="T247">13.4</text:span><text:span text:style-name="T248">. analizuoja technologines, metodologines ir organizacines vaizdo duomenų tvarkymo problemas ir priima sprendimus, reikalingus tinkamam vaizdo stebėjimo vykdymui užtikrinti;</text:span></text:p>
      <text:p text:style-name="P249"><text:span text:style-name="T250">13.5</text:span><text:span text:style-name="T251">. teikia metodinę pagalbą Teismo darbuotojams vaizdo duomenų tvarkymo klausimais;</text:span></text:p>
      <text:p text:style-name="P252"><text:span text:style-name="T253">13.6</text:span><text:span text:style-name="T254">. vykdo kitas funkcijas, reikalingas šių Taisyklių 11–12 punktuose nurodytoms duomenų valdytojo teisėms ir pareigoms įgyvendinti.</text:span></text:p>
      <text:p text:style-name="P255"/>
      <text:p text:style-name="P256"><text:span text:style-name="T257">IV</text:span><text:span text:style-name="T258"><text:s/>SKYRIUS</text:span></text:p>
      <text:p text:style-name="P259"><text:span text:style-name="T260">VAIZDO DUOMENŲ TEIKIMAS IR DUOMENŲ GAVĖJAI</text:span></text:p>
      <text:p text:style-name="P261"/>
      <text:p text:style-name="P262"><text:span text:style-name="T263">14</text:span><text:span text:style-name="T264">. Teisės aktuose nustatytais atvejais ir tvarka Teismas teikia savo tvarkomus vaizdo duomenis teisėsaugos institucijoms ir kitiems asmenims, kuriems asmens duomenis teikti teismus įpareigoja įstatymai ar kiti teisės aktai arba kuriems teismai, teisės aktuose nustatyta tvarka vykdydami savo funkcijas, teikia asmens duomenis, taip pat pagal duomenų gavėjų prašymus esant bent vienai iš<text:s/></text:span><text:span text:style-name="T265">Reglamento (ES) 2016/679</text:span><text:span text:style-name="T266"><text:s/>6 straipsnyje nurodytų teisėto asmens duomenų tvarkymo sąlygų.<text:s/></text:span><text:span text:style-name="T267">Prašyme turi būti nurodytas vaizdo duomenų naudojimo tikslas, teikimo bei gavimo teisinis pagrindas ir prašomų pateikti vaizdo duomenų apimtis.</text:span></text:p>
      <text:p text:style-name="P268"><text:span text:style-name="T269">15</text:span><text:span text:style-name="T270">. Sprendimą dėl vaizdo duomenų teikimo priima Teismo pirmininkas ar jo įgaliotas atsakingas asmuo.</text:span></text:p>
      <text:p text:style-name="P271"/>
      <text:p text:style-name="P272"/>
      <text:p text:style-name="P273"><text:span text:style-name="T274">V</text:span><text:span text:style-name="T275"><text:s/>SKYRIUS</text:span></text:p>
      <text:p text:style-name="P276"><text:span text:style-name="T277">ORGANIZACINĖS IR TECHNINĖS ASMENS DUOMENŲ SAUGUMO PRIEMONĖS</text:span></text:p>
      <text:p text:style-name="P278"/>
      <text:p text:style-name="P279"><text:span text:style-name="T280">16</text:span><text:span text:style-name="T281">. Užtikrinant vaizdo duomenų saugumą, įgyvendinamos šios organizacinės ir techninės asmens duomenų saugumo priemonės:</text:span></text:p>
      <text:p text:style-name="P282"><text:span text:style-name="T283">16.1</text:span><text:span text:style-name="T284">. užtikrinama prieigos prie vaizdo duomenų apsauga, valdymas ir kontrolė;</text:span></text:p>
      <text:p text:style-name="P285"><text:span text:style-name="T286">16.2</text:span><text:span text:style-name="T287">. prieiga prie vaizdo duomenų gali būti suteikta tik tam asmeniui, kuriam vaizdo duomenys reikalingi jo funkcijoms vykdyti;</text:span></text:p>
      <text:p text:style-name="P288"><text:span text:style-name="T289">16.3</text:span><text:span text:style-name="T290">. su vaizdo duomenimis galima atlikti tik tuos veiksmus, kuriems atlikti naudotojui suteiktos teisės;</text:span></text:p>
      <text:p text:style-name="P291"><text:span text:style-name="T292">16.4</text:span><text:span text:style-name="T293">. prieiga prie asmens duomenų apsaugoma slaptažodžiais;</text:span></text:p>
      <text:p text:style-name="P294"><text:span text:style-name="T295">16.5</text:span><text:span text:style-name="T296">. užtikrinama asmens duomenų apsauga nuo neteisėto prisijungimo prie vietinio tinklo elektroninių ryšių priemonėmis;</text:span></text:p>
      <text:p text:style-name="P297"><text:span text:style-name="T298">16.6</text:span><text:span text:style-name="T299">. užtikrinamas patalpų, kuriose saugomi vaizdo duomenys, saugumas (apribojamas neįgaliotų asmenų patekimas į atitinkamas patalpas ir pan.);</text:span></text:p>
      <text:p text:style-name="P300"><text:span text:style-name="T301">16.7</text:span><text:span text:style-name="T302">. užtikrinama kompiuterinės įrangos apsauga nuo kenksmingos programinės įrangos (antivirusinių programų įdiegimas, atnaujinimas ir pan.).</text:span></text:p>
      <text:p text:style-name="P303"><text:span text:style-name="T304">17</text:span><text:span text:style-name="T305">. Visus vaizdo duomenis turi teisę tvarkyti tik Teismo pirmininko ar jo įgalioto atsakingo asmens paskirtas Teismo darbuotojas, atsakingas už vaizdo stebėjimo sistemos techninę priežiūrą ir vaizdo duomenų tvarkymą (toliau – Teismo darbuotojas, tvarkantis vaizdo duomenis). Susipažinti su savo vaizdo duomenimis turi teisę visi Teismo darbuotojai, kurie, įgyvendindami šią teisę, turi laikytis teisės aktuose, kuriais reglamentuojama asmens duomenų apsauga, nustatytų reikalavimų.</text:span></text:p>
      <text:p text:style-name="P306"><text:span text:style-name="T307">18</text:span><text:span text:style-name="T308">. Prieigos prie vaizdo duomenų teisės suteikiamos ir redaguojamos duomenų valdytojo nustatyta tvarka.</text:span></text:p>
      <text:p text:style-name="P309"><text:span text:style-name="T310">19</text:span><text:span text:style-name="T311">. Prieigos prie vaizdo duomenų teisės naikinamos pasibaigus Teismo darbuotojo, tvarkančio vaizdo duomenis, įgaliojimams, valstybės tarnybos ar darbo santykiams, pasikeitus Teismo darbuotojo funkcijoms, kurioms vykdyti prieiga prie vaizdo duomenų nereikalinga.</text:span></text:p>
      <text:p text:style-name="P312"><text:span text:style-name="T313">20</text:span><text:span text:style-name="T314">. Teismo darbuotojas, tvarkantis vaizdo duomenis, privalo:</text:span></text:p>
      <text:p text:style-name="P315"><text:span text:style-name="T316">20.1</text:span><text:span text:style-name="T317">. laikytis pagrindinių asmens duomenų tvarkymo ir saugumo reikalavimų, įtvirtintų<text:s/></text:span><text:span text:style-name="T318">Reglamente (ES) 2016/679</text:span><text:span text:style-name="T319">, Lietuvos Respublikos asmens duomenų teisinės apsaugos įstatyme, Teisėjų tarybos patvirtintose Asmens duomenų tvarkymo teismuose taisyklėse,<text:s/></text:span><text:span text:style-name="T320">šiose Taisyklėse ir kituose teisės aktuose;</text:span></text:p>
      <text:p text:style-name="P321"><text:span text:style-name="T322">20.2</text:span><text:span text:style-name="T323">. užtikrinti, kad į vaizdo stebėjimo kameromis fiksuojamą erdvę nepatektų<text:s/></text:span><text:span text:style-name="T324">gyvenamoji patalpa ir (arba) jai priklausanti privati teritorija ar įėjimas į ją, išskyrus įstatymuose nustatytus atvejus, bei patalpos, kuriose duomenų subjektas pagrįstai tikisi absoliučios privatumo apsaugos ir kur toks stebėjimas žemintų žmogaus orumą;</text:span></text:p>
      <text:p text:style-name="P325"><text:span text:style-name="T326">20.3</text:span><text:span text:style-name="T327">. 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328"><text:span text:style-name="T329">20.4</text:span><text:span text:style-name="T330">. užtikrinti, kad vaizdo stebėjimo sistema būtų techniškai tvarkinga, techniniai šios sistemos sutrikimai būtų šalinami operatyviai, naudojant visus turimus techninius išteklius;</text:span></text:p>
      <text:p text:style-name="P331"><text:span text:style-name="T332">20.5</text:span><text:span text:style-name="T333">. neatskleisti, neperduoti ir nesudaryti sąlygų bet kokiomis priemonėmis susipažinti su vaizdo duomenimis asmeniui, kuris nėra įgaliotas tvarkyti vaizdo duomenų;</text:span></text:p>
      <text:p text:style-name="P334"><text:span text:style-name="T335">20.6</text:span><text:span text:style-name="T336">. nedelsdamas pranešti Teismo pirmininkui ar jo įgaliotam atsakingam asmeniui ir duomenų apsaugos pareigūnui apie bet kokią įtartiną situaciją, kuri gali kelti grėsmę Teismo tvarkomų vaizdo duomenų saugumui;</text:span></text:p>
      <text:p text:style-name="P337"><text:span text:style-name="T338">20.7</text:span><text:span text:style-name="T339">. laikytis kitų Teisėjų tarybos patvirtintose Asmens duomenų tvarkymo teismuose taisyklėse, šiose Taisyklėse ir kituose teisės aktuose, kuriais reglamentuojama asmens duomenų apsauga, nustatytų reikalavimų.</text:span></text:p>
      <text:p text:style-name="P340"><text:span text:style-name="T341">21</text:span><text:span text:style-name="T342">. Teismo darbuotojai privalo į Teismo patalpas, kuriose yra vaizdo duomenų įrašymo įrenginių, neįleisti pašalinių asmenų ir, pastebėję vaizdo stebėjimo sistemos veikimo sutrikimus, nedelsdami informuoti Teismo darbuotoją, tvarkantį vaizdo duomenis, arba Teismo pirmininką ar jo įgaliotą atsakingą asmenį.</text:span></text:p>
      <text:p text:style-name="P343"><text:span text:style-name="T344">22</text:span><text:span text:style-name="T345">. Vaizdo duomenų kopijavimas ir atsarginės vaizdo duomenų kopijos nėra daromos.</text:span></text:p>
      <text:p text:style-name="P346"><text:span text:style-name="T347">23</text:span><text:span text:style-name="T348">. Vaizdo stebėjimo kamerų užfiksuoti vaizdo duomenys skaitmeniniu būdu įrašomi į kompiuterinės vaizdo stebėjimo sistemos vidinius dubliuotus standžiuosius diskus ir saugomi 30 kalendorinių dienų, o pasibaigus šiam laikotarpiui sunaikinami automatiškai įrašant naujus duomenis vietoj seniausių duomenų. Jeigu vaizdo įrašų duomenys naudojami kaip įrodymai byloje ar kitais įstatymuose nustatytais atvejais, vaizdo duomenys gali būti saugomi tiek, kiek reikalinga šiems duomenų tvarkymo tikslams, ir sunaikinami nedelsiant, kai tampa nebereikalingi.</text:span></text:p>
      <text:p text:style-name="P349"/>
      <text:p text:style-name="P350"/>
      <text:p text:style-name="P351"><text:span text:style-name="T352">VI</text:span><text:span text:style-name="T353"><text:s/>SKYRIUS</text:span></text:p>
      <text:p text:style-name="P354"><text:span text:style-name="T355">DUOMENŲ SUBJEKTO TEISIŲ ĮGYVENDINIMO TVARKA</text:span></text:p>
      <text:p text:style-name="P356"/>
      <text:p text:style-name="P357"><text:span text:style-name="T358">24</text:span><text:span text:style-name="T359">. Duomenų subjektas turi šias teises:</text:span></text:p>
      <text:p text:style-name="P360"><text:span text:style-name="T361">24.1</text:span><text:span text:style-name="T362">. gauti informaciją apie duomenų tvarkymą;</text:span></text:p>
      <text:p text:style-name="P363"><text:span text:style-name="T364">24.2</text:span><text:span text:style-name="T365">. susipažinti su duomenimis;</text:span></text:p>
      <text:p text:style-name="P366"><text:span text:style-name="T367">24.3</text:span><text:span text:style-name="T368">. reikalauti ištrinti duomenis („teisė būti pamirštam“), jei vaizdo duomenys saugomi ilgiau, nei šių Taisyklių 23 punkte nurodytas jų saugojimo laikotarpis;</text:span></text:p>
      <text:p text:style-name="P369"><text:span text:style-name="T370">24.4</text:span><text:span text:style-name="T371">. apriboti duomenų tvarkymą;</text:span></text:p>
      <text:p text:style-name="P372"><text:span text:style-name="T373">24.5</text:span><text:span text:style-name="T374">. nesutikti su duomenų tvarkymu.</text:span></text:p>
      <text:p text:style-name="P375"><text:span text:style-name="T376">25</text:span><text:span text:style-name="T377">. Šių Taisyklių 24 punkte nurodytos duomenų subjekto teisės įgyvendinamos Teisėjų tarybos patvirtintose Asmens duomenų tvarkymo teismuose taisyklėse nustatyta tvarka, jei šiose Taisyklėse nenustatyta kitaip.</text:span></text:p>
      <text:p text:style-name="P378"><text:span text:style-name="T379">26</text:span><text:span text:style-name="T380">. Teisė gauti informaciją apie duomenų tvarkymą:</text:span></text:p>
      <text:p text:style-name="P381"><text:span text:style-name="T382">26.1</text:span><text:span text:style-name="T383">. asmenys, kurie nėra Teismo darbuotojai ir kurių vaizdo duomenys gali būti tvarkomi vykdant vaizdo stebėjimą, apie vykdomą vaizdo stebėjimą yra informuojami:</text:span></text:p>
      <text:p text:style-name="P384"><text:span text:style-name="T385">26.1.1</text:span><text:span text:style-name="T386">. iškabinant informacines lenteles ir (arba) priklijuojant lipdukus prieš patenkant į Teismo patalpas ar teritoriją, kurioje vykdomas vaizdo stebėjimas. Informacinės lentelės ir (arba) lipdukai turi būti matomi prieš patenkant į vaizdo stebėjimo zoną,</text:span></text:p>
      <text:p text:style-name="P387"><text:span text:style-name="T388">26.1.2</text:span><text:span text:style-name="T389">. informacinėse lentelėse ir (arba) lipdukuose<text:s/></text:span><text:span text:style-name="T390">nurodant bent šią informaciją: apie vykdomą vaizdo stebėjimą, Teismo pavadinimą, kontaktinę informaciją (adresą, elektroninio pašto adresą ir (arba) telefono numerį), vaizdo duomenų tvarkymo tikslą, nuorodą į informacijos šaltinį, kur būtų galima gauti išsamesnę informaciją apie vykdomą vaizdo stebėjimą. Informacinės lentelės (lipduko)<text:s/></text:span><text:span text:style-name="T391">pavyzdinė forma nustatyta šių Taisyklių priede;</text:span></text:p>
      <text:p text:style-name="P392"><text:span text:style-name="T393">26.2</text:span><text:span text:style-name="T394">. i</text:span><text:span text:style-name="T395">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396"><text:span text:style-name="T397">26.3</text:span><text:span text:style-name="T398">. Teismo darbuotojai apie vykdomą vaizdo stebėjimą informuojami pasirašytinai ar kitu informavimo faktą įrodančiu būdu suteikiant Reglamento (ES) 2016/679 13 straipsnio 1 ir 2 dalyse nurodytą informaciją bei supažindinant su šiomis Taisyklėmis prieš pradedant vykdyti vaizdo stebėjimą arba pirmąją darbuotojo darbo dieną, arba pirmąją darbo dieną po darbuotojo atostogų, nedarbingumo laikotarpio ir pan., jei vaizdo stebėjimas buvo pradėtas vykdyti šiuo laikotarpiu.</text:span></text:p>
      <text:p text:style-name="P399"><text:span text:style-name="T400">27</text:span><text:span text:style-name="T401">. Teisė susipažinti su duomenimis:</text:span></text:p>
      <text:p text:style-name="P402"><text:span text:style-name="T403">27.1</text:span><text:span text:style-name="T404">. pagal duomenų subjekto prašymą susipažinti su savo vaizdo duomenimis duomenų subjektui prašomi vaizdo duomenys gali būti pateikiami suteikiant galimybę Teismo patalpose peržiūrėti vaizdo įrašą ir (arba) pateikiant vaizdo įrašo kopiją teismo išorinėje duomenų laikmenoje ar nuotrauką, jei vaizdo duomenys saugomi;<text:s/></text:span></text:p>
      <text:p text:style-name="P405"><text:span text:style-name="T406">27.2</text:span><text:span text:style-name="T407">.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span></text:p>
      <text:p text:style-name="P408"/>
      <text:p text:style-name="P409"/>
      <text:p text:style-name="P410"><text:span text:style-name="T411">VII</text:span><text:span text:style-name="T412"><text:s/>SKYRIUS</text:span></text:p>
      <text:p text:style-name="P413"><text:span text:style-name="T414">TEISMO DARBUOTOJŲ ATSAKOMYBĖ</text:span></text:p>
      <text:p text:style-name="P415"/>
      <text:p text:style-name="P416"><text:span text:style-name="T417">28</text:span><text:span text:style-name="T418">. Visi Teismo darbuotojai pasirašytinai supažindinami su šiomis Taisyklėmis ir taip įsipareigoja laikytis jų bei kitų teisės aktų, kuriais reglamentuojamas asmens duomenų tvarkymas, reikalavimų.</text:span></text:p>
      <text:p text:style-name="P419"><text:span text:style-name="T420">29</text:span><text:span text:style-name="T421">. Už Taisyklių nuostatų pažeidimą Teismo darbuotojams taikoma įstatymuose nustatyta atsakomybė.</text:span></text:p>
      <text:p text:style-name="P422"/>
      <text:p text:style-name="P423"/>
      <text:p text:style-name="P424"><text:span text:style-name="T425">VIII</text:span><text:span text:style-name="T426"><text:s/>SKYRIUS</text:span></text:p>
      <text:p text:style-name="P427"><text:span text:style-name="T428">BAIGIAMOSIOS NUOSTATOS</text:span></text:p>
      <text:p text:style-name="P429"/>
      <text:p text:style-name="P430"><text:span text:style-name="T431">30</text:span><text:span text:style-name="T432">. Taisyklės skelbiamos Teismo interneto svetainėje.</text:span></text:p>
      <text:p text:style-name="P433"><text:span text:style-name="T434">31</text:span><text:span text:style-name="T435">. Už Taisyklių nuostatų laikymosi priežiūrą ir jų vykdymo kontrolę bei periodišką, ne rečiau kaip kartą per 2 metus, Taisyklių peržiūrėjimą atsakingas Turto valdymo ir viešųjų pirkimų skyriaus vedėjas, kuris, įvertinęs Taisyklių taikymo praktiką, prireikus ir (arba) jei buvo pakeisti teisės aktai, kuriais reglamentuojamas asmens duomenų tvarkymas, inicijuoja Taisyklių atnaujinimą.</text:span></text:p>
      <text:p text:style-name="P436"><text:span text:style-name="T437">32</text:span><text:span text:style-name="T438">. Priimtas naujas darbuotojas su Taisyklėmis privalo būti supažindintas pirmąją darbo dieną. Už naujų darbuotojų supažindinimą su Taisyklėmis atsakingas vyriausiasis specialistas (darbui su personalu).</text:span></text:p>
      <text:p text:style-name="P439"><text:span text:style-name="T440">33</text:span><text:span text:style-name="T441">. Teismas nustatyta tvarka vykdo Teismo darbuotojų mokymą ir, esant galimybėms, sudaro sąlygas Teismo darbuotojams kelti kvalifikaciją asmens duomenų teisinės apsaugos srityje.</text:span></text:p>
      <text:p text:style-name="P442"/>
      <text:p text:style-name="P443"><text:span text:style-name="T444">____________________</text:span></text:p>
      <text:soft-page-break/>
      <text:p text:style-name="P445">Vaizdo duomenų tvarkymo<text:s/></text:p>
      <text:p text:style-name="P448">Lietuvos apeliaciniame teisme taisyklių<text:s/></text:p>
      <text:p text:style-name="P449">priedas</text:p>
      <text:p text:style-name="P450"/>
      <text:p text:style-name="P451"/>
      <text:p text:style-name="P452"><text:span text:style-name="T453">(Informacinės</text:span><text:span text:style-name="T454"><text:s/>lentelės (lipduko) pavyzdinė forma)</text:span></text:p>
      <text:p text:style-name="P455"/>
      <text:p text:style-name="P456"/>
      <table:table table:style-name="Table457">
        <table:table-columns>
          <table:table-column table:style-name="TableColumn458"/>
        </table:table-columns>
        <table:table-row table:style-name="TableRow459">
          <table:table-cell table:style-name="TableCell460">
            <text:p text:style-name="P461"/>
            <text:p text:style-name="P462"/>
            <text:p text:style-name="P463">SIEKIANT UŽTIKRINTI ASMENŲ IR TURTO SAUGUMĄ, VIEŠĄJĄ TVARKĄ<text:s/></text:p>
            <text:p text:style-name="P464">VYKDOMAS VAIZDO STEBĖJIMAS</text:p>
            <text:p text:style-name="P465"/>
            <text:p text:style-name="P466">(vaizdo stebėjimo kameros simbolis)</text:p>
            <text:p text:style-name="P467"/>
            <text:p text:style-name="P468">Lietuvos apeliacinis teismas</text:p>
            <text:p text:style-name="P469">Gedimino pr. 40, Vilnius, tel. (+370) 70 663 685</text:p>
            <text:p text:style-name="P470"/>
            <text:p text:style-name="P471">Išsamesnė informacija:</text:p>
            <text:p text:style-name="P472"><text:span text:style-name="T473">www.apeliacinis.lt</text:span><text:span text:style-name="T474">, telefonu arba el. paštu<text:s/></text:span><text:span text:style-name="T475">apeliacinis@apeliacinis.lt</text:span></text:p>
            <text:p text:style-name="P476"/>
          </table:table-cell>
        </table:table-row>
      </table:table>
      <text:p text:style-name="P477"/>
      <text:p text:style-name="P478"/>
      <text:p text:style-name="P479"><text:span text:style-name="T480">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T152" style:parent-style-name="DefaultParagraphFont" style:family="text">
      <style:text-properties style:font-name-asian="Calibri" style:font-size-complex="12p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151"><text:span text:style-name="T152"><text:page-number text:fixed="false">5</text:page-number></text:span></text:p>
        <text:p text:style-name="P153"/>
      </style:header>
    </style:master-page>
    <style:master-page style:name="MP3" style:page-layout-name="PL3">
      <style:header>
        <text:p text:style-name="P446"/>
        <text:p text:style-name="P4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Gaidanyte</meta:initial-creator>
    <dc:creator>adlibuser</dc:creator>
    <meta:creation-date>2019-02-13T11:42:00Z</meta:creation-date>
    <dc:date>2019-02-13T11:42:00Z</dc:date>
    <meta:print-date>2018-12-18T12:25:00Z</meta:print-date>
    <meta:template xlink:href="Normal.dotm" xlink:type="simple"/>
    <meta:editing-cycles>2</meta:editing-cycles>
    <meta:editing-duration>PT0S</meta:editing-duration>
    <meta:document-statistic meta:page-count="7" meta:paragraph-count="104" meta:word-count="2468" meta:character-count="18333" meta:row-count="319" meta:non-whitespace-character-count="15969"/>
  </office:meta>
</office:document-meta>
</file>