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text-indent="0.5in">
        <style:tab-stops/>
      </style:paragraph-properties>
    </style:style>
    <style:style style:name="T9" style:parent-style-name="DefaultParagraphFont" style:family="text">
      <style:text-properties fo:color="#000000" fo:letter-spacing="0.0027in"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end"/>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fo:text-indent="1.5in"/>
      <style:text-properties fo:color="#000000" fo:letter-spacing="0.0027in" style:font-size-complex="12pt"/>
    </style:style>
    <style:style style:name="P15" style:parent-style-name="Normal" style:family="paragraph">
      <style:paragraph-properties fo:text-align="end" fo:text-indent="0.043in"/>
      <style:text-properties fo:color="#000000" fo:letter-spacing="0.0027in" style:font-size-complex="12pt"/>
    </style:style>
    <style:style style:name="P16" style:parent-style-name="Normal" style:family="paragraph">
      <style:paragraph-properties fo:text-align="end"/>
      <style:text-properties fo:color="#000000" fo:letter-spacing="0.0027in"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fo:language="en" fo:country="US"/>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name-asian="Arial Unicode MS" fo:font-weight="bold" style:font-weight-asian="bold" style:font-size-complex="12pt" fo:language="en" fo:country="GB"/>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Arial Unicode MS"/>
    </style:style>
    <style:style style:name="P31" style:parent-style-name="Normal" style:family="paragraph">
      <style:paragraph-properties fo:text-align="justify" fo:text-indent="0.4923in"/>
    </style:style>
    <style:style style:name="T32" style:parent-style-name="DefaultParagraphFont" style:family="text">
      <style:text-properties style:font-name-asian="Arial Unicode MS"/>
    </style:style>
    <style:style style:name="T33" style:parent-style-name="DefaultParagraphFont" style:family="text">
      <style:text-properties style:font-name-asian="Arial Unicode MS"/>
    </style:style>
    <style:style style:name="T34" style:parent-style-name="DefaultParagraphFont" style:family="text">
      <style:text-properties style:font-name-asian="Arial Unicode MS"/>
    </style:style>
    <style:style style:name="P35" style:parent-style-name="Normal" style:family="paragraph">
      <style:paragraph-properties fo:text-align="justify" fo:text-indent="0.5in"/>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P81" style:parent-style-name="Normal" style:family="paragraph">
      <style:paragraph-properties fo:text-align="center"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fo:text-indent="0.4923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P178" style:parent-style-name="Normal" style:family="paragraph">
      <style:paragraph-properties fo:text-align="center"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ext-properties style:font-size-complex="12pt"/>
    </style:style>
    <style:style style:name="P182" style:parent-style-name="Normal" style:family="paragraph">
      <style:paragraph-properties fo:text-align="justify" fo:text-indent="0.4923in"/>
      <style:text-properties style:font-size-complex="12pt"/>
    </style:style>
    <style:style style:name="P1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ext-properties style:font-size-complex="12pt"/>
    </style:style>
    <style:style style:name="P208" style:parent-style-name="Normal" style:family="paragraph">
      <style:paragraph-properties fo:text-align="justify" fo:text-indent="0.5in" fo:background-color="#FFFFFF"/>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fo:text-align="center"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ext-properties style:font-size-complex="12pt"/>
    </style:style>
    <style:style style:name="P322" style:parent-style-name="Normal" style:family="paragraph">
      <style:paragraph-properties fo:text-align="justify" fo:text-indent="0.5in"/>
      <style:text-properties style:font-size-complex="12pt"/>
    </style:style>
    <style:style style:name="P323" style:parent-style-name="Normal" style:family="paragraph">
      <style:paragraph-properties fo:text-align="justify" fo:text-indent="0.5in"/>
      <style:text-properties style:font-size-complex="12pt"/>
    </style:style>
    <style:style style:name="P324" style:parent-style-name="Normal" style:family="paragraph">
      <style:paragraph-properties fo:text-align="justify" fo:text-indent="0.5in"/>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ext-properties style:font-size-complex="12pt"/>
    </style:style>
    <style:style style:name="P328" style:parent-style-name="Normal" style:family="paragraph">
      <style:paragraph-properties fo:text-align="justify" fo:text-indent="0.5in"/>
      <style:text-properties style:font-size-complex="12pt"/>
    </style:style>
    <style:style style:name="P329" style:parent-style-name="Normal" style:family="paragraph">
      <style:paragraph-properties fo:text-align="justify" fo:text-indent="0.5in"/>
      <style:text-properties style:font-size-complex="12pt"/>
    </style:style>
    <style:style style:name="P330" style:parent-style-name="Normal" style:family="paragraph">
      <style:paragraph-properties fo:text-align="justify" fo:text-indent="0.5in"/>
      <style:text-properties style:font-size-complex="12pt"/>
    </style:style>
    <style:style style:name="TableColumn332" style:family="table-column">
      <style:table-column-properties style:column-width="4.25in"/>
    </style:style>
    <style:style style:name="TableColumn333" style:family="table-column">
      <style:table-column-properties style:column-width="2.5833in"/>
    </style:style>
    <style:style style:name="Table331" style:family="table">
      <style:table-properties style:width="6.8333in" fo:margin-left="-0.0083in" table:align="lef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paragraph-properties fo:text-align="justify" fo:text-indent="0.4256in"/>
      <style:text-properties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end" fo:text-indent="0.543in"/>
      <style:text-properties style:font-size-complex="12pt"/>
    </style:style>
    <style:style style:name="P340" style:parent-style-name="Normal" style:family="paragraph">
      <style:paragraph-properties fo:text-indent="0.5819in"/>
      <style:text-properties style:font-size-complex="12pt"/>
    </style:style>
    <style:style style:name="P341" style:parent-style-name="Normal" style:family="paragraph">
      <style:paragraph-properties fo:text-align="end" fo:text-indent="0.5in"/>
      <style:text-properties style:font-size-complex="12pt"/>
    </style:style>
    <style:style style:name="P342" style:parent-style-name="Normal" style:family="paragraph">
      <style:paragraph-properties fo:text-align="end" fo:text-indent="0.5in"/>
      <style:text-properties style:font-size-complex="12pt"/>
    </style:style>
    <style:style style:name="P343" style:parent-style-name="Normal" style:family="paragraph">
      <style:paragraph-properties fo:text-indent="0.5819in"/>
      <style:text-properties style:font-size-complex="12pt"/>
    </style:style>
    <style:style style:name="P344" style:parent-style-name="Normal" style:family="paragraph">
      <style:paragraph-properties fo:text-align="end" fo:text-indent="0.5in"/>
      <style:text-properties style:font-size-complex="12pt"/>
    </style:style>
    <style:style style:name="P345" style:parent-style-name="Normal" style:family="paragraph">
      <style:paragraph-properties fo:text-align="end" fo:text-indent="0.5in"/>
      <style:text-properties style:font-size-complex="12pt"/>
    </style:style>
    <style:style style:name="P346" style:parent-style-name="Normal" style:family="paragraph">
      <style:paragraph-properties fo:text-indent="0.5819in"/>
      <style:text-properties style:font-size-complex="12pt"/>
    </style:style>
    <style:style style:name="P347" style:parent-style-name="Normal" style:family="paragraph">
      <style:paragraph-properties fo:text-align="end" fo:text-indent="0.543in"/>
      <style:text-properties style:font-size-complex="12pt"/>
    </style:style>
    <style:style style:name="P348" style:parent-style-name="Normal" style:family="paragraph">
      <style:paragraph-properties fo:text-align="justify" fo:text-indent="0.4923in"/>
      <style:text-properties style:font-size-complex="12pt"/>
    </style:style>
    <style:style style:name="P349"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 A</text:span><text:span text:style-name="T10">-3342-858/2017</text:span></text:p>
      <text:p text:style-name="P11"><text:span text:style-name="T12">Teisminio proceso Nr.<text:s/></text:span><text:span text:style-name="T13">3-62-3-02094-2016-8</text:span></text:p>
      <text:p text:style-name="P14">Procesinio sprendimo kategorija 20.2.3.2</text:p>
      <text:p text:style-name="P15">(S)<text:s/></text:p>
      <text:p text:style-name="P16"/>
      <text:p text:style-name="P17"><text:span text:style-name="T18"><draw:frame draw:style-name="a0" draw:name="Paveikslėlis 1" text:anchor-type="as-char" svg:x="0in" svg:y="0in" svg:width="0.72778in" svg:height="0.75208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LIETUVOS RESPUBLIKOS VARDU</text:p>
      <text:p text:style-name="P25"/>
      <text:p text:style-name="P26">2017 m. lapkričio 8 d.</text:p>
      <text:p text:style-name="P27">Vilnius</text:p>
      <text:p text:style-name="P28"/>
      <text:p text:style-name="P29"><text:span text:style-name="T30">Lietuvos vyriausiojo administracinio teismo teisėjų kolegija, susidedanti iš teisėjų Irmanto Jarukaičio (pranešėjas), Gintaro Kryževičiaus (kolegijos pirmininkas) ir Ramutės Ruškytės,</text:span></text:p>
      <text:p text:style-name="P31"><text:span text:style-name="T32">rašytiniame teismo posėdyje apeliacine tvarka nagrinėdama administrac</text:span><text:span text:style-name="T33">inę bylą pagal pareiškėjo R. R. apeliacinį skundą dėl Kauno apygardos administracinio teismo 2017 m. sausio 9 d. sprendimo administracinėje byloje pagal pareiškėjo R. R. skundą atsakovui Lietuvos valstybei, atstovaujamai Pravieniškių pataisos namų-atvirosi</text:span><text:span text:style-name="T34">os kolonijos, dėl neturtinės žalos atlyginimo priteisimo,<text:s/></text:span></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s</text:span><text:span text:style-name="T47"><text:s/></text:span><text:span text:style-name="T48">R. R. skundu kreipėsi į Kauno apygardos administracinį teismą, prašydamas priteisti iš Lietuvos valstybės, atstovaujamos Pravieniškių pataisos namų-atvirosios kolonijos (toliau – ir Pravieniškių PN-AK), 39 500 Eur neturtinės žalos atlyginimą.<text:s/></text:span></text:p>
      <text:p text:style-name="P49"><text:span text:style-name="T50">2</text:span><text:span text:style-name="T51">.</text:span><text:span text:style-name="T52"><text:tab/></text:span><text:span text:style-name="T53">Pareiškėjas nurodė, kad jis laikotarpiu nuo 2011 m. balandžio 7 d. iki šiol (skundas išsiųstas 2016 m. spalio 12 d.) buvo kalinamas Pravieniškių PN-AK. Baudos izoliatoriuje, drausmės grupėje ir kameros tipo patalpose buvo draudžiama turėti ilgalaikius ir t</text:span><text:span text:style-name="T54">rumpalaikius pasimatymus. Išleisdavo į lauką pakvėpuoti grynu oru tik 1 valandą per parą. Pataisos namų pastato konstrukcijoje yra asbesto, tai sukėlė rimtą pavojų jo sveikatai. Lovos spyruoklės duria, neįmanoma išsimiegoti. Langai vienintelis ventiliacijo</text:span><text:span text:style-name="T55">s šaltinis, nesant ventiliacijos gyvenamojoje patalpoje visada buvo drėgna. Vidutinė temperatūra žiemą būdavo +16˚C, +10˚C. Buvo draudžiama turėti šiltus pledus. Lokaliniame sektoriuje yra tarakonų, blakių, lovos čiužinyje yra parazitų, niežėdavo kūną. Par</text:span><text:span text:style-name="T56">eiškėjas tvirtino, kad kreipėsi į administraciją ir kitus viešojo administravimo subjektus su skundais ir prašymais dėl informacijos apie gyvenimo sąlygas pateikimo, bet pareigūnai atsisakė juos imti ir registruoti, grasino, kad skirs nuobaudą. Nuo 2011 m.</text:span><text:span text:style-name="T57"><text:s/>balandžio 7 d. iki 2016 m. balandžio 10 d. jis valgykloje jausdavo nemalonius kvapus, turėdavo gerti arbatą, pieną iš metalinio dubens sriubai, nes nebuvo puodelių. Pareiškėjas atkreipė dėmesį, kad Europos Žmogaus Teisių Teismo jurisprudencija numato, jog</text:span><text:span text:style-name="T58"><text:s/>minimalus vidutinis gyvenamasis plotas vienam suimtajam ar nuteistajam turi būti ne mažesnis už 4 kv. m, atskaičius baldų, tualeto ir praustuvės užimamą plotą. Pareiškėjas nurodė, kad nežmoniškos gyvenimo sąlygos, žeminančios žmogaus orumą, sukėlė jam did</text:span><text:span text:style-name="T59">elius dvasinius skausmus, depresiją, sužalojo jo sveikatą, todėl jam turi būti atlyginta neturtinė žala. Pareiškėjas paaiškino, kad anksčiau į teismą kreiptis negalėjo, nes Europos Žmogaus Teisių<text:s/></text:span><text:soft-page-break/><text:span text:style-name="T60">Teismo nutarimai, kurie aiškina Europos žmogaus teisių ir pa</text:span><text:span text:style-name="T61">grindinių laisvių apsaugos konvencijos (toliau – ir Konvencija) 3 straipsnio taikymą, nėra išversti į lietuvių kalbą, todėl ilgai negalėjo suprasti, kad jo teisės yra pažeidžiamos, pareigūnai jam grasino. Pareiškėjas atkreipė dėmesį, kad Konvencijos 3 stra</text:span><text:span text:style-name="T62">ipsnis nenumato jokio senaties termino, todėl tokio termino negali numatyti ir nacionalinė teisė.</text:span></text:p>
      <text:p text:style-name="P63"><text:span text:style-name="T64">3</text:span><text:span text:style-name="T65">.</text:span><text:span text:style-name="T66"><text:tab/>Atsakovas Lietuvos valstybė, atstovaujama Pravieniškių PN-AK atsiliepimu į skundą prašė pareiškėjo skundą atmesti kaip nepagrįstą, taip pat taikyti ieš</text:span><text:span text:style-name="T67">kinio senatį.<text:s/></text:span></text:p>
      <text:p text:style-name="P68"><text:span text:style-name="T69">4</text:span><text:span text:style-name="T70">.</text:span><text:span text:style-name="T71"><text:tab/>Atsakovas nurodė, kad pareiškėjas į Pravieniškių PN-AK atvyko 2011 m. balandžio 7 dieną. Atsakovas duomenų, kokiose kamerų tipo patalpose pareiškėjas buvo laikotarpiu nuo 2011 m. balandžio 7 d. iki 2013 m. spalio 29 d., pateikti negal</text:span><text:span text:style-name="T72">ėjo, nes apskaitos žurnalai saugomi tik trejus metus. Atsakovas pažymėjo, kad teisės aktai nenustato, jog baldų, inventoriaus užimamas plotas turi būti išskaičiuotas iš bendro ploto, apskaičiuojant vienam nuteistajam tenkantį gyvenamosios patalpos plotą. D</text:span><text:span text:style-name="T73">uomenų apie tai, kiek asmenų buvo pataisos namų gyvenamosiose ir kamerų tipo patalpose, kuriose pareiškėjas atlikinėjo bausmę, pateikti negalėjo, nes tokie duomenys nėra sisteminami ir kaupiami. Atsakovas darė išvadą, kad kameros tipo patalpose minimaliai<text:s/></text:span><text:span text:style-name="T74">vienam asmeniui tekusi gyvenamųjų patalpų ploto norma pažeista nebuvo. Patalpos vėdinamos per langus ir ventiliacines angas, šilumos tiekimas yra centralizuotas. Oro temperatūrai, santykinei drėgmei užtikrinti, patalpos aprūpinamos elektriniais oro šildytu</text:span><text:span text:style-name="T75">vais ir ventiliatoriais. Lokaliniuose sektoriuose esančiais kiemais naudotis gali visi to paties lokalinio sektoriaus nuteistieji, kamerų tipo patalpose laikomi nuteistieji į kiemelius pasivaikščioti vedami kasdien vieną valandą. Perkelti į kamerų tipo pat</text:span><text:span text:style-name="T76">alpas nuteistieji pagal galiojančius teisės aktus neturi teisės gauti pasimatymų. Atsakovas nurodė, kad, jei patalpose buvo pelėsis, pareiškėjas netinkamai vykdė savo pareigas arba neinformavo administracijos, kad jas blogai atlieka kitas budėtojas. Atsako</text:span><text:span text:style-name="T77">vas teigė, kad Pravieniškių PN-AK yra sudariusi sutartį su uždarąja akcine bendrove (toliau – ir UAB) „Dezinfa“, pagal kurią įstaigos objektuose periodiškai ir profilaktiškai teikiamos kenkėjų kontrolės paslaugos (dezinfekcija, dezinsekcija, deratizacija).</text:span><text:span text:style-name="T78"><text:s/>Atsakovas atkreipė dėmesį, kad į Sveikatos priežiūros tarnybos ir Psichologinės tarnybos darbuotojus dėl netinkamų kalinimo sąlygų pareiškėjas nesikreipė, todėl argumentai dėl pablogėjusios sveikatos, patiriamos emocinės depresijos, dvasinės skriaudos yra</text:span><text:span text:style-name="T79"><text:s/>išgalvoti ir klaidinantys teismą. Atsakovas darė išvadą, kad pareiškėjas neįrodė nei pažeidimo fakto buvimo, nei padarytos žalos, nei priežastinio ryšio tarp neteisėtų veiksmų (veikimo) ir atsiradusios žalos.</text:span></text:p>
      <text:p text:style-name="P80"/>
      <text:p text:style-name="P81"><text:span text:style-name="T82">II</text:span><text:span text:style-name="T83">.</text:span></text:p>
      <text:p text:style-name="P84"/>
      <text:p text:style-name="P85"><text:span text:style-name="T86">5</text:span><text:span text:style-name="T87">.</text:span><text:span text:style-name="T88"><text:tab/>Kauno apygardos administracin</text:span><text:span text:style-name="T89">is teismas 2017 m. sausio 9 d. sprendimu pareiškėjo skundą tenkino iš dalies ir priteisė pareiškėjui iš Lietuvos valstybės, atstovaujamos Pravieniškių PN-AK, 200 Eur neturtinei žalai atlyginti.</text:span></text:p>
      <text:p text:style-name="P90"><text:span text:style-name="T91">6</text:span><text:span text:style-name="T92">.</text:span><text:span text:style-name="T93"><text:tab/>Teismas vertino, kad pareiškėjas, būdamas apdairus ir r</text:span><text:span text:style-name="T94">ūpestingas, turėjo galimybę žinoti apie savo teisių pažeidimą dėl galimai netinkamų kalinimo sąlygų nuo pat atvykimo į Pravieniškių PN-AK, turėjo galimybę domėtis teisės aktais, reglamentuojančiais šiuos teisinius santykius, kreiptis dėl galimai netinkamų<text:s/></text:span><text:span text:style-name="T95">kalinimo sąlygų į atsakovą arba teismą. Byloje nėra jokių duomenų apie tai, kad pareiškėjui būtų buvę suvaržytos teisės susipažinti su teisės aktais, gauti reikiamą informaciją. Teismas darė išvadą, kad pareiškėjas, žinodamas apie savo teisių pažeidimą nuo</text:span><text:span text:style-name="T96"><text:s/>2011 m. balandžio 7 d., į teismą kreipėsi tik 2016 m. spalio 12 d. skundu, t. y. praėjus daugiau kaip trejiems metams.<text:s/></text:span></text:p>
      <text:p text:style-name="P97"><text:span text:style-name="T98">7</text:span><text:span text:style-name="T99">.</text:span><text:span text:style-name="T100"><text:tab/>Teismas pažymėjo, kad pareiškėjas tik abstrakčiai nurodė, jog pareigūnai jam grasino, jei jis kreipsis į teismą, tačiau konkreči</text:span><text:span text:style-name="T101">ų duomenų nepateikė ir neindividualizavo, nenurodė, kada jis ketino kreiptis į teismą ir jam buvo grasinama, be to, jam nebuvo varžoma teisė (grasinama) pateikti skundą šioje byloje, todėl minėtus termino praleidimo argumentus teismas vertino kritiškai ir<text:s/></text:span><text:span text:style-name="T102">negalėjo laikyti svarbia priežastimi ieškinio senaties termino atnaujinimui. Teismas pareiškėjo argumentus dėl žalos atlyginimui netaikytino nacionalinės teisės aktuose nustatyto ieškinio senaties termino atmetė kaip nepagrįstus. Teismas tenkino atsakovo p</text:span><text:span text:style-name="T103">rašymą dėl ieškinio senaties termino<text:s/></text:span><text:soft-page-break/><text:span text:style-name="T104">taikymo ir daliai skundo reikalavimų taikė trejų metų ieškinio senaties terminą, o pareiškėjo reikalavimo dalį dėl neturtinės žalos priteisimo už laikotarpį nuo 2011 m. balandžio 7 d. iki 2013 m. spalio 12 d. atmetė kai</text:span><text:span text:style-name="T105">p nepagrįstą. Teismas vertino, jog sprendžiant skundo reikalavimų pagrįstumą bei teisėtumą, yra reikšmingos ir analizuotinos pareiškėjo kalinimo sąlygos laikotarpiu nuo 2013 m. spalio 13 d. iki 2016 m. spalio 12 dienos.<text:s/></text:span></text:p>
      <text:p text:style-name="P106"><text:span text:style-name="T107">8</text:span><text:span text:style-name="T108">.</text:span><text:span text:style-name="T109"><text:tab/>Teismas pažymėjo, kad Lietuv</text:span><text:span text:style-name="T110">os Respublikos teisės aktuose nėra įtvirtinta, jog vienam suimtajam ar nuteistajam tardymo izoliatoriuje turi tekti ne mažiau kaip 4 kv. m gyvenamojo ploto, todėl pareiškėjo argumentus nagrinėjamam atvejui taikyti Europos Žmogaus Teisių Teismo jurisprudenc</text:span><text:span text:style-name="T111">ijoje vienam nuteistajam taikomą ploto normą, teismas atmetė. Teismas nustatė, kad 165 paras pareiškėjui nebuvo užtikrinama vienam asmeniui tenkančio minimalaus gyvenamojo ploto norma (turėjo būti 3,6 kv. m., buvo nuo 3,54 kv. m. iki 3,55 kv. m.) ir pareiš</text:span><text:span text:style-name="T112">kėjo subjektinė teisė atlikti bausmę tinkamo ploto gyvenamosiose patalpose buvo pažeista. Teismas sutiko su pareiškėjo nurodyta aplinkybe, kad kamerų tipo patalpose esantys baldai ir kitas inventorius dar labiau ribojo pareiškėjo teisę būti kalinamam tinka</text:span><text:span text:style-name="T113">mo gyvenamojo ploto patalpose.<text:s/></text:span></text:p>
      <text:p text:style-name="P114"><text:span text:style-name="T115">9</text:span><text:span text:style-name="T116">.</text:span><text:span text:style-name="T117"><text:tab/>Teismas pažymėjo, kad rekomenduojamas 8 ir daugiau valandų laikotarpis taikytinas kalinamų asmenų buvimui už kameros ribų, o ne, kaip nurodė pareiškėjas, laiko praleidimui lauke, todėl pareiškėjo argumentus dėl teisės</text:span><text:span text:style-name="T118"><text:s/>į aštuonių valandų buvimą lauke teismas atmetė kaip nepagrįstus. Teismas atkreipė dėmesį, kad paties pareiškėjo teigimu jam buvo skiriama viena valanda pasivaikščiojimui gryname ore, todėl jo teisės dėl pasivaikščiojimo pažeidžiamos nebuvo.</text:span></text:p>
      <text:p text:style-name="P119"><text:span text:style-name="T120">10</text:span><text:span text:style-name="T121">.</text:span><text:span text:style-name="T122"><text:tab/>Pasisa</text:span><text:span text:style-name="T123">kydamas dėl pareiškėjo teiginių, kad baudos izoliatoriuje, drausmės grupėje ir kameros tipo patalpose buvo draudžiama turėti ilgalaikius ir trumpalaikius pasimatymus, teismas pažymėjo, kad pareiškėjui atliekant nuobaudas kamerų tipo patalpose jo teisės buv</text:span><text:span text:style-name="T124">o apribotos Lietuvos Respublikos bausmių vykdymo kodekso 145 straipsnio 1 dalies pagrindu. Teismas atkreipė dėmesį, kad į kamerų tipo patalpas pareiškėjas buvo patalpintas dėl to, jog buvo baustas nuobaudomis, todėl darė išvadą, kad jo paties elgesys lėmė<text:s/></text:span><text:span text:style-name="T125">jo teisių apribojimą.</text:span></text:p>
      <text:p text:style-name="P126"><text:span text:style-name="T127">11</text:span><text:span text:style-name="T128">.</text:span><text:span text:style-name="T129"><text:tab/>Teismas nurodė, kad byloje nėra duomenų, jog Pravieniškių PN-AK ginčui aktualiu laikotarpiu būtų vykdomi remonto darbai ar būtų išardyti paviršiai, kurių sudėtyje yra asbesto. Pareiškėjui nenurodžius aplinkybių, leidžiančių da</text:span><text:span text:style-name="T130">ryti priešingą išvadą, ir nepateikus asbesto dulkių pasklidimo aplinkoje galimybę patvirtinančių įrodymų, teismas neturėjo pagrindo išvadai, kad pareiškėjo gyvenamojoje aplinkoje buvo kenksmingų asbesto dulkių, kurios galėjo turėti įtakos jo sveikatai.<text:s/></text:span></text:p>
      <text:p text:style-name="P131"><text:span text:style-name="T132">12</text:span><text:span text:style-name="T133">.</text:span><text:span text:style-name="T134"><text:tab/>Teismas nustatė, kad Pravieniškių PN-AK yra sudariusi 2014 m. lapkričio 18 d. sutartį su UAB „Dezinfa“, kuria kenkėjus naikinanti bendrovė įsipareigojo atlikti kenkėjų monitoringo, kontrolės ir naikinimo darbus. Teismas nustatė, kad gyvenamosios pata</text:span><text:span text:style-name="T135">lpos kiekvieną dieną valomos drėgnuoju būdu, sanitariniai techniniai įrenginiai, sanitariniai mazgai platinami ir dezinfekuojami kiekvieną dieną, juos dezinfekuoja paskirti darbuotojai, nuteistieji kiekvieną dieną eilės tvarka skiriami kameros budinčiaisia</text:span><text:span text:style-name="T136">is ir privalo tvarkyti kamerą. Teismas darė išvadą, kad Pravieniškių PN-AK skiriamas reikiamas dėmesys kenkėjų monitoringui ir naikinimui, švaros ir tvarkos patalpose palaikymui. Teismas atkreipė dėmesį, kad pareiškėjas per bausmės atlikimo laiką nuo 2011<text:s/></text:span><text:span text:style-name="T137">m. balandžio 7 d. iki 2016 m. spalio 12 d. dėl įkalinimo sąlygų į sveikatos priežiūros darbuotojus nesikreipė. Todėl pareiškėjo teiginius dėl tarakonų, blakių ir parazitų buvimo bei patirtų pasekmių teismas vertino kaip deklaratyvius ir atmetė kaip nepagrį</text:span><text:span text:style-name="T138">stus.<text:s/></text:span></text:p>
      <text:p text:style-name="P139"><text:span text:style-name="T140">13</text:span><text:span text:style-name="T141">.</text:span><text:span text:style-name="T142"><text:tab/>Pasisakydamas dėl pareiškėjo teiginių, jog buvo draudžiama turėti šiltus pledus, lova, stalai ir spintelės yra seniai pirkti, lovos spyruoklės duria, teismas pažymėjo, kad pareiškėjas nepateikė minėtus teiginius pagrindžiančių duomenų. Teism</text:span><text:span text:style-name="T143">as atkreipė dėmesį, kad teisės aktai nenumato atsakovui pareigos atitinkamais laikotarpiais naudojamą inventorių keisti. Byloje nėra duomenų, kad pareiškėjas būtų kreipęsis į būrio viršininką ar pataisos namų administraciją su prašymu leisti turėti šiltą p</text:span><text:span text:style-name="T144">ledą, dėl lovos ar kito inventoriaus remonto ar pakeitimo, o pataisos namų administracija būtų atsisakiusi tokius prašymus tenkinti. Teismas pareiškėjo nurodytas aplinkybės, jog jis negalėjo turėti šilto pledo, o lovos, stalai ir spintelės yra per ilgai na</text:span><text:span text:style-name="T145">udojami, laikė deklaratyviais ir atmetė.<text:s/></text:span></text:p>
      <text:p text:style-name="P146"><text:span text:style-name="T147">14</text:span><text:span text:style-name="T148">.</text:span><text:span text:style-name="T149"><text:tab/>Teismas nustatė, kad vėdinimas per langus atitinka higienos normos HN 76:2010 24 punkto ir higienos normos HN 134:2015 17 punkto reikalavimus, todėl darė išvadą, kad atsakovas dėl patalpų vėdinimo teisės ak</text:span><text:span text:style-name="T150">tų normų nėra pažeidęs.</text:span></text:p>
      <text:p text:style-name="P151"><text:span text:style-name="T152">15</text:span><text:span text:style-name="T153">.</text:span><text:span text:style-name="T154"><text:tab/>Teismas pažymėjo, kad pareiškėjas tik deklaratyviai ir nekonkrečiai nurodė aplinkybes dėl to, jog valgykloje jausdavo nemalonų kvapą, nebuvo puodelių arbatai ir pienui gerti, daugeliui pareigūnų yra sadistinis asmenybės sutr</text:span><text:span text:style-name="T155">ikimas, tačiau visiškai nepagrindė ir neindividualizavo subjektyvių neigiamų pasekmių (išgyvenimų), taip pat ir priežastinio ryšio. Pareiškėjo nurodytą aplinkybę, kad jis kreipėsi į administraciją, kitus viešojo administravimo subjektus, tačiau pareigūnai<text:s/></text:span><text:span text:style-name="T156">atsisakė juos registruoti, grasino skirti nuobaudas, teismas vertino kritiškai, nes pareiškėjui buvo sudarytos sąlygos pateikti skundą teismui, nagrinėjamą šioje administracinėje byloje, jam pasirašytinai buvo įteiktas teismo šaukimas. Teismas darė išvadą,</text:span><text:span text:style-name="T157"><text:s/>kad minėti pareiškėjo skundo argumentai yra grindžiami deklaratyvaus pobūdžio teiginiais ir tik subjektyvia pareiškėjo nuomone, kurios nepatvirtina jokie objektyvūs ir neginčijami įrodymai, todėl šie argumentai negali būti vertinami kaip pakankami neturti</text:span><text:span text:style-name="T158">nės žalos, kuri gali būti įvertinta pinigais, konstatavimui.<text:s/></text:span></text:p>
      <text:p text:style-name="P159"><text:span text:style-name="T160">16</text:span><text:span text:style-name="T161">.</text:span><text:span text:style-name="T162"><text:tab/>Teismas pažymėjo, kad atsakovas nepaneigė pareiškėjo nurodytų aplinkybių dėl per didelės oro santykinės drėgmės, per žemos oro temperatūros žiemos periodu, todėl šias aplinkybes laikė nu</text:span><text:span text:style-name="T163">statytomis.</text:span></text:p>
      <text:p text:style-name="P164"><text:span text:style-name="T165">17</text:span><text:span text:style-name="T166">.</text:span><text:span text:style-name="T167"><text:tab/>Teismas nustatė, kad pareiškėjas į psichologus dėl nuolatinio streso, pastovios nervinės įtampos pats nesikreipė, į Sveikatos priežiūros tarnybos darbuotojus per bausmės atlikimo laiką taip pat nesikreipė, todėl teismas neturėjo pagrind</text:span><text:span text:style-name="T168">o išvadai, kad kalinimo sąlygos galėjo įtakoti jo nurodytus sveikatos ar psichinės būklės sutrikimus.<text:s/></text:span></text:p>
      <text:p text:style-name="P169"><text:span text:style-name="T170">18</text:span><text:span text:style-name="T171">.</text:span><text:span text:style-name="T172"><text:tab/>Teismas darė išvadą, kad Pravieniškių PN-AK ginčui aktualiu laikotarpiu iš viso 165 dienas neužtikrino pareiškėjui teisės aktais reglamentuotos m</text:span><text:span text:style-name="T173">inimalios vienam asmeniui tenkančios gyvenamojo ploto (kamerų tipo patalpose) normos (trūko 0,03-0,06 kv. m), taip pat liko nepaneigti pareiškėjo argumentai dėl netinkamos oro temperatūros ir drėgmės, todėl konstatavo, kad atsakovas pažeidė pareiškėjo subj</text:span><text:span text:style-name="T174">ektinę teisę būti laikomam tinkamomis sąlygomis. Teismui nekilo abejonių, kad dėl netinkamų kalinimo sąlygų pareiškėjas patyrė tam tikrų nepatogumų, išgyvenimų, papildomą diskomfortą, teisės aktais garantuotos minimalios gyvenimo kokybės pablogėjimą, kurių</text:span><text:span text:style-name="T175"><text:s/>jis nebūtų patyręs, jei būtų buvęs laikomas teisės aktų nustatytomis sąlygomis, t. y. pareiškėjas patyrė neturtinę (moralinę) žalą. Teismas nurodė, kad byloje nustatytų aplinkybių visuma nesuteikia pagrindo konstatuoti, jog pareiškėjas atliko bausmę sąlyg</text:span><text:span text:style-name="T176">omis, grubiai pažeidžiančiomis Konvencijos 3 straipsnio nuostatas. Teismas pareiškėjui padarytos neturtinės žalos dydį įvertino 200 Eur ir šią sumą priteisė iš atsakovo.</text:span></text:p>
      <text:p text:style-name="P177"/>
      <text:p text:style-name="P178"><text:span text:style-name="T179">III</text:span><text:span text:style-name="T180">.</text:span></text:p>
      <text:p text:style-name="P181"/>
      <text:p text:style-name="P182"/>
      <text:p text:style-name="P183"><text:span text:style-name="T184">19</text:span><text:span text:style-name="T185">.</text:span><text:span text:style-name="T186"><text:tab/></text:span><text:span text:style-name="T187">Pareiškėjas R. R. apeliaciniu skundu prašo pirmosios instancijos teismo sprendimą panaikinti ir jo skundą tenkinti.<text:s/></text:span></text:p>
      <text:p text:style-name="P188"><text:span text:style-name="T189">20</text:span><text:span text:style-name="T190">.</text:span><text:span text:style-name="T191"><text:tab/>Pareiškėjo teigimu, teismas neteisingai apskaičiavo laikotarpį, kurį jis buvo laikomas nežmoniškomis sąlygomis, nes laikotarpis buv</text:span><text:span text:style-name="T192">o daug ilgesnis. Pareiškėjas pabrėžia, kad neprašė teismo remtis Lietuvos teise, nes ji prieštarauja Europos Žmogaus Teisių Teismo praktikai. Pareiškėjas teigia nesutinkantis su visais teismo motyvais, kuriais buvo atmesti jo skundo argumentai.<text:s/></text:span></text:p>
      <text:p text:style-name="P193"><text:span text:style-name="T194">21</text:span><text:span text:style-name="T195">.</text:span><text:span text:style-name="T196"><text:tab/>At</text:span><text:span text:style-name="T197">sakovas Lietuvos valstybė, atstovaujama Pravieniškių PN-AK, atsiliepimu į pareiškėjo apeliacinį skundą prašo pirmosios instancijos teismo sprendimą pakeisti ir pripažinti, kad buvo pažeista pareiškėjo teisė būti kalinamam Lietuvos Respublikos teisės aktų r</text:span><text:span text:style-name="T198">eikalavimus atitinkančiomis sąlygomis, o reikalavimą dėl neturtinės žalos atlyginimo pinigais atmesti kaip nepagrįstą.</text:span></text:p>
      <text:p text:style-name="P199"><text:span text:style-name="T200">22</text:span><text:span text:style-name="T201">.</text:span><text:span text:style-name="T202"><text:tab/>Atsakovas pažymi, kad ginčo laikotarpiu pareiškėjui buvo užtikrintas teisės aktais numatytas minimalus gyvenamasis plotas, tenkan</text:span><text:span text:style-name="T203">tis vienam nuteistajam, tik tam tikrais laikotarpiais trūko 0,03 – 0,06 kv. m gyvenamojo ploto, todėl mano, kad pareiškėjo teisės į teisės aktuose<text:s/></text:span><text:soft-page-break/><text:span text:style-name="T204">nustatytas kalinimo sąlygas, pažeidimo pripažinimas būtų pakankama ir teisinga satisfakcija už jo teisių paže</text:span><text:span text:style-name="T205">idimą. Atsakovo vertinimu, neturtinė žala nebuvo tokia didelė, kad ją būtų būtina įvertinti pinigais. Atsakovas pabrėžia, kad pareiškėjas nebuvo kaip nors išskirtas iš kitų nuteistųjų ir jam kokiu būdu bloginamos bausmės atlikimo sąlygos. Atsakovo manymu,<text:s/></text:span><text:span text:style-name="T206">nėra pagrindo teigti, kad netinkama oro temperatūra ir drėgmė galėjo įtakoti pareiškėjo sveikatos būklę.<text:s/></text:span></text:p>
      <text:p text:style-name="P207"/>
      <text:p text:style-name="P208">Teisėjų kolegija</text:p>
      <text:p text:style-name="P209"/>
      <text:p text:style-name="P210"><text:span text:style-name="T211">k o n s t a t u o j a:</text:span></text:p>
      <text:p text:style-name="P212"/>
      <text:p text:style-name="P213"><text:span text:style-name="T214">IV</text:span><text:span text:style-name="T215">.</text:span></text:p>
      <text:p text:style-name="P216"/>
      <text:p text:style-name="P217"><text:span text:style-name="T218">23</text:span><text:span text:style-name="T219">.</text:span><text:span text:style-name="T220"><text:tab/>Nagrinėjamu atveju ginčas kilo dėl neturtinės žalos, padarytos dėl tinkamų kalinimo są</text:span><text:span text:style-name="T221">lygų Pravieniškių pataisos namuose – atvirojoje kolonijoje neužtikrinimo pareiškėjui, atlyginimo.</text:span></text:p>
      <text:p text:style-name="P222"><text:span text:style-name="T223">24</text:span><text:span text:style-name="T224">.</text:span><text:span text:style-name="T225"><text:tab/>Pirmosios instancijos teismas, iš dalies tenkindamas pareiškėjo skundą, pripažino, kad pareiškėjui 165 dienas nebuvo užtikrinta minimali vienam asmeni</text:span><text:span text:style-name="T226">ui tenkanti gyvenamojo ploto (kamerų tipo patalpose) norma (trūko 0,03-0,06 kv. m), taip pat liko nepaneigti pareiškėjo argumentai dėl netinkamos oro temperatūros ir drėgmės. Teismas konstatavo, kad pareiškėjas dėl to neabejotinai patyrė neigiamus išgyveni</text:span><text:span text:style-name="T227">mus ir turi teisę į neturtinės žalos atlyginimą, kurį įvertino 200 Eur suma. Kitų pareiškėjo nusiskundimų dėl pasivaikščiojimų, pasimatymų, asbesto pastatų konstrukcijose, tarakonų, blakių lokaliniame sektoriuje, parazitų lovos čiužinyje, draudimo turėti p</text:span><text:span text:style-name="T228">ledus, lovų, stalų, spintelių būklės, gyvenamųjų patalpų natūralaus vėdinimo, kvapo valgykloje, puodelių arbatai ir pienui gerti, pareigūnų sadistinio asmenybės sutrikimo teismas nelaikė pagrįstais, todėl šią pareiškėjo skundo dalį atmetė.</text:span></text:p>
      <text:p text:style-name="P229"><text:span text:style-name="T230">25</text:span><text:span text:style-name="T231">.</text:span><text:span text:style-name="T232"><text:tab/>Pareiškė</text:span><text:span text:style-name="T233">jas apeliaciniame skunde nesutinka su teismo apskaičiuotu laikotarpiu, kurį jam nebuvo užtikrinta minimali vienam asmeniui tenkanti gyvenamojo ploto norma, taip pat nurodo, kad teismas neturėjo vadovautis Lietuvos Respublikos teisės aktais, ir teigia nesut</text:span><text:span text:style-name="T234">inkantis su visais teismo motyvais, kuriais buvo atmesti jo skundo argumentai.</text:span></text:p>
      <text:p text:style-name="P235"><text:span text:style-name="T236">26</text:span><text:span text:style-name="T237">.</text:span><text:span text:style-name="T238"><text:tab/>Teisėjų kolegija atkreipia dėmesį, jog Europos Žmogaus Teisių Teismo ir Lietuvos vyriausiojo administracinio teismo praktikoje ne kartą pažymėta, kad teismo pareiga pagr</text:span><text:span text:style-name="T239">įsti priimtą spendimą neturėtų būti suprantama kaip reikalavimas detaliai atsakyti į kiekvieną argumentą, o atmesdamas apeliacinį skundą, apeliacinės instancijos teismas gali tiesiog pritarti žemesnės instancijos teismo priimto sprendimo motyvams (pvz., Eu</text:span><text:span text:style-name="T240">ropos Žmogaus Teisių Teismo 1994 m. balandžio 19 d. sprendimas byloje Van de Hurk prieš Nyderlandus; 1997 m. gruodžio 19 d. sprendimas byloje Helle prieš Suomiją; Lietuvos vyriausiojo administracinio teismo 2011 m. lapkričio 14 d. nutartis administracinėje</text:span><text:span text:style-name="T241"><text:s/>byloje Nr. A</text:span><text:span text:style-name="T242">261</text:span><text:span text:style-name="T243">-3555/2011 ir kt.). Taip pat akcentuotina, jog, vadovaujantis Administracinių bylų teisenos įstatymo 142 straipsnio 3 dalimi, pirmosios instancijos teisme ištirti įrodymai apeliacinėje instancijoje gali būti pakartotinai arba papildomai tir</text:span><text:span text:style-name="T244">iami tik tuomet, jeigu teismas pripažino, jog tai būtina. Taigi apeliacija administraciniame procese yra ne pakartotinis bylos nagrinėjimas, o jau priimto teismo sprendimo teisėtumo ir pagrįstumo tikrinimas, remiantis jau byloje esančia medžiaga. Apeliacin</text:span><text:span text:style-name="T245">is procesas nėra bylos nagrinėjimo pirmosios instancijos teisme pratęsimas apeliacinės instancijos teisme. Apeliacinės instancijos teismas paprastai bylą gali tikrinti tik ta apimtimi, kuria byla buvo išnagrinėta pirmosios instancijos teisme ir kuri buvo u</text:span><text:span text:style-name="T246">žfiksuota pirmosios instancijos teismo sprendimu (pvz., Lietuvos vyriausiojo administracinio teismo 2007 m. rugsėjo 5 d. nutartis administracinėje byloje Nr. A</text:span><text:span text:style-name="T247">556</text:span><text:span text:style-name="T248">-747/2007, 2013 m. birželio 11 d. nutartis administracinėje byloje Nr. A</text:span><text:span text:style-name="T249">822</text:span><text:span text:style-name="T250">-1321/2013 ir kt.).</text:span><text:span text:style-name="T251"><text:s/>Atsižvelgiant į tai, pažymėtina, kad teisėjų kolegija, patikrinusi bylą teisės taikymo ir įrodymų vertinimo aspektu, iš esmės sutinka su pirmosios instancijos teismo padarytomis išvadomis ir jų papildomai nekartoja.</text:span></text:p>
      <text:p text:style-name="P252"><text:span text:style-name="T253">27</text:span><text:span text:style-name="T254">.</text:span><text:span text:style-name="T255"><text:tab/>Kaip teisingai nurodė pirmosios</text:span><text:span text:style-name="T256"><text:s/>instancijos teismas, teisingumo ministro 2003 m. liepos 2 d. įsakymu Nr. 194 patvirtintų Pataisos įstaigų vidaus tvarkos taisyklių 11</text:span><text:span text:style-name="T257">1</text:span><text:span text:style-name="T258">.2 punkte reglamentuojamas minimalus vienam asmeniui tenkantis gyvenamųjų patalpų plotas, kuris negali<text:s/></text:span><text:soft-page-break/><text:span text:style-name="T259">būti mažesnis kaip</text:span><text:span text:style-name="T260"><text:s/>3,6 kv. m – pataisos įstaigų kamerų tipo patalpose. Nors pareiškėjas nurodo, kad pirmosios instancijos teismas nepagrįstai nesirėmė vienam asmeniui tenkančiu minimaliu gyvenamojo ploto norma kalinimo įstaigoje – 4 kv. m, tačiau jis nepagrindžia tokios nor</text:span><text:span text:style-name="T261">mos taikymo šioje byloje. Pažymėtina, kad, kaip yra nurodęs Europos Žmogaus Teisių Teismas, teisių apsaugos sistema, numatyta Konvencijoje, yra grindžiama subsidiarumo principu, pasireiškiančiu tuo, jog pirmiausia pareiga užtikrinti žmogaus teises, jų laik</text:span><text:span text:style-name="T262">ymąsi tenka nacionalinėms valstybės institucijoms (pvz., Europos Žmogaus Teisių Teismo 2006 m. kovo 29 d. sprendimas Cocchiarella prieš Italiją). Vadinasi, pirmiausia, kiekviena institucija savo veikloje turėtų vadovautis nacionalinės teisės aktais. Teisėj</text:span><text:span text:style-name="T263">ų kolegija apelianto argumentus, jog pirmosios instancijos teismas neturėjo vadovautis Lietuvos Respublikos teise, atmeta kaip nepagrįstus ir daro išvadą, kad šiuo atveju pirmosios instancijos teismas pagrįstai vadovavosi būtent Pataisos įstaigų vidaus tva</text:span><text:span text:style-name="T264">rkos taisyklėse numatytu teisiniu reguliavimu.<text:s/></text:span></text:p>
      <text:p text:style-name="P265"><text:span text:style-name="T266">28</text:span><text:span text:style-name="T267">.</text:span><text:span text:style-name="T268"><text:tab/></text:span><text:span text:style-name="T269">Kaip matyti iš atsakovo pateiktos 2016 m. lapkričio 29 d. pažymos Nr. 42-15714 bei atsiliepimo į pareiškėjo skundą, pareiškėjui ginčui aktualiu laikotarpiu, t. y. nuo 2013 m. spalio 13 d. iki 2016 m. spalio 12 d., 165 paras teko mažiau nei 3,6 kv. m, t. y.</text:span><text:span text:style-name="T270"><text:s/>mažiau nei teisės aktuose nustatytas minimalus gyvenamasis plotas. Taigi pirmosios instancijos teismas teisingai nustatė, kad pareiškėjas šį laikotarpį buvo laikomas kamerų tipo patalpose teisės aktų reikalavimų neatitinkančiomis sąlygomis, kas iš esmės s</text:span><text:span text:style-name="T271">udarė pagrindą konstatuoti atsakovo neteisėtus veiksmus. Nors pareiškėjas apeliaciniame skunde tvirtina, kad laikotarpis buvo daug ilgesnis, tačiau savo teiginių niekaip nepagrindžia. Atkreiptinas dėmesys, kad pareiškėjas kreipėsi į teismą, prašydamas prit</text:span><text:span text:style-name="T272">eisti neturtinę žalą už laikotarpį nuo 21011 m. balandžio 7 d. iki 2016 m. spalio 12 dienos. Tačiau pirmosios instancijos teismas nenustatė svarbių priežasčių ieškinio senaties termino atnaujinimui ir tenkino atsakovo prašymą taikyti trejų metų ieškinio se</text:span><text:span text:style-name="T273">naties terminą, todėl pareiškėjo reikalavimo dalį dėl neturtinės žalos priteisimo už laikotarpį nuo 2011 m. balandžio 7 d. iki 2013 m. spalio 12 d. atmetė kaip nepagrįstą, analizuodamas tik pareiškėjo laikymo Pravieniškių PN-AK sąlygas laikotarpiu nuo 2013</text:span><text:span text:style-name="T274"><text:s/>m. spalio 13 d. iki 2016 m. spalio 12 dienos. Atkreiptinas dėmesys, kad pareiškėjas apeliaciniame skunde nepateikia jokių nesutikimo su pirmosios instancijos teismo sprendimu taikyti ieškinio senaties terminą argumentų. Teisėjų kolegija neturi pagrindo ab</text:span><text:span text:style-name="T275">ejoti tokiu pirmosios instancijos teismo sprendimu ir daro išvadą, kad atsakovo prašymas buvo tenkintas pagrįstai ir nebuvo svarbių priežasčių ieškinio senaties termino atnaujinimui. Pareiškėjo apeliacinio skundo teiginiai dėl ilgesnio nei pirmosios instan</text:span><text:span text:style-name="T276">cijos teismas nustatė laikotarpio, kuriuo jam teko mažesnis nei teisės aktuose nustatytas minimalus gyvenamasis plotas, atmestini kaip nepagrįsti.<text:s/></text:span></text:p>
      <text:p text:style-name="P277"><text:span text:style-name="T278">29</text:span><text:span text:style-name="T279">.</text:span><text:span text:style-name="T280"><text:tab/>Teisėjų kolegija atkreipia dėmesį į tai, jog, vadovaujantis Europos Žmogaus Teisių Teismo praktika (</text:span><text:span text:style-name="T281">pvz., 2016 m. spalio 20 d. sprendimą byloje Muršic prieš Kroatiją (pareiškimo Nr. 7334/13), sprendžiant, ar konkrečiu atveju kilo Konvencijos 3 straipsnio pažeidimo prezumpcija, t. y. ar vienam asmeniui teko mažiau nei 3 kv. m gyvenamojo ploto, iš bendro k</text:span><text:span text:style-name="T282">ameros ploto turėtų būti atimtas kameroje esančio sanitarinio mazgo plotas, tačiau plotas, užstatytas baldais, yra įskaičiuotinas į bendrą kameros plotą (pvz., 2017 m. kovo 7 d. nutartis administracinėje byloje Nr. A-1351-624/2017, 2017 m. kovo 8 d. nutart</text:span><text:span text:style-name="T283">is administracinėje byloje Nr. A-702-756/2017). Nacionaliniai teisės aktai (Pataisos įstaigų vidaus tvarkos taisyklės) neįtvirtina reikalavimo vertinant, ar vienam asmeniui buvo užtikrinta minimalaus kameros ploto norma – šiuo atveju 3,6 kv. m, – neįskaiči</text:span><text:span text:style-name="T284">uoti kameroje esančio sanitarinio mazgo ir kitų įrenginių užimamo ploto. Lietuvos vyriausiasis administracinis teismas savo praktikoje yra pažymėjęs, kad, nustačius teisės aktuose įtvirtinto minimalaus vienam asmeniui turinčio tekti ploto reikalavimo pažei</text:span><text:span text:style-name="T285">dimą ir sprendžiant dėl neturtinės žalos atlyginimo bei vertinant asmeniui realiai tenkantį asmeninės erdvės plotą, atsižvelgtina į plotą, skirtą baldams ir kitiems įrenginiams, tačiau tai savaime nesuponuoja, kad, nesant minimalaus vienam asmeniui turinči</text:span><text:span text:style-name="T286">o tekti ploto reikalavimo pažeidimo, iš kameros ploto turėtų būti atimtas kameros įrenginių užimamas plotas (pvz., Europos Žmogaus Teisių Teismo 2009 m. liepos 30 d. sprendimas byloje Pitalev prieš Rusiją (pareiškimo Nr. 34393/03); 2010 m. balandžio 8 d. s</text:span><text:span text:style-name="T287">prendimas byloje Lutokhin prieš Rusiją (pareiškimo Nr. 12008/03); 2012 m. gegužės 31 d. sprendimas byloje Grzywaczewski prieš Lenkiją (pareiškimo Nr.<text:s/></text:span><text:soft-page-break/><text:span text:style-name="T288">18364/06), Lietuvos vyriausiojo administracinio teismo 2013 m. lapkričio 18 d. sprendimas administracinėje</text:span><text:span text:style-name="T289"><text:s/>byloje Nr. A</text:span><text:span text:style-name="T290">261</text:span><text:span text:style-name="T291">-1798/2013, 2016 m. birželio 29 d. nutartis administracinėje byloje Nr. A-1686-502/2016). Nagrinėjamu atveju pirmosios instancijos teismas, išanalizavęs ir įvertinęs bylos medžiagą, teisingai nustatė, kad pareiškėjas ginčui aktualiu laikota</text:span><text:span text:style-name="T292">rpiu Pravieniškių PN-AK buvo laikomas 165 paras tinkamai neužtikrinant pareiškėjo teisės į teisės aktais nustatytą minimalų kameros plotą, Pravieniškių PN-AK neveikė taip, kaip pagal teisės aktus turėjo veikti, todėl teismas pagrįstai konstatavo pareiškėjo</text:span><text:span text:style-name="T293"><text:s/>teisės pažeidimą (šių aplinkybių pareiškėjas apeliaciniame skunde neginčija).</text:span></text:p>
      <text:p text:style-name="P294"><text:span text:style-name="T295">30</text:span><text:span text:style-name="T296">.</text:span><text:span text:style-name="T297"><text:tab/>Pareiškėjas apeliaciniame skunde nurodo nesutinkantis su visais teismo motyvais, kuriais buvo atmesti jo skundo teiginiai, tačiau plačiau dėl jų nepasisako, nenurodo jok</text:span><text:span text:style-name="T298">ių argumentų, kodėl pirmosios instancijos teismas priėjo netinkamas išvadas, atmesdamas jo skundo reikalavimus. Pareiškėjas iš esmės remiasi abstrakčiu teiginiu, jo visiškai nedetalizuodamas, nenurodydamas, kokios teismo išvados, kuriais aspektais laikytin</text:span><text:span text:style-name="T299">os nepagrįstomis, neginčija atskirų neteisėtų veiksmų vertinimo. Teisėjų kolegijos pažymi, kad pirmosios instancijos teismo sprendimas yra motyvuotas ir tai nesudarė pareiškėjui kliūčių pasinaudoti teise į apeliaciją, reiškiant nesutikimą su priimtu teismo</text:span><text:span text:style-name="T300"><text:s/>sprendimu, siekiant nurodyti, kodėl atitinkamos teismo išvados yra nepagrįstos. Teisėjų kolegija, atsižvelgusi į pareiškėjo skundą, administracinės bylos medžiagą, dar kartą pažymi, jog pareiškėjas apeliaciniame skunde pirmosios instancijos teismo išvadų<text:s/></text:span><text:span text:style-name="T301">dėl kitų jo nurodytų neteisėtų veiksmų iš esmės plačiau neginčija, manydamas, kad teismas tam tikrus neteisėtus veiksmus galimai vertino netinkamai. Atitinkamai, teisėjų kolegija kitais aspektais sutinka su pirmosios instancijos teismo vertinimu ir šios ar</text:span><text:span text:style-name="T302">gumentacijos papildomai nekartoja (pvz., Europos Žmogaus Teisių Teismo 1997 m. gruodžio 19 d. sprendimas byloje Helle prieš Suomiją).</text:span></text:p>
      <text:p text:style-name="P303"><text:span text:style-name="T304">31</text:span><text:span text:style-name="T305">.</text:span><text:span text:style-name="T306"><text:tab/>Atsižvelgusi į konstatuotus neteisėtus atsakovo veiksmus, teisėjų kolegija daro išvadą, kad pirmosios instancijos<text:s/></text:span><text:span text:style-name="T307">teismas pagrįstai nurodė, jog pareiškėjas, kalėdamas tokiomis sąlygomis, patyrė tam tikrų nepatogumų ir dvasinių kančių, kurios viršijo įprastus kalinimo sąlygojamus suvaržymus. Teisėjų kolegija vertina, kad šiuo aspektu egzistuoja visos valstybės civilinė</text:span><text:span text:style-name="T308">s atsakomybės sąlygos: neteisėti institucijos veiksmai – kalinimas pažeidžiant teisės aktais numatytą vienam asmeniui skiriamą plotą, esant kitiems nurodytiems neteisėtiems veiksmams (nepaneigti pareiškėjo argumentai dėl netinkamo oro temperatūros ir drėgm</text:span><text:span text:style-name="T309">ės), žala – pareiškėjas dėl to patyrė tam tikrų nepatogumų, papildomą diskomfortą, tiesioginis priežastinis ryšys tarp neteisėtų veiksmų ir patirtos žalos (Civilinio kodekso 6.271 str.). Teisėjų kolegija šiame kontekste pažymi, kad tokia išvada daroma atsi</text:span><text:span text:style-name="T310">žvelgus į tai, jog šios kategorijos bylose nėra būtina iš pareiškėjo reikalauti pateikti įrodymus, patvirtinančius patirtą žalą ir kančias, nes atsižvelgiant į Europos Žmogaus Teisių Teismo praktiką panašiose bylose, toks formalus įrodinėjimo naštos perkėl</text:span><text:span text:style-name="T311">imas iš daugelio asmenų atimtų galimybę gauti teisingą atlyginimą už kalinimą neatitinkančiomis reikalavimų sąlygomis, be to, tai yra susiję ir su pačios žalos, už kurios patyrimą yra prašoma atlyginti ir kompensuoti, prigimtimi. Atitinkamai, atsižvelgus į</text:span><text:span text:style-name="T312"><text:s/>nurodytas aplinkybes vertintina, kad šiuo aspektu egzistuoja valstybės civilinės atsakomybės sąlygos: neteisėti institucijos veiksmai – kalinimas pažeidžiant teisės aktais numatytą vienam asmeniui skiriamą plotą, esant kitiems neteisėtiems veiksmams, žala</text:span><text:span text:style-name="T313"><text:s/>– pareiškėjas dėl to patyrė tam tikrų nepatogumų, tiesioginis priežastinis ryšys tarp neteisėtų veiksmų ir patirtos žalos (Civilinio kodekso 6.271 str.).</text:span></text:p>
      <text:p text:style-name="P314"><text:span text:style-name="T315">32</text:span><text:span text:style-name="T316">.</text:span><text:span text:style-name="T317"><text:tab/>Teisėjų kolegija, atsižvelgusi į byloje nustatytas aplinkybes, sprendžia, kad pareiškėjo pati</text:span><text:span text:style-name="T318">rti nepatogumai nebuvo tokie dideli, jog juos būtų galima įvertinti pareiškėjo prašoma 39 500 Eur suma. Įvertinus Pravieniškių PN-AK padaryto pareiškėjo teisių pažeidimo pobūdį, mastą ir trukmę (165 paras pareiškėjui tekęs gyvenamasis plotas buvo 0,03 – 0,</text:span><text:span text:style-name="T319">06 kv. m mažesnis nei teisės aktuose nustatyta minimali ploto norma, liko nepaneigti pareiškėjo argumentai dėl netinkamos oro temperatūros ir drėgmės), pareiškėjo patirto diskomforto dydį ir kitas byloje nustatytas aplinkybes, pirmosios instancijos teismo<text:s/></text:span><text:span text:style-name="T320">apskaičiuotas pareiškėjo patirtos neturtinės žalos dydis – 200 Eur – yra adekvatus atsakovo padarytam teisės pažeidimui.<text:s/></text:span></text:p>
      <text:p text:style-name="P321">Atsižvelgdama į tai, kas išdėstyta, teisėjų kolegija konstatuoja, kad pirmosios instancijos teismas iš esmės tinkamai aiškino ir taikė<text:s/>materialiosios ir proceso teisės normas, todėl priėmė<text:s/><text:soft-page-break/>teisėtą ir pagrįstą sprendimą, kurį naikinti ar keisti nėra pagrindo. Atsižvelgiant į tai, pirmosios instancijos teismo sprendimas paliekamas nepakeistas, o pareiškėjo apeliacinis skundas atmetamas.</text:p>
      <text:p text:style-name="P322"/>
      <text:p text:style-name="P323">Teisėjų kolegija, vadovaudamasi Lietuvos Respublikos administracinių bylų teisenos įstatymo 144 straipsnio 1 dalies 1 punktu,<text:s/></text:p>
      <text:p text:style-name="P324"/>
      <text:p text:style-name="P325"><text:span text:style-name="T326">n u t a r i a:</text:span></text:p>
      <text:p text:style-name="P327"/>
      <text:p text:style-name="P328">Pareiškėjo R. R. apeliacinį skundą atmesti.</text:p>
      <text:p text:style-name="P329">Kauno apygardos administracinio teismo 2017 m. sausio 9 d.<text:s/>sprendimą palikti nepakeistą.</text:p>
      <text:p text:style-name="P330">Nutartis neskundžiama.</text:p>
      <table:table table:style-name="Table331">
        <table:table-columns>
          <table:table-column table:style-name="TableColumn332"/>
          <table:table-column table:style-name="TableColumn333"/>
        </table:table-columns>
        <table:table-row table:style-name="TableRow334">
          <table:table-cell table:style-name="TableCell335">
            <text:p text:style-name="P336"/>
            <text:p text:style-name="P337">Teisėjai</text:p>
          </table:table-cell>
          <table:table-cell table:style-name="TableCell338">
            <text:p text:style-name="P339"/>
            <text:p text:style-name="P340">Irmantas Jarukaitis</text:p>
            <text:p text:style-name="P341"/>
            <text:p text:style-name="P342"/>
            <text:p text:style-name="P343">Gintaras Kryževičius</text:p>
            <text:p text:style-name="P344"/>
            <text:p text:style-name="P345"/>
            <text:p text:style-name="P346">Ramutė Ruškytė</text:p>
            <text:p text:style-name="P347"/>
          </table:table-cell>
        </table:table-row>
      </table:table>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itkūnaitė</meta:initial-creator>
    <dc:creator>adlibuser</dc:creator>
    <meta:creation-date>2017-11-16T17:22:00Z</meta:creation-date>
    <dc:date>2017-11-16T17:22:00Z</dc:date>
    <meta:print-date>2017-11-07T08:59:00Z</meta:print-date>
    <meta:template xlink:href="Normal.dotm" xlink:type="simple"/>
    <meta:editing-cycles>2</meta:editing-cycles>
    <meta:editing-duration>PT0S</meta:editing-duration>
    <meta:user-defined meta:name="NSMed71efafb9a04e60bac365bbcbab6e84201711091533097">JAF6zTqB1IrwGiPpPnSyoLa1qaU=</meta:user-defined>
    <meta:document-statistic meta:page-count="8" meta:paragraph-count="90" meta:word-count="3822" meta:character-count="30335" meta:row-count="511" meta:non-whitespace-character-count="26603"/>
  </office:meta>
</office:document-meta>
</file>