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027in"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fo:letter-spacing="-0.0027in" style:language-asian="lt" style:country-asian="LT"/>
    </style:style>
    <style:style style:name="T109" style:parent-style-name="DefaultParagraphFont" style:family="text">
      <style:text-properties fo:color="#000000" fo:letter-spacing="-0.0027in"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text:s/></text:span><text:span text:style-name="T17">2003 m. vasario 17 d. ĮSAKYMO Nr. 1K-038 „dĖL AKCIZŲ APSKAIČIAVIMO DOKUMENTŲ“ PAKEITIMO</text:span></text:p>
      <text:p text:style-name="P18"/>
      <text:p text:style-name="P19">2019 m. liepos 4 d. Nr. 1K-206<text:s/></text:p>
      <text:p text:style-name="P20">Vilnius</text:p>
      <text:p text:style-name="P21"/>
      <text:p text:style-name="P22"/>
      <text:p text:style-name="P23"><text:span text:style-name="T24">P a k e i č i u Lietuvos Respublikos finansų ministro 2003 m. vasario 17 d. įsakymą Nr. 1K-038 „</text:span><text:span text:style-name="T25">Dėl akcizų apskaičiavimo dokumentų</text:span><text:span text:style-name="T26">“ ir jį išdėstau nauja redakcija:</text:span></text:p>
      <text:p text:style-name="P27"/>
      <text:p text:style-name="P28"><text:span text:style-name="T29">„</text:span><text:span text:style-name="T30">LIETUVOS RESPUBLIKOS FINANSŲ MINISTRAS<text:s/></text:span></text:p>
      <text:p text:style-name="P31"/>
      <text:p text:style-name="P32">ĮSAKYMAS</text:p>
      <text:p text:style-name="P33"><text:span text:style-name="T34">DĖL AKCIZŲ APSKAIČIAVIMO DOKUMENTŲ</text:span><text:span text:style-name="T35"><text:s/></text:span></text:p>
      <text:p text:style-name="P36"/>
      <text:p text:style-name="P37"><text:span text:style-name="T38">Vadovaudamasis Mokesčiams apskaičiuoti naudojamų apskaitos dokumentų išrašymo ir pripažinimo taisyklių, patvirtintų Lietuvos Respublikos Vyriausybės 2002 m. gegužės 29 d. nutarimu Nr. 780 „Dėl Mokesčiams apskaičiuoti naudojamų apskaitos dokumentų išrašymo ir pripažinimo taisyklių patvirtinimo“, 29 punktu,</text:span></text:p>
      <text:p text:style-name="P39"><text:span text:style-name="T40">n u s t a t a u, kad:</text:span></text:p>
      <text:p text:style-name="P41"><text:span text:style-name="T42">1</text:span><text:span text:style-name="T43">. Gabenant iš akcizais apmokestinamų prekių sandėlio (toliau </text:span><text:span text:style-name="T44">–</text:span><text:span text:style-name="T45"> sandėlis) akcizais apmokestinamas prekes, kai panaikintas akcizų mokėjimo laikino atidėjimo režimas, sandėlio savininkas arba jo įgaliotas asmuo:</text:span></text:p>
      <text:p text:style-name="P46"><text:span text:style-name="T47">1.1</text:span><text:span text:style-name="T48">. išrašo centrinio mokesčių administratoriaus nustatyta tvarka akcizų apskaičiavimo dokumentą, kuriame turi</text:span><text:span text:style-name="T49"><text:s/></text:span><text:span text:style-name="T50">būti nurodyti šie duomenys:</text:span></text:p>
      <text:p text:style-name="P51"><text:span text:style-name="T52">1.1.1</text:span><text:span text:style-name="T53">. sandėlio, iš kurio išgabenamos akcizais apmokestinamos prekės, identifikacinis numeris, sandėlio savininko pavadinimas (jei tai fizinis asmuo, – vardas, pavardė) ir mokesčių mokėtojo identifikacinis numeris;</text:span></text:p>
      <text:p text:style-name="P54"><text:span text:style-name="T55">1.1.2</text:span><text:span text:style-name="T56">. akcizais apmokestinamų prekių savininko (jei išgabenamos ne sandėlio savininkui priklausančios prekės) pavadinimas (jei tai fizinis asmuo, – vardas, pavardė) ir mokesčių mokėtojo identifikacinis numeris;</text:span></text:p>
      <text:p text:style-name="P57"><text:span text:style-name="T58">1.1.3</text:span><text:span text:style-name="T59">. sąskaitos faktūros (PVM sąskaitos faktūros) serija, numeris ir išrašymo data, kai tokia sąskaita faktūra (PVM sąskaita faktūra) išrašoma;</text:span></text:p>
      <text:p text:style-name="P60"><text:span text:style-name="T61">1.1.4</text:span><text:span text:style-name="T62">. gavėjo pavadinimas (jei tai fizinis asmuo, – vardas, pavardė) ir mokesčių mokėtojo identifikacinis numeris;</text:span></text:p>
      <text:p text:style-name="P63"><text:span text:style-name="T64">1.1.5</text:span><text:span text:style-name="T65">. akcizais apmokestinamų prekių pristatymo vietos adresas;</text:span></text:p>
      <text:p text:style-name="P66"><text:span text:style-name="T67">1.1.6</text:span><text:span text:style-name="T68">. vežėjo pavadinimas (jei tai fizinis asmuo, – vardas, pavardė) ir mokesčių mokėtojo identifikacinis numeris;</text:span></text:p>
      <text:p text:style-name="P69"><text:span text:style-name="T70">1.1.7</text:span><text:span text:style-name="T71">. transporto priemonės markė, valstybinis (-iai) numeris (-iai);</text:span></text:p>
      <text:p text:style-name="P72"><text:span text:style-name="T73">1.1.8</text:span><text:span text:style-name="T74">. akcizais apmokestinamų prekių išgabenimo data;</text:span></text:p>
      <text:p text:style-name="P75"><text:span text:style-name="T76">1.1.9</text:span><text:span text:style-name="T77">. akcizais apmokestinamų prekių apibūdinimas (prekių pavadinimas, tarifinės grupės kodas</text:span><text:span text:style-name="T78"><text:s/></text:span><text:span text:style-name="T79">pagal</text:span><text:span text:style-name="T80"><text:s/></text:span><text:span text:style-name="T81">Akcizų įstatyme nurodytų akcizais apmokestinamų prekių tarifinių grupių kodų</text:span><text:span text:style-name="T82"><text:s/></text:span><text:span text:style-name="T83">klasifikatorių, patvirtintą centrinio mokesčių administratoriaus, prekių kodas pagal Kombinuotąją<text:s/></text:span><text:soft-page-break/><text:span text:style-name="T84">nomenklatūrą,</text:span><text:span text:style-name="T85"><text:s/></text:span><text:span text:style-name="T86">cigarečių kiekis pakuotėje, didžiausia mažmeninė kaina, nurodyta ant išgabenamų cigarečių pakuočių, etilo alkoholio ar alkoholinių gėrimų tūrinė etilo alkoholio koncentracija, benzino markė ir pan.);</text:span></text:p>
      <text:p text:style-name="P87"><text:span text:style-name="T88">1.1.10</text:span><text:span text:style-name="T89">. akcizais apmokestinamų prekių kiekis (cigarečių </text:span><text:span text:style-name="T90">–</text:span><text:span text:style-name="T91"> tūkst. vnt. vienos tūkstantosios dalies tikslumu, cigarų, cigarilių, rūkomojo tabako</text:span><text:span text:style-name="T92"><text:s/></text:span><text:span text:style-name="T93">ir kaitinamojo tabako produktų – kilogramais vienos tūkstantosios dalies tikslumu, alkoholinių gėrimų </text:span><text:span text:style-name="T94">–</text:span><text:span text:style-name="T95"><text:s/></text:span><text:span text:style-name="T96">litrais vienos šimtosios dalies tikslumu, etilo alkoholio </text:span><text:span text:style-name="T97">–</text:span><text:span text:style-name="T98"> gryno etilo alkoholio litrais 20 °C temperatūroje vienos šimtosios dalies tikslumu, skystojo kuro (mazuto), orimulsijos, naftos dujų ir dujinių angliavandenilių </text:span><text:span text:style-name="T99">–</text:span><text:span text:style-name="T100"><text:s/></text:span><text:span text:style-name="T101">kilogramais, kitų naftos produktų </text:span><text:span text:style-name="T102">–</text:span><text:span text:style-name="T103"> litrais 15 °C temperatūroje, biokuro ir biodegalų</text:span><text:span text:style-name="T104"><text:s/></text:span><text:span text:style-name="T105">–</text:span><text:span text:style-name="T106"> mineralinės dalies litrais 15 °C temperatūroje, taip pat šios prekės bendras kiekis litrais 15 °C temperatūroje). Gali būti naudojamas ir tikslus (nesuapvalintas) kiekis;</text:span></text:p>
      <text:p text:style-name="P107"><text:span text:style-name="T108">1.1.11</text:span><text:span text:style-name="T109">. akcizų tarifas ir akcizų suma pagal kiekvieną akcizais apmokestinamų prekių grupę ir apskaičiuotų akcizų suma. Jei akcizai pagal Lietuvos Respublikos akcizų įstatymą netaikomi, tada vietoj akcizų tarifo ir akcizų sumos nurodoma „0“ (nulis);</text:span></text:p>
      <text:p text:style-name="P110"><text:span text:style-name="T111">1.1.12</text:span><text:span text:style-name="T112">. operacijos kodas pagal centrinio mokesčių administratoriaus patvirtintą Operacijų, susijusių su akcizais apmokestinamomis prekėmis, klasifikatorių;</text:span><text:span text:style-name="T113"><text:s/></text:span></text:p>
      <text:p text:style-name="P114"><text:span text:style-name="T115">1.1.13</text:span><text:span text:style-name="T116">. akcizų apskaičiavimo</text:span><text:span text:style-name="T117"><text:s/></text:span><text:span text:style-name="T118">dokumento numeris, suteiktas remiantis centrinio mokesčių administratoriaus nustatyta tvarka;</text:span></text:p>
      <text:p text:style-name="P119"><text:span text:style-name="T120">1.1.14</text:span><text:span text:style-name="T121">. jei akcizais apmokestinamos prekės tiekiamos pritaikius joms akcizų lengvatą, papildomai turi būti nurodytas šių prekių gavėjo dokumento, kuriuo suteikiama teisė įsigyti akcizais apmokestinamas prekes pritaikant akcizų lengvatą, numeris (kai toks dokumentas</text:span><text:span text:style-name="T122"><text:s/></text:span><text:span text:style-name="T123">teisės aktų nustatyta tvarka yra būtinas);</text:span></text:p>
      <text:p text:style-name="P124"><text:span text:style-name="T125">1.2</text:span><text:span text:style-name="T126">. akcizų apskaičiavimo dokumento gali neišrašyti tais atvejais, kai sandėlyje vykdoma mažmeninė prekyba akcizais apmokestinamomis prekėmis.</text:span></text:p>
      <text:p text:style-name="P127"><text:span text:style-name="T128">2</text:span><text:span text:style-name="T129">.</text:span><text:span text:style-name="T130"><text:s/></text:span><text:span text:style-name="T131">Akcizų apskaičiavimo dokumentu taip pat laikomas kitas dokumentas, jeigu jame yra visi šio įsakymo 1.1 papunktyje nustatyti akcizų apskaičiavimo dokumento duomenys.“</text:span></text:p>
      <text:p text:style-name="Normal"/>
      <text:p text:style-name="Normal"/>
      <text:p text:style-name="Normal"/>
      <text:p text:style-name="Normal"><text:span text:style-name="T132">Finansų ministra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5</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19-07-12T07:50:00Z</meta:creation-date>
    <dc:date>2019-07-12T07:50:00Z</dc:date>
    <meta:print-date>2008-12-29T11:20:00Z</meta:print-date>
    <meta:template xlink:href="Normal.dotm" xlink:type="simple"/>
    <meta:editing-cycles>2</meta:editing-cycles>
    <meta:editing-duration>PT0S</meta:editing-duration>
    <meta:document-statistic meta:page-count="2" meta:paragraph-count="28" meta:word-count="572" meta:character-count="4593" meta:row-count="119" meta:non-whitespace-character-count="4049"/>
  </office:meta>
</office:document-meta>
</file>