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background-color="#FFFFFF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/>
      <text:p text:style-name="P12">SPRENDIMAS</text:p>
      <text:p text:style-name="P13"><text:span text:style-name="T14">DĖL LIETUVOS RESPUBLIKOS SVEIKATOS APSAUGOS MINISTRO – VALSTYBĖS LYGIO EKSTREMALIOSIOS SITUACIJOS VALSTYBĖS OPERACIJŲ VADOVO 2020 M. RUGSĖJO 9 D. SPRENDIMO NR. V-2010 „DĖL GREITŲJŲ TESTŲ NAUDOJIMO LIETUVOS RESPUBLIKOS VYRIAUSYBĖS KANCELIARIJOS DARBUOTOJŲ IŠTYRIMUI“<text:s/></text:span><text:span text:style-name="T15">PAKEITIMO</text:span></text:p>
      <text:p text:style-name="P16"/>
      <text:p text:style-name="P17"><text:span text:style-name="T18">2021 m. sausio 8 d. Nr.<text:s/></text:span>V-47</text:p>
      <text:p text:style-name="P19">Vilnius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rugsėjo 9 d. sprendimą Nr. V-2010 „Dėl greitųjų testų naudojimo Lietuvos Respublikos Vyriausybės kanceliarijos darbuotojų ištyrimui“ ir pripažįstu netekusiu galios 1.2.4 papunktį.</text:span></text:p>
      <text:p text:style-name="P24"/>
      <text:p text:style-name="P25"/>
      <text:p text:style-name="P26"/>
      <text:p text:style-name="P27"><text:span text:style-name="T28">Sveikatos apsaugos ministras,<text:s/></text:span><text:span text:style-name="T29">valstybės lygio</text:span></text:p>
      <text:p text:style-name="P30"><text:span text:style-name="T31">ekstremaliosios situacijos valstybės operacijų vadovas<text:s/></text:span><text:span text:style-name="T3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1-01-08T12:05:00Z</meta:creation-date>
    <dc:date>2021-01-08T12:05:00Z</dc:date>
    <meta:print-date>2020-10-22T13:0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07" meta:character-count="894" meta:row-count="22" meta:non-whitespace-character-count="794"/>
  </office:meta>
</office:document-meta>
</file>