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vertical-align="middle" fo:text-indent="0.5909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<text:s/></text:span><text:span text:style-name="T15">2013 M. GRUODŽIO 23 D. ĮSAKYMO NR. B1-816 „</text:span><text:span text:style-name="T16">DĖL NATŪRALAUS MINERALINIO VANDENS PRIPAŽINIMO LIETUVOS RESPUBLIKOJE KOMISIJOS SUDARYMO IR JOS NUOSTATŲ PATVIRTINIMO“ PAKEITIMO</text:span></text:p>
      <text:p text:style-name="P17"/>
      <text:p text:style-name="P18">2019 m. birželio 4 d. Nr. B1-395</text:p>
      <text:p text:style-name="P19">Vilnius</text:p>
      <text:p text:style-name="P20"/>
      <text:p text:style-name="P21"/>
      <text:p text:style-name="P22"><text:span text:style-name="T23">Pakeičiu</text:span><text:span text:style-name="T24"><text:s/>V</text:span><text:span text:style-name="T25">alstybinės maisto ir veterinarijos tarnybos direktoriaus<text:s/></text:span><text:span text:style-name="T26">2013 m. gruodžio 23 d. įsakymą Nr. B1-816 „</text:span><text:span text:style-name="T27">Dėl Natūralaus mineralinio vandens pripažinimo Lietuvos Respublikoje komisijos sudarymo ir jos nuostatų patvirtinimo“:</text:span></text:p>
      <text:p text:style-name="P28"><text:span text:style-name="T29">1</text:span><text:span text:style-name="T30">.<text:s/></text:span><text:span text:style-name="T31">pakeičiu</text:span><text:span text:style-name="T32"><text:s/>preambulę ir ją išdėstau taip:</text:span></text:p>
      <text:p text:style-name="P33"><text:span text:style-name="T34">„</text:span><text:span text:style-name="T35">Vadovaudamasis Valstybinės maisto ir veterinarijos tarnybos nuostatų, patvirtintų Lietuvos Respublikos Vyriausybės 2000 m. birželio 28 d. nutarimu Nr. 744 „Dėl Valstybinės maisto ir veterinarijos tarnybos nuostatų patvirtinimo“, 21.2 papunkčiu:“;</text:span></text:p>
      <text:p text:style-name="P36"><text:span text:style-name="T37">2</text:span><text:span text:style-name="T38">.<text:s/></text:span><text:span text:style-name="T39">pakeičiu<text:s/></text:span><text:span text:style-name="T40">1 punktą ir jį išdėstau taip:</text:span></text:p>
      <text:p text:style-name="P41"><text:span text:style-name="T42">„</text:span><text:span text:style-name="T43">1</text:span><text:span text:style-name="T44">.<text:s/></text:span><text:span text:style-name="T45">Sudarau</text:span><text:s/><text:span text:style-name="T46">Natūralaus mineralinio vandens pripažinimo Lietuvos Respublikoje komisiją (toliau – Komisija):</text:span></text:p>
      <text:p text:style-name="P47">Komisijos pirmininkė – Ilona Drulytė, Valstybinės maisto ir veterinarijos tarnybos Maisto skyriaus patarėja-valstybinė maisto produktų inspektorė, laikinai einanti Maisto skyriaus vedėjo-valstybinio maisto produktų inspektoriaus pareigas;</text:p>
      <text:p text:style-name="P48">Komisijos pirmininko pavaduotoja – Jurgita Bakasėnienė, Valstybinės maisto ir veterinarijos tarnybos direktoriaus pavaduotoja;</text:p>
      <text:p text:style-name="P49">Komisijos sekretorė – Vilija Galdikienė, Valstybinės maisto ir veterinarijos tarnybos Maisto skyriaus vyriausioji specialistė-valstybinė maisto produktų inspektorė;</text:p>
      <text:p text:style-name="P50">Komisijos nariai:</text:p>
      <text:p text:style-name="P51">Indrė Makarskienė, Lietuvos Respublikos sveikatos apsaugos ministerijos Visuomenės sveikatos departamento Sveikatos saugos skyriaus vyriausioji specialistė,</text:p>
      <text:p text:style-name="P52">Jovita Petruškevičienė, Nacionalinio maisto ir veterinarijos rizikos vertinimo instituto <text:s/>Maisto produktų mikrobiologinių tyrimų skyriaus vedėja,<text:s/></text:p>
      <text:p text:style-name="P53">Rasa Radienė, Lietuvos geologijos tarnybos prie Aplinkos ministerijos Hidrogeologijos skyriaus vedėja,</text:p>
      <text:p text:style-name="P54"><text:span text:style-name="T55">Marina Miloš, Nacionalinio maisto ir veterinarijos rizikos vertinimo instituto Cheminių tyrimų skyriaus vyriausioji specialistė.“</text:span></text:p>
      <text:p text:style-name="Normal"/>
      <text:p text:style-name="Normal"/>
      <text:p text:style-name="Normal"/>
      <text:p text:style-name="Normal"><text:span text:style-name="T56">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Darius Remeika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adlibuser</dc:creator>
    <meta:creation-date>2019-06-05T10:08:00Z</meta:creation-date>
    <dc:date>2019-06-05T10:08:00Z</dc:date>
    <meta:print-date>2016-07-08T07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2" meta:character-count="2150" meta:row-count="63" meta:non-whitespace-character-count="1905"/>
  </office:meta>
</office:document-meta>
</file>