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361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361in"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justify" style:line-height-at-least="0.2361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361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361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style="italic" style:font-style-asian="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1 M. BIRŽELIO 27 D. NUTARIMO NR. 785 „DĖL<text:s/></text:span><text:span text:style-name="T19">MOKINIO KREPŠELIO LĖŠŲ APSKAIČIAVIMO IR PASKIRSTYMO METODIKOS pATVIRTINIMO“ PAKEITIMO</text:span></text:p>
      <text:p text:style-name="P20"/>
      <text:p text:style-name="P21"><text:span text:style-name="T22">2015 m. rugpjūčio 5 d.</text:span><text:span text:style-name="T23"><text:s/>Nr.<text:s/></text:span><text:span text:style-name="T24">790</text:span><text:span text:style-name="T25"><text:line-break/>Vilnius</text:span></text:p>
      <text:p text:style-name="P26"/>
      <text:p text:style-name="P27"><text:span text:style-name="T28">Lietuvos Respublikos Vyriausybė</text:span><text:span text:style-name="T29"><text:s/>nutari</text:span><text:span text:style-name="T30">a:</text:span></text:p>
      <text:p text:style-name="P31"><text:span text:style-name="T32">Pakeisti Lietuvos Respublikos Vyriausybės 2001 m. birželio 27 d. nutarimą Nr. 785 „Dėl Mokinio krepšelio lėšų apskaičiavimo ir paskirstymo metodikos patvirtinimo“ ir jį išdėstyti nauja redakcija (Mokinio krepšelio lėšų apskaičiavimo ir paskirstymo metodika nekeičiama):</text:span></text:p>
      <text:p text:style-name="P33"><text:span text:style-name="T34">„</text:span><text:span text:style-name="T35">LIETUVOS RESPUBLIKOS VYRIAUSYBĖ</text:span></text:p>
      <text:p text:style-name="P36"/>
      <text:p text:style-name="P37"><text:span text:style-name="T38">NUTARIMAS</text:span></text:p>
      <text:p text:style-name="P39">DĖL MOKINIO KREPŠELIO LĖŠŲ APSKAIČIAVIMO IR PASKIRSTYMO METODIKOS PATVIRTINIMO</text:p>
      <text:p text:style-name="P40"/>
      <text:p text:style-name="P41"><text:span text:style-name="T42">Vadovaudamasi Lietuvos Respublikos švietimo įstatymo 67 straipsnio 1 dalimi, Lietuvos Respublikos Vyriausybė</text:span><text:span text:style-name="T43"><text:s/>nutari</text:span><text:span text:style-name="T44">a:</text:span></text:p>
      <text:p text:style-name="P45"><text:span text:style-name="T46">1</text:span><text:span text:style-name="T47">. Patvirtinti Mokinio krepšelio lėšų apskaičiavimo ir paskirstymo metodiką (pridedama).</text:span></text:p>
      <text:p text:style-name="P48"><text:span text:style-name="T49">2</text:span><text:span text:style-name="T50">. Nustatyti, kad nuo 2015 m. spalio 1 d. iki 2015 m. gruodžio 31 d. Lietuvos Respublikos valstybės biudžeto lėšos neformaliojo vaikų švietimo programoms, išskyrus ikimokyklinio, priešmokyklinio ir formalųjį švietimą papildančio ugdymo programas, finansuoti iš Lietuvos Respublikos švietimo ir mokslo ministerijai skirtų asignavimų paskirstomos savivaldybėms skaičiuojant 3,18 euro mokiniui, kuris mokėsi pagal bendrojo ugdymo programą 2014 m. rugsėjo 1 dieną. Šių Lietuvos Respublikos valstybės biudžeto lėšų savivaldybėms skyrimui<text:s/></text:span><text:span text:style-name="T51">mutatis mutandis</text:span><text:span text:style-name="T52"><text:s/></text:span><text:span text:style-name="T53">taikomos Mokinio krepšelio lėšų apskaičiavimo ir paskirstymo metodikos III skyriaus „Mokinio krepšelio lėšų paskirstymas“ nuostatos.</text:span><text:span text:style-name="T54"><text:s/>Šios lėšos skiriamos neformaliojo vaikų švietimo teikėjams, išskyrus mokyklas, teikiančias bendrąjį ugdymą, neformaliojo vaikų švietimo pedagogų darbo užmokesčiui, ugdymo priemonėms ir kitoms išlaidoms, tiesiogiai susijusioms su neformaliojo vaikų švietimo programos vykdymu. Jos paskirstomos ir naudojamos savivaldybių nustatyta tvarka neformaliojo vaikų švietimo programoms finansuoti, vadovaujantis švietimo ir mokslo ministro patvirtintu Neformaliojo vaikų švietimo lėšų skyrimo ir naudojimo tvarkos aprašu.“</text:span></text:p>
      <text:p text:style-name="P55"/>
      <text:p text:style-name="P56"/>
      <text:p text:style-name="P57"/>
      <text:p text:style-name="P58">Ministras Pirmininkas<text:tab/>Algirdas Butkevičius</text:p>
      <text:p text:style-name="P59"/>
      <text:p text:style-name="P60"/>
      <text:p text:style-name="P61"/>
      <text:p text:style-name="P62"><text:span text:style-name="T63">Švietimo ir mokslo ministrė</text:span><text:span text:style-name="T64"><text:tab/>Audronė Pitr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07T12:09:00Z</meta:creation-date>
    <dc:date>2015-08-07T12:09:00Z</dc:date>
    <meta:print-date>2014-03-25T14:35:00Z</meta:print-date>
    <meta:template xlink:href="Normal" xlink:type="simple"/>
    <meta:editing-cycles>2</meta:editing-cycles>
    <meta:editing-duration>PT0S</meta:editing-duration>
    <meta:document-statistic meta:page-count="2" meta:paragraph-count="28" meta:word-count="268" meta:character-count="2185" meta:row-count="74" meta:non-whitespace-character-count="1945"/>
  </office:meta>
</office:document-meta>
</file>