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ext-properties style:language-complex="he" style:country-complex="IL"/>
    </style:style>
    <style:style style:name="P5" style:parent-style-name="Normal" style:family="paragraph">
      <style:paragraph-properties fo:text-align="center">
        <style:tab-stops>
          <style:tab-stop style:type="left" style:position="0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margin-left="0.0055in">
        <style:tab-stops/>
      </style:paragraph-properties>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text-properties style:font-size-complex="12pt"/>
    </style:style>
    <style:style style:name="P13" style:parent-style-name="Normal" style:family="paragraph">
      <style:paragraph-properties fo:margin-left="0.005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fo:text-indent="0.9013in"/>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text-position="super 66.6%"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text-position="super 66.6%"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text-position="super 66.6%"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text-position="super 66.6%"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text-position="super 66.6%"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9013in"/>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9013in"/>
    </style:style>
    <style:style style:name="T113" style:parent-style-name="DefaultParagraphFont" style:family="text">
      <style:text-properties fo:color="#000000" style:language-complex="he" style:country-complex="IL"/>
    </style:style>
    <style:style style:name="T114" style:parent-style-name="DefaultParagraphFont" style:family="text">
      <style:text-properties fo:color="#000000" style:language-complex="he" style:country-complex="IL"/>
    </style:style>
    <style:style style:name="T115" style:parent-style-name="DefaultParagraphFont" style:family="text">
      <style:text-properties fo:color="#000000"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fo:color="#000000" style:language-complex="he" style:country-complex="IL"/>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0" style:parent-style-name="Normal" style:family="paragraph">
      <style:paragraph-properties fo:keep-with-next="always"/>
      <style:text-properties style:language-complex="he" style:country-complex="IL"/>
    </style:style>
    <style:style style:name="P131" style:parent-style-name="Normal" style:family="paragraph">
      <style:text-properties style:language-complex="he" style:country-complex="IL"/>
    </style:style>
    <style:style style:name="P132" style:parent-style-name="Normal" style:family="paragraph">
      <style:text-properties style:language-complex="he" style:country-complex="IL"/>
    </style:style>
    <style:style style:name="P13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7"/>
      <text:p text:style-name="P8">KAUNO MIESTO SAVIVALDYBĖS TARYBA</text:p>
      <text:p text:style-name="P9"/>
      <text:p text:style-name="P10"><text:span text:style-name="T11">SPRENDIMAS</text:span></text:p>
      <text:p text:style-name="P12"/>
      <text:p text:style-name="P13"/>
      <text:p text:style-name="P14"><text:span text:style-name="T15">DĖL KAUNO MIESTO SAVIVALDYBĖS TARYBOS 2019 M. BIRŽELIO 18 D. SPRENDIMO NR. T-290 „DĖL PINIGINĖS SOCIALINĖS PARAMOS ĮSTATYMŲ NENUSTATYTAIS ATVEJAIS SKYRIMO TVARKOS APRAŠO PATVIRTINIMO“ PAKEITIMO</text:span></text:p>
      <text:p text:style-name="P16"/>
      <text:p text:style-name="P17">2022 m. rugsėjo 13 d. <text:s text:c="3"/>Nr. T-433</text:p>
      <text:p text:style-name="P18">Kaunas</text:p>
      <text:p text:style-name="P19"/>
      <text:p text:style-name="P20"/>
      <text:p text:style-name="P21"><text:span text:style-name="T22">Kauno miesto savivaldybės taryba <text:s/>n u s p r e n d ž i a:<text:s/></text:span></text:p>
      <text:p text:style-name="P23"><text:span text:style-name="T24">Pakeisti Piniginės socialinės paramos įstatymų nenustatytais atvejais skyrimo tvarkos aprašą, patvirtintą Kauno miesto savivaldybės tarybos 2019 m. birželio 18 d. sprendimu Nr. T-290<text:s/></text:span><text:soft-page-break/><text:span text:style-name="T25">„Dėl Piniginės socialinės paramos įstatymų nenustatytais atvejais skyrimo tvarkos aprašo patvirtinimo“:</text:span></text:p>
      <text:p text:style-name="P26"><text:span text:style-name="T27">1</text:span><text:span text:style-name="T28">. Pakeisti 2 punktą ir jį išdėstyti taip:<text:s/></text:span></text:p>
      <text:p text:style-name="P29"><text:span text:style-name="T30">„</text:span><text:span text:style-name="T31">2</text:span><text:span text:style-name="T32">. Piniginė socialinė parama įstatymų nenustatytais atvejais skiriama ne trumpiau kaip 12 mėnesių Kauno mieste gyvenamąją vietą deklaravusiems gyvenantiems vieniems ar bendrai gyvenantiems asmenims (toliau – asmenys), išskyrus asmenis, kurie kreipiasi Aprašo 7.1.2, 7.1.3 ir 7.1.6 papunkčiuose nurodytais atvejais.“</text:span></text:p>
      <text:p text:style-name="P33"><text:span text:style-name="T34">2</text:span><text:span text:style-name="T35">. Pripažinti netekusiu galios 7.1.5 papunktį.</text:span></text:p>
      <text:p text:style-name="P36"><text:span text:style-name="T37">3</text:span><text:span text:style-name="T38">. Pripažinti netekusiu galios VI</text:span><text:span text:style-name="T39">1<text:s/></text:span><text:span text:style-name="T40">skyrių.</text:span></text:p>
      <text:p text:style-name="P41"><text:span text:style-name="T42">4</text:span><text:span text:style-name="T43">. Pakeisti 17</text:span><text:span text:style-name="T44">4<text:s/></text:span><text:span text:style-name="T45">punktą ir jį išdėstyti taip:</text:span></text:p>
      <text:p text:style-name="P46"><text:span text:style-name="T47">„</text:span><text:span text:style-name="T48">17</text:span><text:span text:style-name="T49">4</text:span><text:span text:style-name="T50">. Vienkartinė pašalpa skiriama užsieniečiams, kurie pasitraukė iš Ukrainos dėl Rusijos Federacijos karinių veiksmų Ukrainoje, jeigu jie kreipimosi dėl vienkartinės pašalpos metu yra užsiregistravę Migracijos departamento prie Lietuvos Respublikos vidaus reikalų ministerijos tarnybos MIGRIS elektroninių migracijos paslaugų sistemoje ir faktiškai gyvena Kauno mieste. Parama skiriama asmenims, jei asmuo kreipiasi per vieną mėnesį nuo Migracijos departamento prie Lietuvos Respublikos vidaus reikalų ministerijos išduotos registracijos Migracijos departamente kortelėje nurodytos prašymo išduoti leidimą laikinai gyventi humanitariniu pagrindu datos ir<text:s/></text:span><text:soft-page-break/><text:span text:style-name="T51">kreipimosi metu nė vienas iš bendrai gyvenančių asmenų nėra dirbantis ir neturi kitų gaunamų pajamų.“</text:span></text:p>
      <text:p text:style-name="P52"><text:span text:style-name="T53">5</text:span><text:span text:style-name="T54">. Papildyti 17</text:span><text:span text:style-name="T55">5</text:span><text:span text:style-name="T56"><text:s/>punktu:</text:span></text:p>
      <text:p text:style-name="P57"><text:span text:style-name="T58">„</text:span><text:span text:style-name="T59">17</text:span><text:span text:style-name="T60">5</text:span><text:span text:style-name="T61">. Vienkartinė pašalpa neskiriama asmenims, kurie pasitraukė iš Ukrainos prieš Rusijos Federacijos karinius veiksmus Ukrainoje, ir (ar) buvo išvykę iš Ukrainos ir dėl prasidėjusių karinių veiksmų negalintiems grįžti į Ukrainą, ir (ar) asmenims, kurie nėra pateikę prašymo išduoti leidimą laikinai gyventi humanitariniu pagrindu (jie pateikę prašymą dėl vizos, bevizio režimo ir kita), ir (ar) pakartotinai atvyko iš Ukrainos gyventi į Lietuvos Respubliką, ir jeigu asmuo tokią pat išmoką gavo kitoje savivaldybėje.“</text:span></text:p>
      <text:p text:style-name="P62"><text:span text:style-name="T63">6</text:span><text:span text:style-name="T64">. Pakeisti 38 punktą ir jį išdėstyti taip:</text:span></text:p>
      <text:p text:style-name="P65"><text:span text:style-name="T66">„</text:span><text:span text:style-name="T67">38</text:span><text:span text:style-name="T68">. Prie prašymo, be kitų dokumentų, išskyrus Aprašo 7.1.2, 7.1.3, 7.1.4, 7.1.6, 7.2.4 ir 7.3.1 papunkčiuose nurodytus atvejus, pridedami asmenų dokumentai (duomenys) apie Įstatymo 17 straipsnio 1 dalyje nurodytas pajamas.“</text:span></text:p>
      <text:p text:style-name="P69"><text:span text:style-name="T70">7</text:span><text:span text:style-name="T71">. Pakeisti 42 punktą ir jį išdėstyti taip:</text:span></text:p>
      <text:p text:style-name="P72"><text:span text:style-name="T73">„</text:span><text:span text:style-name="T74">42</text:span><text:span text:style-name="T75">. Jeigu asmuo per mėnesį nuo prašymo pateikimo dienos arba, kai pajamos piniginei socialinei paramai įstatymų nenustatytais atvejais gauti apskaičiuojamos Įstatymo 18 straipsnio 1 dalies 2 punkte nustatyta tvarka, – per 2 mėnesius nuo prašymo pateikimo dienos nepateikia visų<text:s/></text:span><text:soft-page-break/><text:span text:style-name="T76">reikiamų dokumentų, laikoma, kad prašymas neatitinka nustatytų reikalavimų ir toliau nebenagrinėjamas. Apie tai informuojamas pareiškėjas, jam grąžinami jo pateikti dokumentai, o prie prašymo paliekamos šių dokumentų kopijos.“</text:span></text:p>
      <text:p text:style-name="P77"><text:span text:style-name="T78">8</text:span><text:span text:style-name="T79">. Pripažinti netekusiais galios 43.15 ir 43.16 papunkčius.</text:span></text:p>
      <text:p text:style-name="P80"><text:span text:style-name="T81">9</text:span><text:span text:style-name="T82">. Pakeisti 49 punktą ir jį išdėstyti taip:</text:span></text:p>
      <text:p text:style-name="P83"><text:span text:style-name="T84">„</text:span><text:span text:style-name="T85">49</text:span><text:span text:style-name="T86">. Socialinės paramos skyriaus atsakingas specialistas, sutikrinęs asmenų prašymus ir pateiktus dokumentus, prašymus teikia svarstyti komisijai. Jeigu prašymai neatitinka Aprašo reikalavimų ir (ar) asmuo Apraše nustatyta tvarka nepateikia visų reikalingų dokumentų, atsakingas specialistas tokių prašymų svarstyti komisijai neteikia ir apie tai informuoja pareiškėjus Aprašo 42 punkte nustatyta tvarka.“</text:span></text:p>
      <text:p text:style-name="P87"><text:span text:style-name="T88">10</text:span><text:span text:style-name="T89">. Pakeisti 50 punktą ir jį išdėstyti taip:</text:span></text:p>
      <text:p text:style-name="P90"><text:span text:style-name="T91">„</text:span><text:span text:style-name="T92">50</text:span><text:span text:style-name="T93">. Komisija nagrinėja asmenų prašymus skirti piniginę socialinę paramą įstatymo nenustatytais atvejais (išskyrus Aprašo 7.1.2, 7.1.3, 7.1.4 ir 7.1.6 papunkčiuose nurodytus atvejus). Komisijos darbą reglamentuoja Piniginės socialinės paramos įstatymų nenustatytais atvejais skyrimo komisijos darbo reglamentas.</text:span></text:p>
      <text:p text:style-name="P94"><text:span text:style-name="T95">11</text:span><text:span text:style-name="T96">. Pakeisti 52 punktą ir jį išdėstyti taip:</text:span></text:p>
      <text:p text:style-name="P97"/>
      <text:p text:style-name="P98"><text:span text:style-name="T99">„52. Sprendimas skirti piniginę socialinę paramą įstatymų nenustatytais atvejais arba jos neskirti įforminamas:</text:span></text:p>
      <text:p text:style-name="P100"><text:span text:style-name="T101">52.1</text:span><text:span text:style-name="T102">. Aprašo 7.1.2, 7.1.3, 7.1.4 ir 7.1.6 papunkčiuose nurodytais atvejais – Socialinės paramos skyriaus vedėjo įsakymu;</text:span></text:p>
      <text:p text:style-name="P103"><text:span text:style-name="T104">52.2</text:span><text:span text:style-name="T105">. Aprašo 7.1.1 ir 7.2.1 papunkčiuose nurodytais atvejais – Socialinės paramos skyriaus vedėjo įsakymu, atsižvelgiant į komisijos protokolinį nutarimą;</text:span></text:p>
      <text:p text:style-name="P106"><text:span text:style-name="T107">52.3</text:span><text:span text:style-name="T108">. Aprašo 7.2.2–7.4 papunkčiuose nurodytais atvejais – Savivaldybės administracijos direktoriaus įsakymu, atsižvelgiant į komisijos protokolinį nutarimą.“</text:span></text:p>
      <text:p text:style-name="P109"><text:span text:style-name="T110">12</text:span><text:span text:style-name="T111">. Pakeisti 53 punktą ir jį išdėstyti taip:</text:span></text:p>
      <text:p text:style-name="P112"><text:span text:style-name="T113">„</text:span><text:span text:style-name="T114">53</text:span><text:span text:style-name="T115">. Sprendimas<text:s/></text:span><text:span text:style-name="T116">skirti piniginę socialinę paramą įstatymų nenustatytais atvejais arba jos neskirti</text:span><text:span text:style-name="T117"><text:s/>priimamas per vieną mėnesį nuo prašymo ir visų reikiamų dokumentų, būtinų nustatyti asmens teisę į piniginę socialinę paramą įstatymų nenustatytais atvejais, gavimo dienos.“</text:span></text:p>
      <text:p text:style-name="P118"><text:span text:style-name="T119">13</text:span><text:span text:style-name="T120">. Pakeisti 60 punktą ir jį išdėstyti taip:</text:span></text:p>
      <text:p text:style-name="P121"><text:span text:style-name="T122">„</text:span><text:span text:style-name="T123">60</text:span><text:span text:style-name="T124">. Socialinės paramos skyriaus atsakingas specialistas informuoja pareiškėją apie priimtą sprendimą per 5 darbo dienas nuo Socialinės paramos skyriaus vedėjo ar Savivaldybės administracijos direktoriaus įsakymo priėmimo dienos.“</text:span></text:p>
      <text:p text:style-name="P125"><text:span text:style-name="T126">14</text:span><text:span text:style-name="T127">. Pripažįstu netekusiu galios 62 punktą.</text:span></text:p>
      <text:p text:style-name="P128"/>
      <text:p text:style-name="P129"/>
      <text:p text:style-name="P130"/>
      <text:p text:style-name="P131">Savivaldybės mero pavaduotojas,</text:p>
      <text:p text:style-name="P132">pavaduojantis savivaldybės merą<text:tab/><text:tab/><text:tab/><text:tab/>Andrius Palioni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9-13 SPRENDIMAS Nr. T-</dc:title>
    <dc:subject>DĖL KAUNO MIESTO SAVIVALDYBĖS TARYBOS 2019 M. BIRŽELIO 18 D. SPRENDIMO NR. T-290 „DĖL PINIGINĖS SOCIALINĖS PARAMOS ĮSTATYMŲ NENUSTATYTAIS ATVEJAIS SKYRIMO TVARKOS APRAŠO PATVIRTINIMO“ PAKEITIMO</dc:subject>
    <meta:initial-creator>Windows User</meta:initial-creator>
    <dc:creator>adlibuser</dc:creator>
    <meta:creation-date>2022-09-14T10:17:00Z</meta:creation-date>
    <dc:date>2022-09-14T10:17:00Z</dc:date>
    <meta:print-date>2022-09-02T12:03:00Z</meta:print-date>
    <meta:template xlink:href="Normal.dotm" xlink:type="simple"/>
    <meta:editing-cycles>2</meta:editing-cycles>
    <meta:editing-duration>PT0S</meta:editing-duration>
    <meta:document-statistic meta:page-count="6" meta:paragraph-count="75" meta:word-count="706" meta:character-count="5495" meta:row-count="162" meta:non-whitespace-character-count="4864"/>
  </office:meta>
</office:document-meta>
</file>