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NEVYRIAUSYBINIŲ ORGANIZACIJŲ TARYBOS PERSONALINĖS SUDĖTIES PATVIRTINIMO</text:span></text:p>
      <text:p text:style-name="P13"/>
      <text:p text:style-name="P14">2017 m. vasario 7 d. Nr. A1-74</text:p>
      <text:p text:style-name="P15">Vilnius</text:p>
      <text:p text:style-name="P16"/>
      <text:p text:style-name="P17"/>
      <text:p text:style-name="P18"><text:span text:style-name="T19">Vadovaudamasis Lietuvos Respublikos Vyriausybės 2014 m. liepos 9 d. nutarimo Nr. 641 „Dėl Nevyriausybinių organizacijų tarybos sudėties ir jos nuostatų patvirtinimo“ 5 punktu:</text:span></text:p>
      <text:p text:style-name="P20"><text:span text:style-name="T21">1</text:span><text:span text:style-name="T22">. T v i r t i n u Nevyriausybinių organizacijų tarybos (toliau – Taryba) personalinę sudėtį:</text:span></text:p>
      <text:p text:style-name="P23">Eitvydas Bingelis – socialinės apsaugos ir darbo viceministras;</text:p>
      <text:p text:style-name="P24">Zita Bružaitė – Lietuvos meno kūrėjų asociacijos narė;</text:p>
      <text:p text:style-name="P25">Paulius Gradeckas – Ministro Pirmininko patarėjas;</text:p>
      <text:p text:style-name="P26">Dovilė Juodkaitė – asociacijos „Lietuvos neįgaliųjų forumas“ prezidentė;</text:p>
      <text:p text:style-name="P27">Audronė Kaladžinskienė – Mobilizacijos ir pilietinio pasipriešinimo departamento prie Krašto apsaugos ministerijos Pilietinio pasipriešinimo skyriaus vedėja;</text:p>
      <text:p text:style-name="P28">Reda Kneizevičienė – Lietuvos vietos bendruomenių organizacijų sąjungos pirmininkė;</text:p>
      <text:p text:style-name="P29">Jadvyga Lisevičiūtė – Lietuvos Respublikos kultūros ministerijos Meno ir kūrybinių industrijų politikos departamento Regionų kultūros skyriaus vyriausioji specialistė;</text:p>
      <text:p text:style-name="P30">Dalia Masaitienė – Lietuvos Respublikos vidaus reikalų ministerijos Viešojo valdymo politikos departamento Vietos savivaldos politikos skyriaus vedėja;</text:p>
      <text:p text:style-name="P31">Jolita Meškelytė – Lietuvos Respublikos teisingumo ministerijos Teisinių institucijų departamento Informacinių išteklių koordinavimo skyriaus vedėja;</text:p>
      <text:p text:style-name="P32">Aurelija Olendraitė – viešosios įstaigos „NVO teisės institutas“ direktorė;</text:p>
      <text:p text:style-name="P33">Tomas Pūtys – Lietuvos Respublikos švietimo ir mokslo ministerijos Mokymosi visą gyvenimą departamento Neformalaus švietimo skyriaus vedėjas;</text:p>
      <text:p text:style-name="P34">Edvinas Regelskis – Maltos ordino pagalbos tarnybos vaikų dienos centrų koordinatorius;<text:s/></text:p>
      <text:p text:style-name="P35">Birutė Sabatauskaitė – Lietuvos žmogaus teisių centro direktorė;</text:p>
      <text:p text:style-name="P36">Marija Šaraitė – visuomeninės organizacijos „Baltosios pirštinės“ vadovė;</text:p>
      <text:p text:style-name="P37">Elena Urbonienė – NVO vaikams konfederacijos direktorė;</text:p>
      <text:p text:style-name="P38">Jolanta Vaičiūnienė – Lietuvos Respublikos žemės ūkio ministerijos Kaimo plėtros departamento Alternatyviosios veiklos skyriaus vyriausioji specialistė;</text:p>
      <text:soft-page-break/>
      <text:p text:style-name="P39">Ona Marija Vyšniauskaitė – Respublikos Prezidento patarėja;</text:p>
      <text:p text:style-name="P40">Mantas Zakarka – Lietuvos jaunimo organizacijų tarybos prezidentas;</text:p>
      <text:p text:style-name="P41">Roma Žakaitienė – Lietuvos savivaldybių asociacijos direktorė;</text:p>
      <text:p text:style-name="P42"><text:span text:style-name="T43">Martinas Žaltauskas – labdaros ir paramos fondo „Nevyriausybinių organizacijų informacijos ir paramos centras“ direktorius.</text:span></text:p>
      <text:p text:style-name="P44"><text:span text:style-name="T45">2</text:span><text:span text:style-name="T46">. S k i r i u Lietuvos Respublikos socialinės apsaugos ir darbo ministerijos Šeimos ir bendruomenių departamento Bendruomenių reikalų skyriaus vyriausiąją specialistę Mildą Saudargę (jos nesant – Šeimos ir bendruomenių departamento Bendruomenių reikalų skyriaus vyriausiąją specialistę Jurgitą Liaugminę) Tarybos sekretore.</text:span></text:p>
      <text:p text:style-name="P47"><text:span text:style-name="T48">3</text:span><text:span text:style-name="T49">. P r i p a ž į s t u netekusiu galios Lietuvos Respublikos socialinės apsaugos ir darbo ministro 2015 m. gegužės 20 d. įsakymą Nr. A1-281 „Dėl Nevyriausybinių organizacijų tarybos personalinės sudėties patvirtinimo“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<text:s text:c="19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2-09T14:39:00Z</meta:creation-date>
    <dc:date>2017-02-09T14:39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sudeties_keitimas_ sadm_2017.doc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2" meta:paragraph-count="35" meta:word-count="349" meta:character-count="2991" meta:row-count="68" meta:non-whitespace-character-count="2677"/>
  </office:meta>
</office:document-meta>
</file>