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tyle-complex="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tyle-complex="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language="en" fo:country="U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rugsėjo 3 D. NUTARIMO NR. 907 „dėl institucijų, atsakingų už lietuvos žuvininkystės sektoriaus 2014–2020 metų veiksmų programos valdymą ir kontrolę, PASKYRIMO“ PAKEITIMO</text:span></text:p>
      <text:p text:style-name="P19"/>
      <text:p text:style-name="P20"><text:span text:style-name="T21">2015 m. liepos 1 d.</text:span><text:span text:style-name="T22"><text:s/>Nr.<text:s/></text:span><text:span text:style-name="T23">70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4 m. rugsėjo 3 d. nutarimą Nr. 907 „</text:span><text:span text:style-name="T33">Dėl institucijų, atsakingų už Lietuvos žuvininkystės sektoriaus 2014–2020 metų veiksmų programos valdymą ir kontrolę, paskyrimo</text:span><text:span text:style-name="T34">“ ir jį išdėstyti nauja redakcija:<text:s/></text:span></text:p>
      <text:p text:style-name="P35"/>
      <text:p text:style-name="P36"><text:span text:style-name="T37">„</text:span><text:span text:style-name="T38">LIETUVOS RESPUBLIKOS VYRIAUSYBĖ</text:span></text:p>
      <text:p text:style-name="P39"/>
      <text:p text:style-name="P40">NUTARIMAS</text:p>
      <text:p text:style-name="P41"><text:span text:style-name="T42">dėl institucijų, atsakingų už lietuvos žuvininkystės sektoriaus 2014–2020 metų veiksmų programos valdymą ir kontrolę, PASKYRIMO</text:span></text:p>
      <text:p text:style-name="P43"/>
      <text:p text:style-name="P44"><text:span text:style-name="T45">Įgyvendindama<text:s/></text:span><text:span text:style-name="T46">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123 straipsnį,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97 straipsnio 1 dalį, vadovaudamasi Lietuvos Respublikos ž</text:span><text:span text:style-name="T47">uvininkystės įstatymo</text:span><text:span text:style-name="T48"><text:s/></text:span><text:span text:style-name="T49">3</text:span><text:span text:style-name="T50"> </text:span><text:span text:style-name="T51">straipsnio 1 dalies 1 punktu<text:s/></text:span><text:span text:style-name="T52">ir atsižvelgdama į Lietuvos Respublikos Vyriausybės 2010 m. rugpjūčio 25 d. nutarimo Nr. 1224 „Dėl<text:s/></text:span><text:span text:style-name="T53">2014–2020 metų Europos Sąjungos struktūrinės paramos komisijos sudarymo ir atsakomybės už pasirengimą panaudoti 2014–2020 metų<text:s/></text:span><text:soft-page-break/><text:span text:style-name="T54">Europos Sąjungos struktūrinę paramą paskirstymo“<text:s/></text:span><text:span text:style-name="T55">3.6.4 papunktį, Lietuvos Respublikos Vyriausybė</text:span><text:span text:style-name="T56"><text:s/>nutari</text:span><text:span text:style-name="T57">a:</text:span></text:p>
      <text:p text:style-name="P58"><text:span text:style-name="T59">1</text:span><text:span text:style-name="T60">. Paskirti institucijas, atsakingas už Lietuvos žuvininkystės sektoriaus 2014–2020 metų veiksmų programos (toliau – Veiksmų programa) valdymą ir kontrolę:</text:span></text:p>
      <text:p text:style-name="P61"><text:span text:style-name="T62">1.1</text:span><text:span text:style-name="T63">. Lietuvos Respublikos žemės ūkio ministeriją (toliau – Žemės ūkio ministerija);</text:span></text:p>
      <text:p text:style-name="P64"><text:span text:style-name="T65">1.2</text:span><text:span text:style-name="T66">. Nacionalinę mokėjimo agentūrą prie Žemės ūkio ministerijos</text:span><text:span text:style-name="T67"><text:s/>(toliau – Agentūra)</text:span><text:span text:style-name="T68">.<text:s/></text:span></text:p>
      <text:p text:style-name="P69"><text:span text:style-name="T70">2</text:span><text:span text:style-name="T71">.</text:span><text:span text:style-name="T72"><text:tab/>Nustatyti, kad valstybės institucijos, įmonės, įstaigos bei</text:span><text:span text:style-name="T73"><text:s/></text:span><text:span text:style-name="T74">savivaldybės, dalyvaujančios įgyvendinant Veiksmų programą, atsakingos:</text:span></text:p>
      <text:p text:style-name="P75"><text:span text:style-name="T76">2.1</text:span><text:span text:style-name="T77">.</text:span><text:span text:style-name="T78"><text:tab/>v</text:span><text:span text:style-name="T79">alstybės įmonė Žemės ūkio informacijos ir kaimo verslo centras – už duomenų, reikalingų paramos paraiškų, pateiktų pagal Veiksmų programos priemones, vertinimui, paramos išmokėjimui ir projektų įgyvendinimo stebėsenai</text:span><text:span text:style-name="T80">,</text:span><text:span text:style-name="T81"><text:s/>teikimą<text:s/></text:span><text:span text:style-name="T82">Agentūrai;</text:span></text:p>
      <text:p text:style-name="P83"><text:span text:style-name="T84">2.2</text:span><text:span text:style-name="T85">.</text:span><text:span text:style-name="T86"><text:tab/>Aplinkos apsaugos agentūra:</text:span></text:p>
      <text:p text:style-name="P87"><text:span text:style-name="T88">2.2.1</text:span><text:span text:style-name="T89">.</text:span><text:span text:style-name="T90"><text:tab/>u</text:span><text:span text:style-name="T91">ž</text:span><text:span text:style-name="T92"><text:s/></text:span><text:span text:style-name="T93">informacijos apie žuvų<text:s/></text:span><text:span text:style-name="T94">sugavimus verslinės</text:span><text:span text:style-name="T95"><text:s/>žvejybos<text:s/></text:span><text:span text:style-name="T96">įrankiais</text:span><text:span text:style-name="T97"><text:s/>vidaus vandens telkiniuos</text:span><text:span text:style-name="T98">e</text:span><text:span text:style-name="T99"><text:s/>teikimą Agentūrai</text:span><text:span text:style-name="T100">;</text:span></text:p>
      <text:p text:style-name="P101"><text:span text:style-name="T102">2.2.2</text:span><text:span text:style-name="T103">.</text:span><text:span text:style-name="T104"><text:tab/>už akvakultūros ūkių, nepatenkančių į Europos ekologinio tinklo „Natura 2000“ teritorijas ar jų dalis, gamtotvarkos planų, parengtų vadovaujantis Veiksmų programos<text:s/></text:span><text:span text:style-name="T105">priemonės „Aplinkosaugos funkcijas atliekanti akvakultūra“ įgyvendinimo taisyklėmis (toliau –<text:s/></text:span><text:span text:style-name="T106">gamtotvarkos planai), tvirtinimą;</text:span></text:p>
      <text:p text:style-name="P107"><text:span text:style-name="T108">2.3</text:span><text:span text:style-name="T109">.</text:span><text:span text:style-name="T110"><text:tab/>Valstybinė saugomų teritorijų tarnyba prie Aplinkos ministerijos:</text:span></text:p>
      <text:p text:style-name="P111"><text:span text:style-name="T112">2.3.1</text:span><text:span text:style-name="T113">.</text:span><text:span text:style-name="T114"><text:tab/>už Europos ekologinio tinklo „Natura 2000“ teritorijų (ar jų dalių) ribų skaitmeninių erdvinių duomenų teikimą Agentūrai ir periodišką jų atnaujinimą;</text:span></text:p>
      <text:p text:style-name="P115"><text:span text:style-name="T116">2.3.2</text:span><text:span text:style-name="T117">. už gamtotvarkos planų, įgyvendinamų „Natura 2000“ teritorijose esančiuose akvakultūros ūkiuose, priemonių poveikio saugomoms gamtos vertybėms vertinimo organizavimą ir gamtotvarkos planuose numatytos stebėsenos rezultatų apibendrintų išvadų pateikimą Žemės ūkio ministerijai;</text:span></text:p>
      <text:p text:style-name="P118"><text:span text:style-name="T119">2.4</text:span><text:span text:style-name="T120">.<text:s/></text:span><text:span text:style-name="T121">Lietuvos saugios laivybos administracija</text:span><text:span text:style-name="T122"><text:s/>–</text:span><text:span text:style-name="T123"><text:s/>už Lietuvos Respublikos jūrų laivų registro</text:span><text:span text:style-name="T124"><text:s/>ir<text:s/></text:span><text:span text:style-name="T125">Lietuvos Respublikos vidaus vandenų laivų registro duomenų, susijusių su žvejybos laivais, teikimą Agentūrai</text:span><text:span text:style-name="T126">;</text:span></text:p>
      <text:p text:style-name="P127"><text:span text:style-name="T128">2.5</text:span><text:span text:style-name="T129">.<text:s/></text:span><text:span text:style-name="T130">Žuvininkystės tarnyb</text:span><text:span text:style-name="T131">a prie Lietuvos Respublikos žemės ūkio ministerijos –</text:span><text:span text:style-name="T132"><text:s/>už<text:s/></text:span><text:span text:style-name="T133">informacijos apie Baltijos jūros priekrantėje, Baltijos jūroje ir tolimuosiuose žvejybos rajonuose žvejojančių laivų geografinį žvejybos rajoną, žvejybos laikotarpį ir sugautų žuvų kiekį, taip pat gamintojų organizacijų atitiktį pripažinimo sąlygoms</text:span><text:span text:style-name="T134"><text:s/>teikimą<text:s/></text:span><text:span text:style-name="T135">Agentūrai;</text:span></text:p>
      <text:p text:style-name="P136"><text:span text:style-name="T137">2.</text:span><text:span text:style-name="T138">6</text:span><text:span text:style-name="T139">.</text:span><text:span text:style-name="T140"><text:tab/>s</text:span><text:span text:style-name="T141">avivaldybės</text:span><text:span text:style-name="T142"><text:s/>–</text:span><text:span text:style-name="T143"><text:s/>už dalyvavimą<text:s/></text:span><text:span text:style-name="T144">ž</text:span><text:span text:style-name="T145">vejybos ir akvakultūros regiono vietos veik</text:span><text:span text:style-name="T146">l</text:span><text:span text:style-name="T147">os grupių</text:span><text:span text:style-name="T148"><text:s/>(toliau – grupės)</text:span><text:span text:style-name="T149"><text:s/>veikloje</text:span><text:span text:style-name="T150">.</text:span></text:p>
      <text:p text:style-name="P151"><text:span text:style-name="T152">3</text:span><text:span text:style-name="T153">. Pavesti:</text:span></text:p>
      <text:p text:style-name="P154"><text:span text:style-name="T155">3.1</text:span><text:span text:style-name="T156">.</text:span><text:span text:style-name="T157"><text:tab/>Žemės ūkio ministerijai:</text:span></text:p>
      <text:p text:style-name="P158"><text:span text:style-name="T159">3.1.1</text:span><text:span text:style-name="T160">. atlikti vadovaujančiosios ir audito institucijų funkcijas, kaip numatyta žemės ūkio ministro tvirtinamose Lietuvos žuvininkystės sektoriaus 2014–2020 metų veiksmų programos administravimo taisyklėse;</text:span></text:p>
      <text:p text:style-name="P161"><text:span text:style-name="T162">3.1.2</text:span><text:span text:style-name="T163">. rengti ir teikti Lietuvos Respublikos finansų ministerijai informaciją, reikalingą<text:s/></text:span><text:span text:style-name="T164">Lietuvos Respublikos partnerystės sutarties, patvirtintos Europos Komisijos 2014 m. birželio 20 d., įgyvendinimo pažangos ataskaitai parengti;</text:span></text:p>
      <text:p text:style-name="P165"><text:span text:style-name="T166">3.1.3</text:span><text:span text:style-name="T167">. per 20 darbo dienų nuo kiekvieno kalendorinio ketvirčio pabaigos teikti Lietuvos Respublikos Vyriausybei informaciją apie Lietuvos žuvininkystės sektoriaus 2014–2020 metų veiksmų programos įgyvendinimą Lietuvoje;</text:span></text:p>
      <text:p text:style-name="P168"><text:span text:style-name="T169">3</text:span><text:span text:style-name="T170">.2</text:span><text:span text:style-name="T171">.<text:s/></text:span><text:span text:style-name="T172">A</text:span><text:span text:style-name="T173">gentūrai</text:span><text:span text:style-name="T174"><text:s/>– atlikti tarpinės ir tvirtinančiosios institucijų funkcijas, kaip numatyta žemės ūkio ministro tvirtinamose Lietuvos žuvininkystės sektoriaus 2014–2020 metų veiksmų programos administravimo taisyklėse;<text:s/></text:span></text:p>
      <text:p text:style-name="P175"><text:span text:style-name="T176">3.3</text:span><text:span text:style-name="T177">.<text:s/></text:span><text:span text:style-name="T178">s</text:span><text:span text:style-name="T179">avivaldybėms, kuriose įgyvendinamos<text:s/></text:span><text:span text:style-name="T180">grupių</text:span><text:span text:style-name="T181"><text:s/>strategijos,</text:span><text:span text:style-name="T182"><text:s/>–</text:span><text:span text:style-name="T183"><text:s/>deleguoti atstovą (-us)<text:s/></text:span><text:span text:style-name="T184">į<text:s/></text:span><text:span text:style-name="T185">grupes</text:span><text:span text:style-name="T186"><text:s/>ir</text:span><text:span text:style-name="T187"><text:s/>jų</text:span><text:span text:style-name="T188"><text:s/>valdymo organ</text:span><text:span text:style-name="T189">us;</text:span><text:span text:style-name="T190"><text:s/></text:span></text:p>
      <text:p text:style-name="P191"><text:span text:style-name="T192">3.4</text:span><text:span text:style-name="T193">. Valstybinei mokesčių inspekcijai prie Lietuvos Respublikos finansų ministerijos –<text:s/></text:span><text:span text:style-name="T194">pagal duomenų teikimo sutartį su Agentūra</text:span><text:span text:style-name="T195"><text:s/>per Atsiskaitymo su valstybės ir</text:span><text:span text:style-name="T196"><text:s/></text:span><text:span text:style-name="T197">/</text:span><text:span text:style-name="T198"><text:s/></text:span><text:span text:style-name="T199">ar savivaldybių biudžetais, pinigų fondais pažymų išdavimo taisyklėse, tvirtin</text:span><text:span text:style-name="T200">amose Valstybinės mokesčių inspekcijos prie Lietuvos Respublikos finansų ministerijos viršininko,<text:s/></text:span><text:span text:style-name="T201">nustatytus terminus pateikti jai informaciją apie subjektų, siekiančių paramos pagal<text:s/></text:span><text:span text:style-name="T202">Europos jūrų reikalų ir žuvininkystės fondo<text:s/></text:span><text:span text:style-name="T203">priemones, mokestines nepriemokas Lietuvos Respublikos valstybės biudžetui, savivaldybių biudžetams ar fondams, į kuriuos mokamus mokesčius administruoja<text:s/></text:span><text:span text:style-name="T204">Valstybinė mokesčių inspekcija prie</text:span><text:span text:style-name="T205"><text:s/></text:span><text:span text:style-name="T206">Lietuvos Respublikos finansų ministerijos<text:s/></text:span><text:span text:style-name="T207">(išskyrus atvejus, kai mokesčių, delspinigių, baudų mokėjimas atidėtas Lietuvos Respublikos teisės aktų nustatyta tvarka arba dėl šių mokesčių, delspinigių, baudų vyksta mokestinis ginčas);</text:span></text:p>
      <text:p text:style-name="P208"><text:span text:style-name="T209">3.5</text:span><text:span text:style-name="T210">. Valstybin</text:span><text:span text:style-name="T211">io</text:span><text:span text:style-name="T212"><text:s/>socialinio draudimo fondo valdybai prie Socialinės apsaugos ir darbo ministerijos</text:span><text:span text:style-name="T213"><text:s/></text:span><text:span text:style-name="T214">– pagal duomenų teikimo sutartį<text:s/></text:span><text:span text:style-name="T215">su Agentūra teikti</text:span><text:span text:style-name="T216"><text:s/></text:span><text:span text:style-name="T217">jai informaciją</text:span><text:span text:style-name="T218"><text:s/>apie subjektų, siekiančių paramos pagal<text:s/></text:span><text:span text:style-name="T219">Europos jūrų reikalų ir žuvininkystės fondo</text:span><text:span text:style-name="T220"><text:s/>priemones, atsiskaitymą su Valstybinio socialinio draudimo fondo biudžetu</text:span><text:span text:style-name="T221">;<text:s/></text:span><text:span text:style-name="T222">informaciją apie įmonėse, pateikusiose paramos paraiškas / gavusiose paramą pagal Veiksmų programos priemones</text:span><text:span text:style-name="T223">,</text:span><text:span text:style-name="T224"><text:s/>dirbančius</text:span><text:span text:style-name="T225"><text:s/>apdraustuosius</text:span><text:span text:style-name="T226"><text:s/></text:span><text:span text:style-name="T227">darbuotojus,</text:span><text:span text:style-name="T228"><text:s/></text:span><text:span text:style-name="T229">siekiant užtikrinti įgyvendintų (įgyvendinamų) projektų stebėseną</text:span><text:span text:style-name="T230">;</text:span></text:p>
      <text:p text:style-name="P231"><text:span text:style-name="T232">3.6</text:span><text:span text:style-name="T233">.<text:s/></text:span><text:span text:style-name="T234">valstybės</text:span><text:span text:style-name="T235"><text:s/>institucijoms, įstaigoms</text:span><text:span text:style-name="T236">,</text:span><text:span text:style-name="T237"><text:s/>nurodyt</text:span><text:span text:style-name="T238">oms</text:span><text:span text:style-name="T239"><text:s/>šio nutarimo 2</text:span><text:span text:style-name="T240">.1–2.5,</text:span><text:span text:style-name="T241"><text:s/>3.4</text:span><text:span text:style-name="T242"><text:s/></text:span><text:span text:style-name="T243">ir 3.5</text:span><text:span text:style-name="T244"> </text:span><text:span text:style-name="T245">papunkčiuose</text:span><text:span text:style-name="T246">, –<text:s/></text:span><text:span text:style-name="T247">pasirašyti arba papildyti jau pasirašytas<text:s/></text:span><text:span text:style-name="T248">duomenų teikimo<text:s/></text:span><text:span text:style-name="T249">sutartis</text:span><text:span text:style-name="T250">.</text:span></text:p>
      <text:p text:style-name="P251"><text:span text:style-name="T252">4</text:span><text:span text:style-name="T253">. Šio nutarimo 1.1 ir 1.2 papunkčiuose nurodytos institucijos atlieka nutarimo 3.1.1 ir 3.2 papunkčiuose nustatytas funkcijas, nepriklausomai audito institucijai pagal Reglamento (ES) Nr. 1303/2013 124 straipsnio 2 dalį atlikus šių institucijų atitikties jų paskyrimo kriterijams vertinimą, nustačius jų atitiktį minėtiems kriterijams ir Europos Komisijai patvirtinus Veiksmų programą.</text:span></text:p>
      <text:p text:style-name="P254"><text:span text:style-name="T255">5</text:span><text:span text:style-name="T256">. Lietuvos Respublikos Vyriausybė atlieka šias funkcijas</text:span><text:span text:style-name="T257">:</text:span></text:p>
      <text:p text:style-name="P258"><text:span text:style-name="T259">5.1</text:span><text:span text:style-name="T260">. atsižvelgdama į vykdomos priežiūros rezultatus ir (arba) audito institucijai nustačius, kad vadovaujančioji,</text:span><text:span text:style-name="T261"><text:s/></text:span><text:span text:style-name="T262">tvirtinančioji ar tarpinė<text:s/></text:span><text:span text:style-name="T263">institucija neatitinka jų paskyrimo kriterijų, nustatytų<text:s/></text:span><text:span text:style-name="T264">Reglamento (ES) Nr. 1303/2013 XIII priede, nustato bandomąjį laikotarpį,<text:s/></text:span><text:soft-page-break/><text:span text:style-name="T265">per kurį vadovaujančioji, tvirtinančioji ar tarpinė institucija turi imtis reikiamų taisomųjų veiksmų, kaip nustatyta Reglamento (ES) Nr. 1303/2013 124 straipsnio 5 dalyje;</text:span></text:p>
      <text:p text:style-name="P266"><text:span text:style-name="T267">5.2</text:span><text:span text:style-name="T268">. panaikina pavedimą vadovaujančiajai, tvirtinančiajai ar tarpinei institucijai</text:span><text:span text:style-name="T269"><text:s/></text:span><text:span text:style-name="T270">atlikti</text:span><text:span text:style-name="T271"><text:s/></text:span><text:span text:style-name="T272">Reglamento (ES) Nr. 1303/2013 125 ir 126 straipsniuose nustatytas funkcijas, kaip nustatyta Reglamento (ES) Nr. 1303/2013 124 straipsnio 5 dalyje, ir paveda jų funkcijas atlikti naujai institucijai, audito institucijai</text:span><text:span text:style-name="T273"><text:s/>atlikus šios institucijos atitikties paskyrimo kriterijams, nustatytiems<text:s/></text:span><text:span text:style-name="T274">Reglamento (ES) Nr. 1303/2013 XIII priede,<text:s/></text:span><text:span text:style-name="T275">auditą</text:span><text:span text:style-name="T276"><text:s/>ir nustačius jos atitiktį minėtiems kriterijams;</text:span></text:p>
      <text:p text:style-name="P277"><text:span text:style-name="T278">5.3</text:span><text:span text:style-name="T279">. sudaro Veiksmų programos stebėsenos komitetą, vadovaudamasi Reglamento (ES) Nr. 1303/2013 47–49 straipsniais;</text:span></text:p>
      <text:p text:style-name="P280"><text:span text:style-name="T281">5.4</text:span><text:span text:style-name="T282">. atlieka Veiksmų programos įgyvendinimo priežiūrą, svarsto ketvirtines Veiksmų programos įgyvendinimo<text:s/></text:span><text:span text:style-name="T283">ataskaitas ir prireikus įpareigoja institucijas imtis būtinų taisomųjų veiksmų</text:span><text:span text:style-name="T284">.“<text:s/></text:span></text:p>
      <text:p text:style-name="P285"/>
      <text:p text:style-name="P286"/>
      <text:p text:style-name="P287"/>
      <text:p text:style-name="P288">Ministras Pirmininkas<text:tab/>Algirdas Butkevičius</text:p>
      <text:p text:style-name="P289"/>
      <text:p text:style-name="P290"/>
      <text:p text:style-name="P291"/>
      <text:p text:style-name="P292"><text:span text:style-name="T293">Žemės ūkio ministrė</text:span><text:span text:style-name="T29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08:00Z</meta:creation-date>
    <dc:date>2015-07-03T15:08:00Z</dc:date>
    <meta:print-date>2015-07-02T07:57:00Z</meta:print-date>
    <meta:template xlink:href="Normal" xlink:type="simple"/>
    <meta:editing-cycles>2</meta:editing-cycles>
    <meta:editing-duration>PT0S</meta:editing-duration>
    <meta:document-statistic meta:page-count="4" meta:paragraph-count="48" meta:word-count="1092" meta:character-count="8979" meta:row-count="220" meta:non-whitespace-character-count="7935"/>
  </office:meta>
</office:document-meta>
</file>