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line-height="150%" fo:text-indent="0.5909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right="-0.0381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right="-0.0381in"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right="-0.0381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style:tab-stops>
          <style:tab-stop style:type="left" style:position="3.343in"/>
        </style:tab-stops>
      </style:paragraph-properties>
    </style:style>
    <style:style style:name="T107" style:parent-style-name="DefaultParagraphFont" style:family="text">
      <style:text-properties fo:color="#002060" style:font-size-complex="12pt"/>
    </style:style>
    <style:style style:name="T108" style:parent-style-name="DefaultParagraphFont" style:family="text">
      <style:text-properties fo:color="#000080" style:font-size-complex="12pt"/>
    </style:style>
    <style:style style:name="T109" style:parent-style-name="DefaultParagraphFont" style:family="text">
      <style:text-properties fo:color="#000080" style:font-size-complex="12pt"/>
    </style:style>
    <style:style style:name="T110" style:parent-style-name="DefaultParagraphFont" style:family="text">
      <style:text-properties fo:color="#000080" style:font-size-complex="12pt"/>
    </style:style>
    <style:style style:name="T111" style:parent-style-name="DefaultParagraphFont" style:family="text">
      <style:text-properties fo:color="#000080" style:font-size-complex="12pt"/>
    </style:style>
    <style:style style:name="T112" style:parent-style-name="DefaultParagraphFont" style:family="text">
      <style:text-properties fo:color="#000080" style:font-size-complex="12pt"/>
    </style:style>
    <style:style style:name="T113"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text:span text:style-name="T15">SPRENDIMAS</text:span></text:p>
      <text:p text:style-name="P16"><text:span text:style-name="T17">DĖL TARYBOS 2011-11-23 SPRENDIMO NR. 1-326 „DĖL TVARKYMO IR ŠVAROS TAISYKLIŲ TVIRTINIMO“ PAKEITIMO</text:span></text:p>
      <text:p text:style-name="P18"/>
      <text:p text:style-name="P19">2019 m. gruodžio 4 d. <text:s text:c="2"/>Nr. 1-323</text:p>
      <text:p text:style-name="P20">Vilnius</text:p>
      <text:p text:style-name="P21"/>
      <text:p text:style-name="P22"><text:span text:style-name="T23">Vadovaudamasi Lietuvos Respublikos vietos savivaldos įstatymo 18 straipsnio 1 dalimi ir Lietuvos Respublikos vidaus vandenų transporto kodekso 13 straipsnio 15 dalimi</text:span><text:span text:style-name="T24">,<text:s/></text:span><text:span text:style-name="T25">Vilniaus miesto savivaldybės taryba <text:s/>n u s p r e n d ž i a:</text:span></text:p>
      <text:p text:style-name="P26"><text:span text:style-name="T27">Pakeisti Tvarkymo ir švaros taisykles, patvirtintas Vilniaus miesto savivaldybės tarybos 2011 m. lapkričio 23 d. sprendimu Nr. 1-326 „Dėl Tvarkymo ir švaros taisyklių tvirtinimo“:<text:s/></text:span></text:p>
      <text:p text:style-name="P28"><text:span text:style-name="T29">1</text:span><text:span text:style-name="T30">. Išdėstyti 2 punktą taip:<text:s/></text:span></text:p>
      <text:p text:style-name="P31"><text:span text:style-name="T32">„</text:span><text:span text:style-name="T33">2</text:span><text:span text:style-name="T34">.</text:span><text:span text:style-name="T35"><text:tab/>Taisyklėse numatyti bendrieji ir specialieji kelių, gatvių, žemės sklypų ir kitų teritorijų tvarkymo ir švaros, taip pat renginių organizavimo ir tvarkos juose bei Neries upės krantinės ir kranto juostos naudojimo ir tvarkos joje reikalavimai.“</text:span></text:p>
      <text:p text:style-name="P36"><text:span text:style-name="T37">2</text:span><text:span text:style-name="T38">. Išdėstyti 4 punktą taip:</text:span></text:p>
      <text:p text:style-name="P39"><text:span text:style-name="T40">„</text:span><text:span text:style-name="T41">4</text:span><text:span text:style-name="T42">.</text:span><text:span text:style-name="T43"><text:tab/>Savivaldybė organizuoja, koordinuoja ir kontroliuoja Lietuvos Respublikos vietos savivaldos įstatymu priskirtų bendrojo naudojimo teritorijų, kelių, gatvių, šaligatvių, takų valymą ir priežiūrą bei nustato Neries upės krantinės ir kranto juostos naudojimo tvarką.“</text:span></text:p>
      <text:p text:style-name="P44"><text:span text:style-name="T45">3</text:span><text:span text:style-name="T46">. Pakeisti V skyrių ir jį išdėstyti taip:</text:span></text:p>
      <text:p text:style-name="P47"><text:span text:style-name="T48">„</text:span><text:span text:style-name="T49">V</text:span><text:span text:style-name="T50">.<text:s/></text:span><text:span text:style-name="T51">NERIES UPĖS KRANTINĖS IR KRANTO JUOSTOS NAUDOJIMAS</text:span></text:p>
      <text:p text:style-name="P52"><text:span text:style-name="T53">42</text:span><text:span text:style-name="T54">. Taisyklės reglamentuoja Neries upės krantinės ir kranto juostos (toliau – krantinė) naudojimo, t. y. v</text:span><text:span text:style-name="T55">idaus vandenų transporto priemonių (toliau – vandens transporto priemonė) švartavimo, stovėjimo, sustojimo krantinėje, tvarką.</text:span></text:p>
      <text:p text:style-name="P56"><text:span text:style-name="T57">43</text:span><text:span text:style-name="T58">. Leidžiama krantinės atkarpoje nuo Žirmūnų tilto iki Liubarto tilto švartuotis, stovėti, sustoti visoms vandens transporto priemonėms, išskyrus<text:s/></text:span><text:span text:style-name="T59">plūduriuojančias priemones (sąvoka apibrėžta Lietuvos Respublikos vidaus vandenų transporto kodekso 15 straipsnio 9 punkte)</text:span><text:span text:style-name="T60">, o kitose krantinės vietose – visoms vandens transporto priemonėms:<text:s/></text:span></text:p>
      <text:p text:style-name="P61"><text:span text:style-name="T62">43.1</text:span><text:span text:style-name="T63">.<text:s/></text:span><text:span text:style-name="T64">tik laivybos sezono metu,</text:span><text:span text:style-name="T65"><text:s/>atsižvelgiant į galimybes bei gamtines sąlygas, nuo kiekvienų metų balandžio 1 dienos iki lapkričio 1 dienos;</text:span></text:p>
      <text:p text:style-name="P66"><text:span text:style-name="T67">43.2</text:span><text:span text:style-name="T68">. Savivaldybės administracijos direktoriaus įsakymu patvirtintose vietose, prie tam tikslui specialiai įrengtų knechtų, kurių naudojimą administruoja šiame įsakyme nurodytas Savivaldybės administracijos struktūrinis padalinys ar Savivaldybės valdoma įmonė.<text:s/></text:span></text:p>
      <text:p text:style-name="P69"><text:span text:style-name="T70">44</text:span><text:span text:style-name="T71">. Jeigu vidaus vandenų kelių naudotojas prie knechtų stovės ilgiau nei 2 paras, jis privalo Savivaldybės administracijai pateikti pranešimą, kuriame būtų nurodytas<text:s/></text:span><text:span text:style-name="T72">transporto priemonės savininko</text:span><text:span text:style-name="T73"><text:s/>vardas, pavardė (jei juridinis asmuo – įmonės pavadinimas), telefono numeris, elektroninis paštas, numatomas stovėjimo laikas, transporto priemonės pavadinimas ir transporto priemonės registracijos liudijimo kopija.</text:span></text:p>
      <text:p text:style-name="P74"><text:span text:style-name="T75">45</text:span><text:span text:style-name="T76">. Plūduriuojančios priemonės švartuotis, stovėti, sustoti krantinės atkarpoje nuo Žirmūnų tilto iki Liubarto tilto gali tik tada, kai tokį sprendimą priima Savivaldybės administracijos direktorius ar jo įsakymu sudaryta komisija. Prašymas teikiamas Savivaldybės administracijai, atsakymas plūduriuojančios priemonės savininkui ar naudotojui pateikiamas per 7 darbo dienas nuo prašymo gavimo dienos.<text:s/></text:span></text:p>
      <text:p text:style-name="P77"><text:span text:style-name="T78">46</text:span><text:span text:style-name="T79">.<text:s/></text:span><text:span text:style-name="T80">Vidaus vandenų kelių naudotojas privalo užtikrinti:</text:span></text:p>
      <text:p text:style-name="P81"><text:span text:style-name="T82">46.1</text:span><text:span text:style-name="T83">. kad prie jo vandens transporto priemonės, prišvartuotos krantinėje, nebūtų švartuojamos kitos kitų savininkų vandens transporto priemonės;<text:s/></text:span></text:p>
      <text:p text:style-name="P84"><text:span text:style-name="T85">46.2</text:span><text:span text:style-name="T86">. kad laivybos sezonui pasibaigus, ne vėliau kaip iki kiekvienų metų lapkričio 1 dienos, vandens transporto priemonė būtų išvežama arba nuplukdoma saugoti į tam pasirinktą vietą. Žiemos sezono metu krantinė turi likti tuščia, švari ir tvarkinga;</text:span></text:p>
      <text:p text:style-name="P87"><text:span text:style-name="T88">46.3</text:span><text:span text:style-name="T89">. tinkamą krantinės eksploatavimą ir naudojimą pagal paskirtį teisės aktų numatyta tvarka:<text:s/></text:span><text:span text:style-name="T90">neardyti, nepažeisti krantinių, negriauti ir negadinti šalia esančių įrenginių, komunikacijų;</text:span></text:p>
      <text:p text:style-name="P91"><text:span text:style-name="T92">46.4</text:span><text:span text:style-name="T93">. saugų ir patikimą savo vandens transporto priemonės švartavimą, stovėjimą, sustojimą prie krantinės, kad nebūtų pažeistas krantinės reljefas ar nesugadintos kitos šalia stovinčios vandens transporto priemonės.</text:span></text:p>
      <text:p text:style-name="P94"><text:span text:style-name="T95">47</text:span><text:span text:style-name="T96">. Vidaus vandenų kelių naudotojas atsako už potvynio (atoslūgio) metu nuplukdytos vandens transporto priemonės padarytą žalą.“</text:span></text:p>
      <text:p text:style-name="P97"><text:span text:style-name="T98">4</text:span><text:span text:style-name="T99">. Buvusį V skyrių laikyti VI skyriumi.</text:span></text:p>
      <text:p text:style-name="P100"><text:span text:style-name="T101">5</text:span><text:span text:style-name="T102">. Buvusius 42, 43 ir 44 punktus laikyti atitinkamai 48, 49 ir 50 punktais.</text:span></text:p>
      <text:p text:style-name="P103"/>
      <text:p text:style-name="P104"/>
      <text:p text:style-name="P105"/>
      <text:p text:style-name="P106"><text:span text:style-name="T107">Meras</text:span><text:span text:style-name="T108"><text:tab/></text:span><text:span text:style-name="T109"><text:tab/></text:span><text:span text:style-name="T110"><text:tab/></text:span><text:span text:style-name="T111"><text:tab/></text:span><text:span text:style-name="T112"><text:tab/></text:span><text:span text:style-name="T113">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0T06:53:00Z</meta:creation-date>
    <dc:date>2019-12-10T06:53:00Z</dc:date>
    <meta:template xlink:href="Normal.dotm" xlink:type="simple"/>
    <meta:editing-cycles>2</meta:editing-cycles>
    <meta:editing-duration>PT0S</meta:editing-duration>
    <meta:document-statistic meta:page-count="2" meta:paragraph-count="68" meta:word-count="533" meta:character-count="4232" meta:row-count="117" meta:non-whitespace-character-count="3767"/>
  </office:meta>
</office:document-meta>
</file>