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6" style:parent-style-name="Normal" style:family="paragraph">
      <style:text-properties fo:color="#00000A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3in" fo:text-indent="-0.258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4in" fo:text-indent="-0.3583in">
        <style:tab-stops/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P6"/>
      <text:p text:style-name="P7">SPRENDIMAS <text:s/></text:p>
      <text:p text:style-name="P8">DĖL ŠIAULIŲ RAJONO SAVIVALDYBĖS STRATEGINIO VEIKLOS PLANO<text:s/></text:p>
      <text:p text:style-name="P9">2015–2017 METAMS PATVIRTINIMO<text:s/></text:p>
      <text:p text:style-name="P10"/>
      <text:p text:style-name="P11">2014 m. gruodžio 11 d. Nr. T-287</text:p>
      <text:p text:style-name="P12">Šiauliai</text:p>
      <text:p text:style-name="P13"/>
      <text:p text:style-name="P14"/>
      <text:p text:style-name="P15"><text:span text:style-name="T16">Vadovaudamasi Lietuvos Respublikos vietos savivaldos įstatymo 10³ straipsnio 1 ir 3 dalimis, 16 straipsnio 2 dalies 40 <text:s/>punktu, Šiaulių <text:s/>rajono <text:s/>savivaldybės taryba n u s p r e n d ž i a:</text:span></text:p>
      <text:p text:style-name="P17"><text:span text:style-name="T18">1</text:span><text:span text:style-name="T19">. Patvirtinti Šiaulių rajono savivaldybės strateginį veiklos planą 2015–2017 metams (pridedama).</text:span></text:p>
      <text:p text:style-name="P20"><text:span text:style-name="T21">2</text:span><text:span text:style-name="T22">. Paskelbti apie Šiaulių rajono savivaldybės strateginio veiklos plano 2015–2017 metams patvirtinimą ir visą šio sprendimo tekstą Šiaulių rajono savivaldybės interneto tinklalapyje.<text:s/></text:span></text:p>
      <text:p text:style-name="P23"><text:span text:style-name="T24">3</text:span><text:span text:style-name="T25">. Pripažinti netekusiu galios Šiaulių rajono savivaldybės tarybos<text:s/></text:span><text:span text:style-name="T26">2013 m. gruodžio 12 d.<text:s/></text:span><text:span text:style-name="T27">sprendimą<text:s/></text:span><text:span text:style-name="T28">Nr. T-274<text:s/></text:span><text:span text:style-name="T29">„Dėl Šiaulių rajono savivaldybės strateginio veiklos plano 2014–2016 metams patvirtinimo“.</text:span></text:p>
      <text:p text:style-name="P30"><text:span text:style-name="T31">4</text:span><text:span text:style-name="T32">. Nustatyti, kad šis sprendimas įsigalioja nuo 2015 m. sausio 1 d.</text:span></text:p>
      <text:p text:style-name="P33"><text:span text:style-name="T34">Šis sprendimas skelbiamas Teisės aktų registr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s text:c="52"/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 User</dc:creator>
    <meta:creation-date>2015-12-07T09:27:00Z</meta:creation-date>
    <dc:date>2015-12-07T09:27:00Z</dc:date>
    <meta:print-date>2014-12-15T07:25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138" meta:character-count="1008" meta:row-count="60" meta:non-whitespace-character-count="908"/>
  </office:meta>
</office:document-meta>
</file>